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9966" draw:textarea-horizontal-align="center" draw:textarea-vertical-align="middle"/>
    </style:style>
    <style:style style:name="gr2" style:family="graphic" style:parent-style-name="standard">
      <style:graphic-properties draw:fill="solid" draw:fill-color="#ccccff" draw:textarea-horizontal-align="center" draw:textarea-vertical-align="middle" draw:shadow="hidden"/>
    </style:style>
    <style:style style:name="gr3" style:family="graphic" style:parent-style-name="standard">
      <style:graphic-properties draw:fill="solid" draw:fill-color="#23ff23" draw:textarea-horizontal-align="center" draw:textarea-vertical-align="middle"/>
    </style:style>
    <style:style style:name="gr4" style:family="graphic" style:parent-style-name="standard">
      <style:graphic-properties draw:fill="solid" draw:fill-color="#23b8dc" draw:textarea-horizontal-align="center" draw:textarea-vertical-align="middle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svg:stroke-color="#000000" draw:fill="none" fo:min-height="0.695cm"/>
    </style:style>
    <style:style style:name="gr7" style:family="graphic" style:parent-style-name="standard">
      <style:graphic-properties draw:stroke="none" draw:fill="none" fo:min-height="1.889cm"/>
    </style:style>
    <style:style style:name="gr8" style:family="graphic" style:parent-style-name="standard">
      <style:graphic-properties draw:stroke="none" svg:stroke-color="#000000" draw:fill="none" draw:fill-color="#ffffff" fo:min-height="8.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gradient-name="Linear_20_blue_2f_white" draw:fill-image-name="Sky" draw:fill-image-width="0cm" draw:fill-image-height="0cm" fo:min-height="1.25cm"/>
    </style:style>
    <style:style style:name="gr1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9.25cm"/>
    </style:style>
    <style:style style:name="P1" style:family="paragraph">
      <style:paragraph-properties fo:text-align="center"/>
    </style:style>
    <style:style style:name="P2" style:family="paragraph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2323dc" fo:font-size="22pt" style:font-size-asian="22pt" style:font-size-complex="22pt"/>
    </style:style>
    <style:style style:name="T1" style:family="text">
      <style:text-properties fo:font-family="書法家仿宋體" style:font-pitch="variable" fo:font-size="48pt" style:font-family-asian="書法家仿宋體" style:font-pitch-asian="variable" style:font-size-asian="48pt" style:font-size-complex="48pt"/>
    </style:style>
    <style:style style:name="T2" style:family="text">
      <style:text-properties fo:font-family="Thorndale" style:font-family-generic="roman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00808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16.199cm" svg:x="1cm" svg:y="12.5cm" svg:viewBox="0 0 19000 16200" draw:points="0,0 19000,16200 0,16200">
          <text:p/>
        </draw:polygon>
        <draw:polygon draw:style-name="gr2" draw:text-style-name="P1" draw:layer="layout" svg:width="18.999cm" svg:height="8.999cm" svg:x="1cm" svg:y="1cm" svg:viewBox="0 0 19000 9000" draw:points="0,0 19000,0 19000,9000">
          <text:p/>
        </draw:polygon>
        <draw:polygon draw:style-name="gr3" draw:text-style-name="P1" draw:layer="layout" svg:width="18.999cm" svg:height="11.499cm" svg:x="1cm" svg:y="1cm" svg:viewBox="0 0 19000 11500" draw:points="0,0 19000,9000 0,11500">
          <text:p/>
        </draw:polygon>
        <draw:polygon draw:style-name="gr4" draw:text-style-name="P1" draw:layer="layout" svg:width="18.999cm" svg:height="18.699cm" svg:x="1cm" svg:y="10cm" svg:viewBox="0 0 19000 18700" draw:points="19000,0 19000,18700 0,2500">
          <text:p/>
        </draw:polygon>
        <draw:frame draw:style-name="gr5" draw:text-style-name="P2" draw:layer="layout" svg:width="9cm" svg:height="2cm" svg:x="11.5cm" svg:y="17.5cm">
          <draw:text-box>
            <text:p><text:span text:style-name="T1">紅豆薏仁湯</text:span></text:p>
          </draw:text-box>
        </draw:frame>
        <draw:frame draw:style-name="gr6" draw:text-style-name="P2" draw:layer="layout" svg:width="7.5cm" svg:height="1.945cm" svg:x="13cm" svg:y="16cm">
          <draw:text-box>
            <text:p><text:span text:style-name="T1">吻仔魚粥</text:span></text:p>
          </draw:text-box>
        </draw:frame>
        <draw:frame draw:style-name="gr5" draw:text-style-name="P2" draw:layer="layout" svg:width="9cm" svg:height="2cm" svg:x="11.5cm" svg:y="19cm">
          <draw:text-box>
            <text:p><text:span text:style-name="T1">紫菜蛋花湯</text:span></text:p>
          </draw:text-box>
        </draw:frame>
        <draw:frame draw:style-name="gr5" draw:text-style-name="P2" draw:layer="layout" svg:width="9cm" svg:height="2cm" svg:x="11.5cm" svg:y="22.5cm">
          <draw:text-box>
            <text:p><text:span text:style-name="T1">愛玉仙草湯</text:span></text:p>
          </draw:text-box>
        </draw:frame>
        <draw:frame draw:style-name="gr7" draw:text-style-name="P2" draw:layer="layout" svg:width="10cm" svg:height="2.139cm" svg:x="11.5cm" svg:y="20.5cm">
          <draw:text-box>
            <text:p><text:span text:style-name="T1">魚丸刺瓜湯</text:span></text:p>
          </draw:text-box>
        </draw:frame>
        <draw:frame draw:style-name="gr8" draw:layer="layout" svg:width="9cm" svg:height="8.75cm" svg:x="-7.5cm" svg:y="12.5cm">
          <draw:text-box>
            <text:p>新泰國小</text:p>
            <text:p>五年四班20號張嘉雯</text:p>
            <text:p>午餐海報</text:p>
          </draw:text-box>
        </draw:frame>
        <draw:custom-shape draw:style-name="gr9" draw:text-style-name="P3" draw:layer="layout" svg:width="8cm" svg:height="4cm" svg:x="11cm" svg:y="1.5cm">
          <text:p>五年四班20號張嘉雯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0" draw:text-style-name="P4" draw:layer="layout" svg:width="7.5cm" svg:height="1.5cm" svg:x="2.5cm" svg:y="3cm">
          <text:p><text:span text:style-name="T2">新泰國小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" draw:text-style-name="P3" draw:layer="layout" svg:width="8.946cm" svg:height="4.298cm" svg:x="10cm" svg:y="5.202cm">
          <text:p>午餐海報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2" draw:layer="layout" svg:width="8.275cm" svg:height="1.945cm" svg:x="12.725cm" svg:y="14.5cm">
          <draw:text-box>
            <text:p><text:span text:style-name="T1">紅燒豆腐</text:span></text:p>
          </draw:text-box>
        </draw:frame>
        <draw:frame draw:style-name="gr13" draw:text-style-name="P1" draw:layer="layout" svg:width="5.5cm" svg:height="4cm" svg:x="14cm" svg:y="24.5cm">
          <draw:image xlink:href="../MB900436907.JPG" xlink:type="simple" xlink:show="embed" xlink:actuate="onLoad">
            <text:p/>
          </draw:image>
        </draw:frame>
        <draw:frame draw:style-name="gr14" draw:text-style-name="P1" draw:layer="layout" svg:width="5.079cm" svg:height="5.079cm" svg:x="2cm" svg:y="11.421cm">
          <draw:image xlink:href="../MB900436899.JPG" xlink:type="simple" xlink:show="embed" xlink:actuate="onLoad">
            <text:p/>
          </draw:image>
        </draw:frame>
        <draw:frame draw:style-name="gr15" draw:text-style-name="P5" draw:layer="layout" svg:width="11cm" svg:height="11.387cm" svg:x="1cm" svg:y="17.313cm">
          <draw:text-box>
            <text:p><text:span text:style-name="T3">吃吃看－</text:span><text:span text:style-name="T4">預防便秘、降低罹患痔瘡、大腸癌的機率，延緩老化、青春永駐！</text:span></text:p>
            <text:p><text:span text:style-name="T3">有營養－</text:span><text:span text:style-name="T4">豐富纖維、維生素、礦物質和多種抗氧化物質。</text:span></text:p>
            <text:p><text:span text:style-name="T3">就是我－</text:span><text:span text:style-name="T4">各種深色綠色蔬菜、白色蔬菜、黃色紫色蔬菜如蕃茄、茄子和瓜類、筍類等。</text:span></text:p>
            <text:p><text:span text:style-name="T4"/></text:p>
            <text:p><text:span text:style-name="T3">缺乏：</text:span><text:span text:style-name="T4">容易便秘、腸道病變、癌症、抵抗力差；貧血、胎兒腦神經缺陷。</text:span></text:p>
          </draw:text-box>
        </draw:frame>
        <draw:frame draw:style-name="gr13" draw:text-style-name="P1" draw:layer="layout" svg:width="6cm" svg:height="5cm" svg:x="2.5cm" svg:y="5cm">
          <draw:image xlink:href="../MB900436353.JPG" xlink:type="simple" xlink:show="embed" xlink:actuate="onLoad">
            <text:p/>
          </draw:image>
        </draw:frame>
        <draw:frame draw:style-name="gr14" draw:text-style-name="P1" draw:layer="layout" svg:width="6cm" svg:height="5cm" svg:x="13.5cm" svg:y="9.5cm">
          <draw:image xlink:href="../未命名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7:06.19</meta:creation-date>
    <dc:date>2009-12-02T09:39:42.64</dc:date>
    <meta:editing-duration>PT1H54M17S</meta:editing-duration>
    <meta:editing-cycles>10</meta:editing-cycles>
    <meta:generator>OpenOffice.org/3.3$Win32 OpenOffice.org_project/330m20$Build-9567</meta:generator>
    <meta:document-statistic meta:object-count="19"/>
  </office:meta>
</office:document-meta>
</file>