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9100005000000037A4B50A0A04.wmf"/>
  <manifest:file-entry manifest:media-type="" manifest:full-path="Pictures/200002E400005360000048B0ACAB3110.wmf"/>
  <manifest:file-entry manifest:media-type="" manifest:full-path="Pictures/200000E100002C61000046CBF1DC8F9A.wmf"/>
  <manifest:file-entry manifest:media-type="image/png" manifest:full-path="Pictures/100000000000006400000064F0C77CEB.png"/>
  <manifest:file-entry manifest:media-type="" manifest:full-path="Pictures/2000014600004DCF00002E9051667C23.wmf"/>
  <manifest:file-entry manifest:media-type="image/png" manifest:full-path="Pictures/10000000000000C0000000C0377F5EF3.png"/>
  <manifest:file-entry manifest:media-type="image/png" manifest:full-path="Pictures/100000000000005E0000005E513A4C71.png"/>
  <manifest:file-entry manifest:media-type="image/png" manifest:full-path="Pictures/10000000000000600000006019F49390.png"/>
  <manifest:file-entry manifest:media-type="image/png" manifest:full-path="Pictures/100000000000006000000060A221EF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5.79cm"/>
    </style:style>
    <style:style style:name="gr2" style:family="graphic" style:parent-style-name="standard">
      <style:graphic-properties draw:stroke="none" draw:fill="none" fo:min-height="0.765cm"/>
    </style:style>
    <style:style style:name="gr3" style:family="graphic" style:parent-style-name="standard">
      <style:graphic-properties draw:stroke="none" draw:fill="none" fo:min-height="8.2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fo:min-height="6.6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5.407cm"/>
    </style:style>
    <style:style style:name="P1" style:family="paragraph">
      <style:text-properties fo:font-family="書法家秀隸體" style:font-pitch="variable" fo:font-size="40pt" style:font-family-asian="書法家秀隸體" style:font-pitch-asian="variable" style:font-size-asian="40pt" style:font-size-complex="40pt"/>
    </style:style>
    <style:style style:name="P2" style:family="paragraph">
      <style:text-properties fo:font-family="書法家秀隸體" style:font-pitch="variable" fo:font-size="48pt" style:font-family-asian="書法家秀隸體" style:font-pitch-asian="variable" style:font-size-asian="48pt" style:font-size-complex="48pt"/>
    </style:style>
    <style:style style:name="P3" style:family="paragraph">
      <style:text-properties fo:font-family="書法家秀隸體" style:font-pitch="variable" fo:font-size="44pt" fo:font-weight="bold" style:font-family-asian="書法家秀隸體" style:font-pitch-asian="variable" style:font-size-asian="44pt" style:font-weight-asian="bold" style:font-size-complex="44pt" style:font-weight-complex="bold"/>
    </style:style>
    <style:style style:name="P4" style:family="paragraph">
      <style:text-properties fo:font-family="書法家秀隸體" style:font-pitch="variable" fo:font-size="44pt" style:font-family-asian="書法家秀隸體" style:font-pitch-asian="variable" style:font-size-asian="44pt" style:font-size-complex="44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text-properties fo:font-family="書法家秀隸體" style:font-pitch="variable" style:font-family-asian="書法家秀隸體" style:font-pitch-asian="variable"/>
    </style:style>
    <style:style style:name="P9" style:family="paragraph">
      <style:paragraph-properties fo:text-align="center"/>
    </style:style>
    <style:style style:name="T1" style:family="text">
      <style:text-properties fo:font-family="書法家秀隸體" style:font-pitch="variable" fo:font-size="40pt" style:font-family-asian="書法家秀隸體" style:font-pitch-asian="variable" style:font-size-asian="40pt" style:font-size-complex="40pt"/>
    </style:style>
    <style:style style:name="T2" style:family="text">
      <style:text-properties fo:font-family="書法家秀隸體" style:font-pitch="variable" fo:font-size="48pt" style:font-family-asian="書法家秀隸體" style:font-pitch-asian="variable" style:font-size-asian="48pt" style:font-size-complex="48pt"/>
    </style:style>
    <style:style style:name="T3" style:family="text">
      <style:text-properties fo:font-family="書法家秀隸體" style:font-pitch="variable" fo:font-size="44pt" fo:font-weight="bold" style:font-family-asian="書法家秀隸體" style:font-pitch-asian="variable" style:font-size-asian="44pt" style:font-weight-asian="bold" style:font-size-complex="44pt" style:font-weight-complex="bold"/>
    </style:style>
    <style:style style:name="T4" style:family="text">
      <style:text-properties fo:font-family="書法家秀隸體" style:font-pitch="variable" fo:font-size="44pt" style:font-family-asian="書法家秀隸體" style:font-pitch-asian="variable" style:font-size-asian="44pt" style:font-size-complex="44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00ff00" fo:font-family="書法家秀隸體" style:font-pitch="variable" fo:font-size="40pt" style:font-family-asian="書法家秀隸體" style:font-pitch-asian="variable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2cm" svg:height="6.04cm" svg:x="11.5cm" svg:y="24cm">
          <draw:text-box>
            <text:p><text:span text:style-name="T1">滷雞</text:span></text:p>
            <text:p><text:span text:style-name="T1">腿</text:span></text:p>
          </draw:text-box>
        </draw:frame>
        <draw:frame draw:style-name="gr2" draw:text-style-name="P2" draw:layer="layout" svg:width="2.677cm" svg:height="8.721cm" svg:x="3.323cm" svg:y="20cm">
          <draw:text-box>
            <text:p><text:span text:style-name="T2">皮蛋瘦肉粥</text:span></text:p>
          </draw:text-box>
        </draw:frame>
        <draw:frame draw:style-name="gr3" draw:text-style-name="P2" draw:layer="layout" svg:width="2.5cm" svg:height="8.721cm" svg:x="1cm" svg:y="19.979cm">
          <draw:text-box>
            <text:p><text:span text:style-name="T2">愛玉仙草湯</text:span></text:p>
          </draw:text-box>
        </draw:frame>
        <draw:frame draw:style-name="gr2" draw:text-style-name="P3" draw:layer="layout" svg:width="3.042cm" svg:height="6.467cm" svg:x="7.5cm" svg:y="22.5cm">
          <draw:text-box>
            <text:p><text:span text:style-name="T3">鳥蛋肉燥</text:span></text:p>
          </draw:text-box>
        </draw:frame>
        <draw:frame draw:style-name="gr2" draw:text-style-name="P4" draw:layer="layout" svg:width="3.5cm" svg:height="6.467cm" svg:x="5.5cm" svg:y="22.233cm">
          <draw:text-box>
            <text:p><text:span text:style-name="T4">義大利麵</text:span></text:p>
          </draw:text-box>
        </draw:frame>
        <draw:custom-shape draw:style-name="gr4" draw:text-style-name="P6" draw:layer="layout" svg:width="11.5cm" svg:height="2cm" svg:x="2.5cm" svg:y="1cm">
          <text:p text:style-name="P5"><text:span text:style-name="T5">五年四班</text:span><text:span text:style-name="T5">21</text:span><text:span text:style-name="T5">號葉雨晴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6" draw:layer="layout" svg:width="9.5cm" svg:height="4cm" svg:x="2.5cm" svg:y="2.5cm">
          <text:p text:style-name="P7"><text:span text:style-name="T6">午餐海報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8754.8890221955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6" draw:text-style-name="P8" draw:layer="layout" svg:width="1.957cm" svg:height="6.87cm" svg:x="9.543cm" svg:y="23cm">
          <draw:text-box>
            <text:p><text:span text:style-name="T1">日式蒸蛋</text:span></text:p>
          </draw:text-box>
        </draw:frame>
        <draw:frame draw:style-name="gr7" draw:text-style-name="P9" draw:layer="layout" svg:width="5.887cm" svg:height="3.957cm" svg:x="14cm" svg:y="24.743cm">
          <draw:image xlink:href="Pictures/2000014600004DCF00002E9051667C23.wmf" xlink:type="simple" xlink:show="embed" xlink:actuate="onLoad">
            <text:p/>
          </draw:image>
        </draw:frame>
        <draw:frame draw:style-name="gr7" draw:text-style-name="P9" draw:layer="layout" svg:width="8.5cm" svg:height="5.556cm" svg:x="11.5cm" svg:y="6.944cm">
          <draw:image xlink:href="Pictures/2000029100005000000037A4B50A0A04.wmf" xlink:type="simple" xlink:show="embed" xlink:actuate="onLoad">
            <text:p/>
          </draw:image>
        </draw:frame>
        <draw:frame draw:style-name="gr7" draw:text-style-name="P9" draw:layer="layout" svg:width="5.079cm" svg:height="5.079cm" svg:x="15cm" svg:y="18.921cm">
          <draw:image xlink:href="Pictures/10000000000000C0000000C0377F5EF3.png" xlink:type="simple" xlink:show="embed" xlink:actuate="onLoad">
            <text:p/>
          </draw:image>
        </draw:frame>
        <draw:frame draw:style-name="gr7" draw:text-style-name="P9" draw:layer="layout" svg:width="6.039cm" svg:height="5cm" svg:x="13.961cm" svg:y="1cm">
          <draw:image xlink:href="Pictures/10000000000000600000006019F49390.png" xlink:type="simple" xlink:show="embed" xlink:actuate="onLoad">
            <text:p/>
          </draw:image>
        </draw:frame>
        <draw:frame draw:style-name="gr7" draw:text-style-name="P9" draw:layer="layout" svg:width="4.5cm" svg:height="6.5cm" svg:x="15cm" svg:y="13cm">
          <draw:image xlink:href="Pictures/100000000000006000000060A221EF8F.png" xlink:type="simple" xlink:show="embed" xlink:actuate="onLoad">
            <text:p/>
          </draw:image>
        </draw:frame>
        <draw:frame draw:style-name="gr7" draw:text-style-name="P9" draw:layer="layout" svg:width="4.5cm" svg:height="3.999cm" svg:x="7cm" svg:y="9.001cm">
          <draw:image xlink:href="Pictures/100000000000006400000064F0C77CEB.png" xlink:type="simple" xlink:show="embed" xlink:actuate="onLoad">
            <text:p/>
          </draw:image>
        </draw:frame>
        <draw:frame draw:style-name="gr7" draw:text-style-name="P9" draw:layer="layout" svg:width="4.155cm" svg:height="7.744cm" svg:x="10cm" svg:y="15cm">
          <draw:image xlink:href="Pictures/200000E100002C61000046CBF1DC8F9A.wmf" xlink:type="simple" xlink:show="embed" xlink:actuate="onLoad">
            <text:p/>
          </draw:image>
        </draw:frame>
        <draw:frame draw:style-name="gr7" draw:text-style-name="P9" draw:layer="layout" svg:width="7.5cm" svg:height="7.5cm" svg:x="1.5cm" svg:y="12cm">
          <draw:image xlink:href="Pictures/200002E400005360000048B0ACAB3110.wmf" xlink:type="simple" xlink:show="embed" xlink:actuate="onLoad">
            <text:p/>
          </draw:image>
        </draw:frame>
        <draw:frame draw:style-name="gr8" draw:layer="layout" svg:width="6.5cm" svg:height="3.834cm" svg:x="1.5cm" svg:y="7cm">
          <draw:text-box>
            <text:p><text:span text:style-name="T7">多吃蔬菜</text:span></text:p>
            <text:p><text:span text:style-name="T7">很健康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6:54.07</meta:creation-date>
    <dc:date>2011-05-10T11:56:37.45</dc:date>
    <meta:editing-duration>PT2H2M27S</meta:editing-duration>
    <meta:editing-cycles>11</meta:editing-cycles>
    <meta:generator>OpenOffice.org/3.3$Win32 OpenOffice.org_project/330m20$Build-9567</meta:generator>
    <meta:document-statistic meta:object-count="17"/>
  </office:meta>
</office:document-meta>
</file>