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5000001F53B0A527A.png"/>
  <manifest:file-entry manifest:media-type="image/png" manifest:full-path="Pictures/10000000000002820000020FCFCC2230.png"/>
  <manifest:file-entry manifest:media-type="image/png" manifest:full-path="Pictures/100000000000016800000321F9E81E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84d1" draw:textarea-horizontal-align="center" draw:textarea-vertical-align="middle"/>
    </style:style>
    <style:style style:name="gr2" style:family="graphic" style:parent-style-name="standard">
      <style:graphic-properties draw:fill="solid" draw:fill-color="#9999cc" draw:textarea-horizontal-align="center" draw:textarea-vertical-align="middl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9999ff" draw:textarea-horizontal-align="center" draw:textarea-vertical-align="middle"/>
    </style:style>
    <style:style style:name="gr7" style:family="graphic" style:parent-style-name="standard">
      <style:graphic-properties draw:stroke="none" draw:fill="none" fo:min-height="2.25cm"/>
    </style:style>
    <style:style style:name="gr8" style:family="graphic" style:parent-style-name="standard">
      <style:graphic-properties draw:stroke="none" draw:fill="none" fo:min-height="2.129cm"/>
    </style:style>
    <style:style style:name="gr9" style:family="graphic" style:parent-style-name="standard">
      <style:graphic-properties draw:stroke="none" draw:fill="none" fo:min-height="1.44cm"/>
    </style:style>
    <style:style style:name="gr10" style:family="graphic" style:parent-style-name="standard">
      <style:graphic-properties draw:stroke="none" draw:fill="none" fo:min-height="1.76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fo:min-height="2.75cm"/>
    </style:style>
    <style:style style:name="gr13" style:family="graphic" style:parent-style-name="standard">
      <style:graphic-properties draw:stroke="none" svg:stroke-color="#000000" draw:fill="none" draw:fill-color="#ffffff" fo:min-height="2.5cm"/>
    </style:style>
    <style:style style:name="gr14" style:family="graphic" style:parent-style-name="standard">
      <style:graphic-properties draw:stroke="none" svg:stroke-color="#000000" draw:fill="none" draw:fill-color="#ffffff" fo:min-height="4cm"/>
    </style:style>
    <style:style style:name="gr15" style:family="graphic" style:parent-style-name="standard">
      <style:graphic-properties draw:stroke="dash" draw:stroke-dash="Dashed_20__28_var_29_" svg:stroke-width="0.1cm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2.939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draw:stroke-dash="Fine_20_Dashed_20__28_var_29_" svg:stroke-width="0.1cm" svg:stroke-color="#ff950e" draw:marker-start-width="0.35cm" draw:marker-end-width="0.35cm" draw:fill="none" draw:fill-color="#ff996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9" style:family="graphic" style:parent-style-name="standard">
      <style:graphic-properties draw:stroke="none" draw:fill="none" style:mirror="none"/>
    </style:style>
    <style:style style:name="gr20" style:family="graphic" style:parent-style-name="standard">
      <style:graphic-properties svg:stroke-width="0.4cm" draw:marker-start-width="0.8cm" draw:marker-end-width="0.8cm" draw:fill="solid" draw:fill-color="#996633" draw:textarea-horizontal-align="center" draw:textarea-vertical-align="middle" fo:padding-top="0.325cm" fo:padding-bottom="0.325cm" fo:padding-left="0.45cm" fo:padding-right="0.45cm"/>
    </style:style>
    <style:style style:name="gr2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ellipse draw:style-name="gr1" draw:text-style-name="P1" draw:layer="layout" svg:width="16.757cm" svg:height="3.763cm" svg:x="-0.647cm" svg:y="13.641cm">
          <text:p/>
        </draw:ellipse>
        <draw:polygon draw:style-name="gr2" draw:text-style-name="P1" draw:layer="layout" svg:width="19.999cm" svg:height="9.994cm" svg:x="0.589cm" svg:y="18.705cm" svg:viewBox="0 0 20000 9995" draw:points="0,0 20000,0 10005,9995 10760,9240">
          <text:p/>
        </draw:polygon>
        <draw:polygon draw:style-name="gr3" draw:text-style-name="P1" draw:layer="layout" svg:width="6.525cm" svg:height="6.29cm" svg:x="1cm" svg:y="1cm" svg:viewBox="0 0 6526 6291" draw:points="0,0 0,6291 6526,0 5317,0">
          <text:p/>
        </draw:polygon>
        <draw:polygon draw:style-name="gr4" draw:text-style-name="P1" draw:layer="layout" svg:width="14.463cm" svg:height="6.76cm" svg:x="0.706cm" svg:y="1cm" svg:viewBox="0 0 14464 6761" draw:points="6761,0 0,6761 14464,6761 13817,6114">
          <text:p/>
        </draw:polygon>
        <draw:polygon draw:style-name="gr5" draw:text-style-name="P1" draw:layer="layout" svg:width="10.531cm" svg:height="10.531cm" svg:x="10.116cm" svg:y="18.698cm" svg:viewBox="0 0 10532 10532" draw:points="0,10532 10532,0 10532,10532 7820,10532">
          <text:p/>
        </draw:polygon>
        <draw:polygon draw:style-name="gr6" draw:text-style-name="P1" draw:layer="layout" svg:width="12.522cm" svg:height="10.876cm" svg:x="7.477cm" svg:y="1cm" svg:viewBox="0 0 12523 10877" draw:points="0,0 12523,0 12523,10877 9701,10877 9701,9231 10113,8819">
          <text:p/>
        </draw:polygon>
        <draw:polygon draw:style-name="gr5" draw:text-style-name="P1" draw:layer="layout" svg:width="10.7cm" svg:height="10.876cm" svg:x="1.646cm" svg:y="18.351cm" svg:viewBox="0 0 10701 10877" draw:points="59,0 59,10877 10701,10877 8937,9113 6585,6761 2175,2351 529,705 0,176">
          <text:p/>
        </draw:polygon>
        <draw:frame draw:style-name="gr7" draw:text-style-name="P2" draw:layer="layout" svg:width="10.407cm" svg:height="2.5cm" svg:x="14.5cm" svg:y="26.5cm">
          <draw:text-box>
            <text:p><text:span text:style-name="T1">關東煮</text:span></text:p>
          </draw:text-box>
        </draw:frame>
        <draw:frame draw:style-name="gr8" draw:text-style-name="P2" draw:layer="layout" svg:width="10.542cm" svg:height="2.379cm" svg:x="1.458cm" svg:y="26.621cm">
          <draw:text-box>
            <text:p><text:span text:style-name="T1">玉米濃湯</text:span></text:p>
          </draw:text-box>
        </draw:frame>
        <draw:frame draw:style-name="gr9" draw:text-style-name="P2" draw:layer="layout" svg:width="7.996cm" svg:height="1.94cm" svg:x="1.004cm" svg:y="23.5cm">
          <draw:text-box>
            <text:p><text:span text:style-name="T1">炒甜不辣</text:span></text:p>
          </draw:text-box>
        </draw:frame>
        <draw:frame draw:style-name="gr10" draw:text-style-name="P2" draw:layer="layout" svg:width="7.5cm" svg:height="2.015cm" svg:x="1cm" svg:y="19.985cm">
          <draw:text-box>
            <text:p><text:span text:style-name="T1">義大利麵</text:span></text:p>
          </draw:text-box>
        </draw:frame>
        <draw:frame draw:style-name="gr9" draw:text-style-name="P2" draw:layer="layout" svg:width="4.861cm" svg:height="1.94cm" svg:x="15.139cm" svg:y="20cm">
          <draw:text-box>
            <text:p><text:span text:style-name="T1">滷味</text:span></text:p>
          </draw:text-box>
        </draw:frame>
        <draw:custom-shape draw:style-name="gr11" draw:text-style-name="P4" draw:layer="layout" svg:width="10cm" svg:height="5cm" svg:x="5.5cm" svg:y="8cm">
          <text:p text:style-name="P3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2" draw:layer="layout" svg:width="11cm" svg:height="3cm" svg:x="14.5cm" svg:y="23cm">
          <draw:text-box>
            <text:p><text:span text:style-name="T1">冰淇淋</text:span></text:p>
          </draw:text-box>
        </draw:frame>
        <draw:custom-shape draw:style-name="gr11" draw:text-style-name="P4" draw:layer="layout" svg:width="11.348cm" svg:height="5.409cm" svg:x="2.293cm" svg:y="1cm">
          <text:p text:style-name="P3"><text:span text:style-name="T2">新泰國小</text:span></text:p>
          <text:p text:style-name="P3"><text:span text:style-name="T2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2" draw:text-style-name="P2" draw:layer="layout" svg:width="14cm" svg:height="3cm" svg:x="1.412cm" svg:y="4.676cm">
          <draw:text-box>
            <text:p><text:span text:style-name="T1">簡邑萱的午餐海報</text:span></text:p>
          </draw:text-box>
        </draw:frame>
        <draw:frame draw:style-name="gr13" draw:text-style-name="P2" draw:layer="layout" svg:width="10cm" svg:height="2.75cm" svg:x="9.176cm" svg:y="26.558cm">
          <draw:text-box>
            <text:p><text:span text:style-name="T1">蛋糕</text:span></text:p>
          </draw:text-box>
        </draw:frame>
        <draw:frame draw:style-name="gr13" draw:text-style-name="P2" draw:layer="layout" svg:width="6cm" svg:height="2.75cm" svg:x="9.5cm" svg:y="23cm">
          <draw:text-box>
            <text:p><text:span text:style-name="T1">飲料</text:span></text:p>
          </draw:text-box>
        </draw:frame>
        <draw:frame draw:style-name="gr14" draw:text-style-name="P2" draw:layer="layout" svg:width="11.5cm" svg:height="4.25cm" svg:x="9.5cm" svg:y="19.75cm">
          <draw:text-box>
            <text:p><text:span text:style-name="T1">布丁</text:span></text:p>
          </draw:text-box>
        </draw:frame>
        <draw:custom-shape draw:style-name="gr15" draw:text-style-name="P1" draw:layer="layout" svg:width="21cm" svg:height="1.5cm" svg:x="0cm" svg:y="16.41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text-style-name="P2" draw:layer="layout" svg:width="12cm" svg:height="3.629cm" svg:x="18.001cm" svg:y="3.076cm">
          <draw:text-box>
            <text:p><text:span text:style-name="T1">少量少鹽剛剛好 <text:s/>多吃蔬菜身體好</text:span></text:p>
          </draw:text-box>
        </draw:frame>
        <draw:frame draw:style-name="gr17" draw:text-style-name="P1" draw:layer="layout" svg:width="4.237cm" svg:height="8.911cm" svg:x="16.175cm" svg:y="7.912cm">
          <draw:image xlink:href="Pictures/100000000000016800000321F9E81E44.png" xlink:type="simple" xlink:show="embed" xlink:actuate="onLoad">
            <text:p/>
          </draw:image>
        </draw:frame>
        <draw:custom-shape draw:style-name="gr18" draw:text-style-name="P1" draw:layer="layout" svg:width="12cm" svg:height="3.5cm" svg:x="17.853cm" svg:y="3.235cm">
          <text:p/>
          <draw:enhanced-geometry svg:viewBox="0 0 21600 21600" draw:text-areas="800 800 20800 20800" draw:type="round-rectangular-callout" draw:modifiers="4425.83118073494 38313.6246786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layer="layout" svg:width="6.5cm" svg:height="6cm" svg:x="0cm" svg:y="7.822cm">
          <draw:image xlink:href="Pictures/10000000000002820000020FCFCC2230.png" xlink:type="simple" xlink:show="embed" xlink:actuate="onLoad">
            <text:p/>
          </draw:image>
        </draw:frame>
        <draw:frame draw:style-name="gr17" draw:text-style-name="P1" draw:layer="layout" svg:width="6.295cm" svg:height="4.677cm" svg:x="8.058cm" svg:y="8cm">
          <draw:image xlink:href="Pictures/1000000000000275000001F53B0A527A.png" xlink:type="simple" xlink:show="embed" xlink:actuate="onLoad">
            <text:p/>
          </draw:image>
        </draw:frame>
        <draw:line draw:style-name="gr20" draw:text-style-name="P1" draw:layer="layout" svg:x1="0cm" svg:y1="8cm" svg:x2="21cm" svg:y2="8cm">
          <text:p/>
        </draw:line>
        <draw:custom-shape draw:style-name="gr21" draw:text-style-name="P1" draw:layer="layout" svg:width="3.812cm" svg:height="3.409cm" svg:x="10.24cm" svg:y="13.75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2" draw:text-style-name="P1" draw:layer="layout" svg:width="3.812cm" svg:height="3.409cm" svg:x="5.771cm" svg:y="13.75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3" draw:text-style-name="P1" draw:layer="layout" svg:width="3.812cm" svg:height="3.409cm" svg:x="1cm" svg:y="13.76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4" draw:text-style-name="P1" draw:layer="layout" svg:width="2.234cm" svg:height="1.941cm" svg:x="16.934cm" svg:y="1cm">
          <text:p/>
          <draw:enhanced-geometry svg:viewBox="0 0 21600 21600" draw:text-areas="?f4 ?f4 ?f3 ?f3" draw:type="star4" draw:modifiers="6243.22147651007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6:55.64</meta:creation-date>
    <dc:date>2011-12-02T09:43:28.37</dc:date>
    <meta:editing-duration>PT2H25M40S</meta:editing-duration>
    <meta:editing-cycles>14</meta:editing-cycles>
    <meta:generator>OpenOffice.org/3.3$Win32 OpenOffice.org_project/330m20$Build-9567</meta:generator>
    <meta:document-statistic meta:object-count="30"/>
  </office:meta>
</office:document-meta>
</file>