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18D2F70E.png"/>
  <manifest:file-entry manifest:media-type="image/png" manifest:full-path="Pictures/100000000000005E0000005EB758AAC8.png"/>
  <manifest:file-entry manifest:media-type="image/png" manifest:full-path="Pictures/100000000000005E0000005E2AC2D17B.png"/>
  <manifest:file-entry manifest:media-type="image/png" manifest:full-path="Pictures/100000000000000800000008913C8356.png"/>
  <manifest:file-entry manifest:media-type="image/png" manifest:full-path="Pictures/10000200000000C0000000C0A2680E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3.75cm"/>
    </style:style>
    <style:style style:name="gr2" style:family="graphic" style:parent-style-name="standard">
      <style:graphic-properties draw:stroke="none" svg:stroke-width="0.1cm" draw:marker-start-width="0.35cm" draw:marker-end-width="0.35cm" draw:fill="none" fo:min-height="2.25cm"/>
    </style:style>
    <style:style style:name="gr3" style:family="graphic" style:parent-style-name="standard">
      <style:graphic-properties draw:stroke="none" draw:fill="none" fo:min-height="1.75cm"/>
    </style:style>
    <style:style style:name="gr4" style:family="graphic" style:parent-style-name="standard">
      <style:graphic-properties draw:stroke="none" draw:fill="none" fo:min-height="1.911cm"/>
    </style:style>
    <style:style style:name="gr5" style:family="graphic" style:parent-style-name="standard">
      <style:graphic-properties draw:stroke="none" draw:fill="none" fo:min-height="2.764cm"/>
    </style:style>
    <style:style style:name="gr6"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7" style:family="graphic" style:parent-style-name="standard">
      <style:graphic-properties draw:stroke="none" svg:stroke-color="#000000" draw:fill="none" draw:fill-color="#ffffff" draw:fill-gradient-name="Square_20_yellow_2f_white" fo:min-height="1.5cm"/>
    </style:style>
    <style:style style:name="gr8"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9"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Daisy"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fo:min-height="3.2cm"/>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draw:fill="gradient" draw:fill-color="#e6ff00" draw:fill-gradient-name="Radial_20_red_2f_yellow" draw:textarea-vertical-align="middle" draw:auto-grow-height="false" fo:min-height="0.749cm" fo:min-width="0.499cm"/>
    </style:style>
    <style:style style:name="gr15" style:family="graphic" style:parent-style-name="standard">
      <style:graphic-properties draw:fill="bitmap" draw:fill-image-name="Wet" draw:textarea-vertical-align="middle" draw:auto-grow-height="false" fo:min-height="0.749cm" fo:min-width="0.499cm"/>
    </style:style>
    <style:style style:name="gr16" style:family="graphic" style:parent-style-name="standard">
      <style:graphic-properties draw:fill="gradient" draw:fill-gradient-name="Gradient_20_1" draw:fill-image-name="Wet" draw:textarea-horizontal-align="justify" draw:textarea-vertical-align="middle" draw:auto-grow-height="false" fo:min-height="0cm" fo:min-width="0cm" fo:wrap-option="no-wrap"/>
    </style:style>
    <style:style style:name="P1" style:family="paragraph">
      <style:text-properties fo:font-family="書法家豪楷體" style:font-pitch="variable" fo:font-size="44pt" style:font-family-asian="書法家豪楷體" style:font-pitch-asian="variable" style:font-size-asian="44pt" style:font-size-complex="44pt"/>
    </style:style>
    <style:style style:name="P2" style:family="paragraph">
      <style:text-properties fo:font-family="書法家豪楷體" style:font-pitch="variable" fo:font-size="48pt" style:font-family-asian="書法家豪楷體" style:font-pitch-asian="variable" style:font-size-asian="48pt" style:font-size-complex="48pt"/>
    </style:style>
    <style:style style:name="P3" style:family="paragraph">
      <style:text-properties fo:font-family="書法家豪楷體" style:font-pitch="variable" fo:font-size="40pt" style:font-family-asian="書法家豪楷體" style:font-pitch-asian="variable" style:font-size-asian="40pt" style:font-size-complex="40pt"/>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40pt" fo:font-style="normal" fo:text-shadow="none" style:text-underline-style="none" fo:font-weight="normal" style:font-family-asian="'MS Gothic'" style:font-pitch-asian="variable" style:font-size-asian="40pt" style:font-style-asian="normal" style:font-weight-asian="normal" style:font-family-complex="Tahoma" style:font-pitch-complex="variable" style:font-size-complex="40pt" style:font-style-complex="normal" style:font-weight-complex="normal" style:text-emphasize="none" style:text-scale="90%" style:font-relief="none"/>
    </style:style>
    <style:style style:name="P7" style:family="paragraph">
      <style:paragraph-properties fo:margin-left="0cm" fo:margin-right="0cm" fo:text-indent="0cm" style:writing-mode="lr-tb">
        <style:tab-stops/>
      </style:paragraph-properties>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9" style:family="paragraph">
      <style:paragraph-properties fo:text-align="center"/>
    </style:style>
    <style:style style:name="P10" style:family="paragraph">
      <style:text-properties fo:font-size="24pt" style:font-size-asian="24pt" style:font-size-complex="24pt"/>
    </style:style>
    <style:style style:name="P11" style:family="paragraph">
      <style:paragraph-properties fo:text-align="center"/>
      <style:text-properties fo:color="#ffffff" fo:font-size="26pt" style:font-size-asian="26pt" style:font-size-complex="26pt"/>
    </style:style>
    <style:style style:name="T1" style:family="text">
      <style:text-properties fo:font-family="書法家豪楷體" style:font-pitch="variable" fo:font-size="44pt" style:font-family-asian="書法家豪楷體" style:font-pitch-asian="variable" style:font-size-asian="44pt" style:font-size-complex="44pt"/>
    </style:style>
    <style:style style:name="T2" style:family="text">
      <style:text-properties fo:font-family="書法家豪楷體" style:font-pitch="variable" fo:font-size="48pt" style:font-family-asian="書法家豪楷體" style:font-pitch-asian="variable" style:font-size-asian="48pt" style:font-size-complex="48pt"/>
    </style:style>
    <style:style style:name="T3" style:family="text">
      <style:text-properties fo:font-family="書法家豪楷體" style:font-pitch="variable" fo:font-size="40pt" style:font-family-asian="書法家豪楷體" style:font-pitch-asian="variable" style:font-size-asian="40pt" style:font-size-complex="40pt"/>
    </style:style>
    <style:style style:name="T4"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5" style:family="text">
      <style:text-properties fo:font-size="24pt" style:font-size-asian="24pt" style:font-size-complex="24pt"/>
    </style:style>
    <style:style style:name="T6" style:family="text">
      <style:text-properties fo:color="#ffff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4.772cm" svg:height="4cm" svg:x="7cm" svg:y="11.5cm">
          <draw:text-box>
            <text:p><text:span text:style-name="T1">布丁</text:span></text:p>
          </draw:text-box>
        </draw:frame>
        <draw:frame draw:style-name="gr2" draw:text-style-name="P2" draw:layer="layout" svg:width="9cm" svg:height="2.5cm" svg:x="6.5cm" svg:y="17cm">
          <draw:text-box>
            <text:p><text:span text:style-name="T2">炒高麗菜</text:span></text:p>
          </draw:text-box>
        </draw:frame>
        <draw:frame draw:style-name="gr3" draw:text-style-name="P1" draw:layer="layout" svg:width="7cm" svg:height="2cm" svg:x="6.5cm" svg:y="13cm">
          <draw:text-box>
            <text:p><text:span text:style-name="T1">玉米濃湯</text:span></text:p>
          </draw:text-box>
        </draw:frame>
        <draw:frame draw:style-name="gr4" draw:text-style-name="P3" draw:layer="layout" svg:width="11cm" svg:height="2.161cm" svg:x="4.5cm" svg:y="18.839cm">
          <draw:text-box>
            <text:p><text:span text:style-name="T3">愛玉仙草湯</text:span></text:p>
          </draw:text-box>
        </draw:frame>
        <draw:frame draw:style-name="gr5" draw:text-style-name="P1" draw:layer="layout" svg:width="7.749cm" svg:height="3.014cm" svg:x="6.5cm" svg:y="14.986cm">
          <draw:text-box>
            <text:p><text:span text:style-name="T1">玉米炒蛋</text:span></text:p>
          </draw:text-box>
        </draw:frame>
        <draw:custom-shape draw:style-name="gr6" draw:text-style-name="P5" draw:layer="layout" svg:width="10cm" svg:height="5.001cm" svg:x="7.5cm" svg:y="8cm">
          <text:p text:style-name="P4"><text:span text:style-name="T4"/></text:p>
          <text:p text:style-name="P4"><text:span text:style-name="T4"/></text:p>
          <text:p text:style-name="P4"><text:span text:style-name="T4"><text:s/></text:span></text:p>
          <text:p text:style-name="P4"><text:span text:style-name="T4"/></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layer="layout" svg:width="0.5cm" svg:height="1.75cm" svg:x="24.5cm" svg:y="-2.5cm">
          <draw:text-box>
            <text:p/>
          </draw:text-box>
        </draw:frame>
        <draw:custom-shape draw:style-name="gr8" draw:text-style-name="P5" draw:layer="layout" svg:width="10cm" svg:height="5.001cm" svg:x="5cm" svg:y="4.5cm">
          <text:p text:style-name="P4"><text:span text:style-name="T4"><text: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6" draw:layer="layout" svg:width="10cm" svg:height="5.001cm" svg:x="8cm" svg:y="6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8" draw:layer="layout" svg:width="9.5cm" svg:height="5cm" svg:x="4cm" svg:y="0.5cm">
          <text:p text:style-name="P7">新泰國小</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11" draw:text-style-name="P9" draw:layer="layout" svg:width="5.079cm" svg:height="5.079cm" svg:x="13.921cm" svg:y="8cm">
          <draw:image xlink:href="Pictures/10000200000000C0000000C0A2680E54.png" xlink:type="simple" xlink:show="embed" xlink:actuate="onLoad">
            <text:p/>
          </draw:image>
        </draw:frame>
        <draw:frame draw:style-name="gr12" draw:text-style-name="P10" draw:layer="layout" svg:width="13cm" svg:height="3.45cm" svg:x="10cm" svg:y="26.5cm">
          <draw:text-box>
            <text:p><text:span text:style-name="T5">五年</text:span><text:span text:style-name="T5">4</text:span><text:span text:style-name="T5">班 </text:span><text:span text:style-name="T5">24</text:span><text:span text:style-name="T5">號 施凱訢</text:span></text:p>
            <text:p><text:span text:style-name="T5"><text:s text:c="3"/></text:span></text:p>
          </draw:text-box>
        </draw:frame>
        <draw:line draw:style-name="gr13" draw:text-style-name="P9" draw:layer="layout" svg:x1="-7.878cm" svg:y1="31.104cm" svg:x2="-7.82cm" svg:y2="30.927cm">
          <text:p/>
        </draw:line>
        <draw:custom-shape draw:style-name="gr14" draw:text-style-name="P9" draw:layer="layout" svg:width="4.5cm" svg:height="4.5cm" svg:x="14.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9" draw:layer="layout" svg:width="0.5cm" svg:height="0.001cm" svg:x="7.5cm" svg:y="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11" draw:layer="layout" svg:width="8.5cm" svg:height="4.5cm" svg:x="2cm" svg:y="22cm">
          <text:p text:style-name="P11"><text:span text:style-name="T6">多吃蔬菜</text:span><text:span text:style-name="T6">,</text:span><text:span text:style-name="T6">少吃炸類</text:span></text:p>
          <draw:enhanced-geometry svg:viewBox="0 0 21600 21600" draw:text-areas="3000 3320 17110 17330" draw:type="cloud-callout" draw:modifiers="4408.42253852488 35085.00333259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Daisy" xlink:href="Pictures/100000000000005E0000005E18D2F70E.png" xlink:type="simple" xlink:show="embed" xlink:actuate="onLoad"/>
    <draw:fill-image draw:name="Empty" xlink:href="Pictures/100000000000000800000008913C8356.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Wet"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4:42:23.01</meta:creation-date>
    <dc:date>2011-05-10T11:53:26.75</dc:date>
    <meta:editing-duration>PT2H11M40S</meta:editing-duration>
    <meta:editing-cycles>9</meta:editing-cycles>
    <meta:generator>OpenOffice.org/3.3$Win32 OpenOffice.org_project/330m20$Build-9567</meta:generator>
    <meta:document-statistic meta:object-count="16"/>
  </office:meta>
</office:document-meta>
</file>