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700000091935214FB.png"/>
  <manifest:file-entry manifest:media-type="image/png" manifest:full-path="Pictures/100000000000005E0000005E7F0C5E7C.png"/>
  <manifest:file-entry manifest:media-type="image/png" manifest:full-path="Pictures/100000000000005E0000005EC7B70664.png"/>
  <manifest:file-entry manifest:media-type="image/png" manifest:full-path="Pictures/100000000000000800000008913C8356.png"/>
  <manifest:file-entry manifest:media-type="image/png" manifest:full-path="Pictures/100000000000009100000091756EBA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stroke-dash="Ultrafine_20_2_20_Dots_20_3_20_Dashes" svg:stroke-width="0.1cm" svg:stroke-color="#9966cc" draw:marker-start-width="0.35cm" draw:marker-end-width="0.35cm" draw:fill="none" fo:min-height="18.65cm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Axial_20_light_20_red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4.5cm"/>
    </style:style>
    <style:style style:name="gr7" style:family="graphic" style:parent-style-name="standard">
      <style:graphic-properties draw:fill="gradient" draw:fill-color="#ff8080" draw:fill-gradient-name="Rectangular_20_red_2f_white" draw:fill-hatch-name="Red_20_Crossed_20_45_20_Degrees" draw:fill-image-name="Pebbles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cm"/>
    </style:style>
    <style:style style:name="gr9" style:family="graphic" style:parent-style-name="standard">
      <style:graphic-properties draw:textarea-vertical-align="middle" draw:auto-grow-height="false" fo:min-height="0.066cm" fo:min-width="0cm" fo:wrap-option="wrap"/>
    </style:style>
    <style:style style:name="P1" style:family="paragraph">
      <style:text-properties fo:font-family="書法家秀隸體" style:font-pitch="variable" fo:font-size="48pt" style:font-family-asian="書法家秀隸體" style:font-pitch-asian="variable" style:font-size-asian="48pt" style:font-size-complex="48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fo:text-align="center"/>
    </style:style>
    <style:style style:name="T1" style:family="text">
      <style:text-properties fo:color="#7e0021" fo:font-family="書法家秀隸體" style:font-pitch="variable" fo:font-size="48pt" style:font-family-asian="書法家秀隸體" style:font-pitch-asian="variable" style:font-size-asian="48pt" style:font-size-complex="48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color="#ff9966" fo:font-family="書法家勘亭流" style:font-pitch="variable" fo:font-size="40pt" style:font-family-asian="書法家勘亭流" style:font-pitch-asian="variable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3.5cm" svg:height="19cm" draw:transform="rotate (0.0048869219055832) translate (0.907cm 4.566cm)">
          <draw:text-box>
            <text:p><text:span text:style-name="T1">蒸蛋</text:span></text:p>
            <text:p><text:span text:style-name="T1">玉米濃湯</text:span></text:p>
            <text:p><text:span text:style-name="T1">關東煮</text:span></text:p>
            <text:p><text:span text:style-name="T1">義大利麵</text:span></text:p>
            <text:p><text:span text:style-name="T1">焗烤</text:span></text:p>
            <text:p><text:span text:style-name="T1">冰沙</text:span></text:p>
            <text:p><text:span text:style-name="T1">嫩汁牛排</text:span></text:p>
            <text:p><text:span text:style-name="T1">鍋巴 </text:span></text:p>
            <text:p><text:span text:style-name="T1">韓式泡菜</text:span></text:p>
            <text:p><text:span text:style-name="T1">咖啡</text:span></text:p>
            <text:p><text:span text:style-name="T1">壽司</text:span></text:p>
          </draw:text-box>
        </draw:frame>
        <draw:custom-shape draw:style-name="gr2" draw:text-style-name="P3" draw:layer="layout" svg:width="10cm" svg:height="5cm" svg:x="2cm" svg:y="1cm">
          <text:p text:style-name="P2"><text:span text:style-name="T2">新泰國小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5" draw:layer="layout" svg:width="8cm" svg:height="5.001cm" svg:x="11cm" svg:y="25.999cm">
          <text:p text:style-name="P4"><text:span text:style-name="T3">五年四班</text:span><text:span text:style-name="T3">29</text:span><text:span text:style-name="T3">號陳梅</text:span></text:p>
          <text:p text:style-name="P4"><text:span text:style-name="T3"><text:s/>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3" draw:layer="layout" svg:width="5.794cm" svg:height="5.513cm" draw:transform="rotate (-0.0331612557890726) translate (13.709cm 23cm)">
          <text:p text:style-name="P4"><text:span text:style-name="T4">♫</text:span><text:span text:style-name="T4">午餐海報♫</text:span></text:p>
          <text:p text:style-name="P4"><text:span text:style-name="T4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text-style-name="P6" draw:layer="layout" svg:width="6cm" svg:height="5cm" svg:x="13.5cm" svg:y="2cm">
          <draw:image xlink:href="../0000000.jpg" xlink:type="simple" xlink:show="embed" xlink:actuate="onLoad">
            <text:p/>
          </draw:image>
        </draw:frame>
        <draw:frame draw:style-name="gr5" draw:text-style-name="P6" draw:layer="layout" svg:width="6.393cm" svg:height="7.5cm" svg:x="13.5cm" svg:y="7cm">
          <draw:image xlink:href="Pictures/100000000000009100000091756EBA28.png" xlink:type="simple" xlink:show="embed" xlink:actuate="onLoad">
            <text:p/>
          </draw:image>
        </draw:frame>
        <draw:frame draw:style-name="gr5" draw:text-style-name="P6" draw:layer="layout" svg:width="6.5cm" svg:height="5.335cm" svg:x="13.5cm" svg:y="14.665cm">
          <draw:image xlink:href="Pictures/100000000000007700000091935214FB.png" xlink:type="simple" xlink:show="embed" xlink:actuate="onLoad">
            <text:p/>
          </draw:image>
        </draw:frame>
        <draw:frame draw:style-name="gr6" draw:layer="layout" svg:width="10cm" svg:height="5.244cm" svg:x="1.5cm" svg:y="24.25cm">
          <draw:text-box>
            <text:p><text:span text:style-name="T5">偶爾奢侈</text:span><text:span text:style-name="T5">,</text:span><text:span text:style-name="T5">一次就好</text:span><text:span text:style-name="T5">:D</text:span></text:p>
            <text:p><text:span text:style-name="T5"/></text:p>
            <text:p/>
          </draw:text-box>
        </draw:frame>
        <draw:path draw:style-name="gr7" draw:text-style-name="P6" draw:layer="layout" svg:width="2.285cm" svg:height="2.313cm" svg:x="17.559cm" svg:y="20.186cm" svg:viewBox="0 0 2286 2314" svg:d="m833 1043c694-695 109 374-136 250-361-185 307-857 577-275 164 354-666 578-542 100 76-295 521-657 882-449 389 226-188 496-238 748-70 359-854 355-814-50 27-277-98-552 203-822 310-279 879-249 1018 25 128 250 34 531 34 797 0 314-478 396-814 449-451 70-671-300-611-573 68-309 63-609 237-923 171-306 593-381 917-274 408 135 624 456 712 773 81 288-22 564-203 798-204 264-418 602-848 672-357 59-827 32-1019-299-145-250-227-515-169-772 66-297 213-612 576-798 308-157 864-281 1087 50 164 244 275 506 339 773 68 279-165 611-543 697-353 81-858-56-916-373-49-263 38-536 203-773 167-239 561-464 951-349 500 148 409 589 170 823-253 246-510 553-951 623-298 47-784-3-781-349 3-271 117-510 238-748l340-175h203z">
          <text:p/>
        </draw:path>
        <draw:frame draw:style-name="gr8" draw:layer="layout" svg:width="0.5cm" svg:height="6.355cm" svg:x="-4.5cm" svg:y="12cm">
          <draw:text-box>
            <text:p/>
            <text:p/>
            <text:p/>
            <text:p/>
            <text:p/>
            <text:p/>
            <text:p/>
            <text:p/>
          </draw:text-box>
        </draw:frame>
        <draw:custom-shape draw:style-name="gr9" draw:text-style-name="P6" draw:layer="layout" svg:width="1cm" svg:height="1cm" svg:x="7.5cm" svg:y="3.5cm">
          <text:p/>
          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hatch draw:name="Red_20_Crossed_20_45_20_Degrees" draw:display-name="Red Crossed 45 Degrees" draw:style="double" draw:color="#800000" draw:distance="0.076cm" draw:rotation="450"/>
    <draw:fill-image draw:name="Empty" xlink:href="Pictures/100000000000000800000008913C8356.png" xlink:type="simple" xlink:show="embed" xlink:actuate="onLoad"/>
    <draw:fill-image draw:name="Marble" xlink:href="Pictures/100000000000005E0000005E7F0C5E7C.png" xlink:type="simple" xlink:show="embed" xlink:actuate="onLoad"/>
    <draw:fill-image draw:name="Pebbles" xlink:href="Pictures/100000000000005E0000005EC7B70664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4:30:34.76</meta:creation-date>
    <dc:date>2011-05-10T11:53:46.71</dc:date>
    <meta:editing-duration>PT2H20M38S</meta:editing-duration>
    <meta:editing-cycles>8</meta:editing-cycles>
    <meta:generator>OpenOffice.org/3.3$Win32 OpenOffice.org_project/330m20$Build-9567</meta:generator>
    <meta:document-statistic meta:object-count="11"/>
  </office:meta>
</office:document-meta>
</file>