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FF274BA0A.jpg"/>
  <manifest:file-entry manifest:media-type="image/gif" manifest:full-path="Pictures/100000080000005900000046BD23E783.gif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64cm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cc6633" draw:fill="none" draw:fill-color="#ffffff" fo:min-height="1.75cm"/>
    </style:style>
    <style:style style:name="gr11" style:family="graphic" style:parent-style-name="standard">
      <style:graphic-properties draw:fill="gradient" draw:fill-gradient-name="Linear_20_magenta_2f_green" draw:textarea-horizontal-align="center" draw:textarea-vertical-align="middle"/>
    </style:style>
    <style:style style:name="gr12" style:family="graphic" style:parent-style-name="standard">
      <style:graphic-properties draw:stroke="none" draw:fill="none" fo:min-height="1.691cm"/>
    </style:style>
    <style:style style:name="P1" style:family="paragraph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text-properties fo:color="#00ae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3" style:family="paragraph">
      <style:text-properties fo:color="#b847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10pt" fo:font-style="normal" fo:text-shadow="none" style:text-underline-style="none" fo:font-weight="normal" style:font-family-asian="標楷體" style:font-family-generic-asian="script" style:font-pitch-asian="fixed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10pt" fo:font-style="normal" fo:text-shadow="none" style:text-underline-style="none" fo:font-weight="normal" style:font-family-asian="標楷體" style:font-family-generic-asian="script" style:font-pitch-asian="fixed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text-scale="90%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標楷體" style:font-family-generic="script" style:font-pitch="fixed" fo:font-size="15pt" fo:font-style="normal" fo:text-shadow="none" style:text-underline-style="none" fo:font-weight="normal" style:font-family-asian="標楷體" style:font-family-generic-asian="script" style:font-pitch-asian="fixed" style:font-size-asian="15pt" style:font-style-asian="normal" style:font-weight-asian="normal" style:font-family-complex="Tahoma" style:font-pitch-complex="variable" style:font-size-complex="15pt" style:font-style-complex="normal" style:font-weight-complex="normal" style:text-emphasize="none" style:text-scale="90%" style:font-relief="none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text-properties fo:color="#00b8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2" style:family="paragraph">
      <style:paragraph-properties fo:text-align="center"/>
    </style:style>
    <style:style style:name="P13" style:family="paragraph">
      <style:text-properties fo:color="#ff95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4" style:family="paragraph">
      <style:text-properties fo:color="#ff663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5" style:family="paragraph">
      <style:text-properties fo:color="#2323dc" fo:font-family="書法家秀隸體" style:font-pitch="variable" fo:font-size="48pt" style:font-family-asian="書法家秀隸體" style:font-pitch-asian="variable" style:font-size-asian="48pt" style:font-size-complex="48pt"/>
    </style:style>
    <style:style style:name="P16" style:family="paragraph">
      <style:text-properties fo:color="#9999ff" fo:font-family="書法家淡古印" style:font-pitch="variable" fo:font-size="48pt" style:font-family-asian="書法家淡古印" style:font-pitch-asian="variable" style:font-size-asian="48pt" style:font-size-complex="48pt"/>
    </style:style>
    <style:style style:name="P17" style:family="paragraph">
      <style:text-properties fo:color="#00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18" style:family="paragraph">
      <style:text-properties fo:color="#00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" style:family="text">
      <style:text-properties fo:color="#99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00ae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b84700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5" style:family="text">
      <style:text-properties fo:font-family="標楷體" style:font-family-generic="script" style:font-pitch="fixed" fo:font-size="10pt" style:font-family-asian="標楷體" style:font-family-generic-asian="script" style:font-pitch-asian="fixed" style:font-size-asian="10pt" style:font-size-complex="10pt"/>
    </style:style>
    <style:style style:name="T6" style:family="text">
      <style:text-properties fo:font-family="標楷體" style:font-family-generic="script" style:font-pitch="fixed" fo:font-size="10pt" style:font-family-asian="標楷體" style:font-family-generic-asian="script" style:font-pitch-asian="fixed" style:font-size-asian="10pt" style:font-size-complex="10pt" style:text-scale="90%"/>
    </style:style>
    <style:style style:name="T7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8" style:family="text">
      <style:text-properties fo:color="#33cc66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9" style:family="text">
      <style:text-properties fo:font-family="標楷體" style:font-family-generic="script" style:font-pitch="fixed" fo:font-size="15pt" style:font-family-asian="標楷體" style:font-family-generic-asian="script" style:font-pitch-asian="fixed" style:font-size-asian="15pt" style:font-size-complex="15pt" style:text-scale="90%"/>
    </style:style>
    <style:style style:name="T1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11" style:family="text">
      <style:text-properties fo:color="#00b8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2" style:family="text">
      <style:text-properties fo:color="#ff950e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3" style:family="text">
      <style:text-properties fo:color="#ff6633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4" style:family="text">
      <style:text-properties fo:color="#2323dc" fo:font-family="書法家秀隸體" style:font-pitch="variable" fo:font-size="48pt" style:font-family-asian="書法家秀隸體" style:font-pitch-asian="variable" style:font-size-asian="48pt" style:font-size-complex="48pt"/>
    </style:style>
    <style:style style:name="T15" style:family="text">
      <style:text-properties fo:color="#9999ff" fo:font-family="書法家淡古印" style:font-pitch="variable" fo:font-size="48pt" style:font-family-asian="書法家淡古印" style:font-pitch-asian="variable" style:font-size-asian="48pt" style:font-size-complex="48pt"/>
    </style:style>
    <style:style style:name="T16" style:family="text">
      <style:text-properties fo:color="#00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17" style:family="text">
      <style:text-properties fo:color="#00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6cm" svg:height="2.114cm" svg:x="6.5cm" svg:y="16.386cm">
          <draw:text-box>
            <text:p><text:span text:style-name="T1">咖哩飯 </text:span><text:span text:style-name="T2"><text:s/></text:span></text:p>
          </draw:text-box>
        </draw:frame>
        <draw:frame draw:style-name="gr2" draw:text-style-name="P2" draw:layer="layout" svg:width="4cm" svg:height="2.114cm" svg:x="1.5cm" svg:y="16.386cm">
          <draw:text-box>
            <text:p><text:span text:style-name="T3">仙草</text:span></text:p>
          </draw:text-box>
        </draw:frame>
        <draw:frame draw:style-name="gr3" draw:text-style-name="P3" draw:layer="layout" svg:width="7cm" svg:height="2.114cm" svg:x="2.5cm" svg:y="19.386cm">
          <draw:text-box>
            <text:p><text:span text:style-name="T4">義大利麵</text:span></text:p>
          </draw:text-box>
        </draw:frame>
        <draw:custom-shape draw:style-name="gr4" draw:text-style-name="P5" draw:layer="layout" svg:width="10cm" svg:height="5cm" svg:x="1cm" svg:y="2.5cm">
          <text:p text:style-name="P4"><text:span text:style-name="T5"/></text:p>
          <text:p text:style-name="P4"><text:span text:style-name="T5"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5" draw:text-style-name="P6" draw:layer="layout" svg:width="10cm" svg:height="2.001cm" svg:x="9.5cm" svg:y="12.999cm">
          <text:p text:style-name="P4"><text:span text:style-name="T6"/></text:p>
          <text:p text:style-name="P4"><text:span text:style-name="T6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6" draw:text-style-name="P8" draw:layer="layout" svg:width="6cm" svg:height="5.001cm" svg:x="5.5cm" svg:y="3cm">
          <text:p text:style-name="P7"><text:span text:style-name="T7">5</text:span><text:span text:style-name="T7">年</text:span><text:span text:style-name="T7">4</text:span><text:span text:style-name="T7">班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layer="layout" svg:width="5cm" svg:height="2.703cm" svg:x="7cm" svg:y="10.5cm">
          <draw:text-box>
            <text:p><text:span text:style-name="T8">哈密瓜</text:span></text:p>
            <text:p/>
          </draw:text-box>
        </draw:frame>
        <draw:custom-shape draw:style-name="gr5" draw:text-style-name="P9" draw:layer="layout" svg:width="10cm" svg:height="5.001cm" svg:x="9.5cm" svg:y="9cm">
          <text:p text:style-name="P4"><text:span text:style-name="T9"/></text:p>
          <text:p text:style-name="P4"><text:span text:style-name="T9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77.2251737953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10" draw:layer="layout" svg:width="10cm" svg:height="3cm" svg:x="10cm" svg:y="4.5cm">
          <text:p text:style-name="P4"><text:span text:style-name="T10">午餐海報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1" draw:layer="layout" svg:width="4cm" svg:height="1.94cm" svg:x="7.5cm" svg:y="13.56cm">
          <draw:text-box>
            <text:p><text:span text:style-name="T11">冰沙</text:span></text:p>
          </draw:text-box>
        </draw:frame>
        <draw:frame draw:style-name="gr9" draw:text-style-name="P12" draw:layer="layout" svg:width="6cm" svg:height="5.5cm" svg:x="11cm" svg:y="16.5cm">
          <draw:image xlink:href="Pictures/100000080000005900000046BD23E783.gif" xlink:type="simple" xlink:show="embed" xlink:actuate="onLoad">
            <text:p/>
          </draw:image>
        </draw:frame>
        <draw:frame draw:style-name="gr8" draw:text-style-name="P13" draw:layer="layout" svg:width="5cm" svg:height="1.94cm" svg:x="1.5cm" svg:y="13.56cm">
          <draw:text-box>
            <text:p><text:span text:style-name="T12">柳橙汁</text:span></text:p>
          </draw:text-box>
        </draw:frame>
        <draw:frame draw:style-name="gr9" draw:text-style-name="P12" draw:layer="layout" svg:width="19cm" svg:height="7cm" svg:x="1cm" svg:y="22cm">
          <draw:image xlink:href="Pictures/10000000000005000000035FF274BA0A.jpg" xlink:type="simple" xlink:show="embed" xlink:actuate="onLoad">
            <text:p/>
          </draw:image>
        </draw:frame>
        <draw:frame draw:style-name="gr3" draw:text-style-name="P14" draw:layer="layout" svg:width="4cm" svg:height="2cm" svg:x="2cm" svg:y="10.5cm">
          <draw:text-box>
            <text:p><text:span text:style-name="T13">披薩</text:span></text:p>
          </draw:text-box>
        </draw:frame>
        <draw:frame draw:style-name="gr10" draw:text-style-name="P15" draw:layer="layout" svg:width="6.5cm" svg:height="2cm" svg:x="13cm" svg:y="1.5cm">
          <draw:text-box>
            <text:p><text:span text:style-name="T14">趙于瑩</text:span></text:p>
          </draw:text-box>
        </draw:frame>
        <draw:frame draw:style-name="gr3" draw:text-style-name="P16" draw:layer="layout" svg:width="7.5cm" svg:height="2cm" svg:x="1.5cm" svg:y="1.5cm">
          <draw:text-box>
            <text:p><text:span text:style-name="T15">新泰國小</text:span></text:p>
          </draw:text-box>
        </draw:frame>
        <draw:path draw:style-name="gr11" draw:text-style-name="P12" draw:layer="layout" svg:width="7.999cm" svg:height="7.999cm" svg:x="11.5cm" svg:y="9.5cm" svg:viewBox="0 0 8000 8000" svg:d="m2973 2626c0 1588 1668 1191 334 1588s1000-1588 1334-794-1668-794-1001-1190-1000 1984-1000 396 1000 2382 333 2382 2001-397 1001 0 1000-1191 1000-794-333-1588 0-1191-1667-1190-667-793-2001-397-1667-397-667 793-667 0 0 1587 0 1190 0 1588 0 794 667 1985 0 1191 1667 1191 0 0 2668 1191 2001 1191 1333-794 667-397 666-1191 666-794 334-1588 0-794 0-1588 334-1191-1667-1587-1000-1190-1334-794-1001-397-2334-397-667-397-1667 794 0 0-1000 4366-1667 1191 3668 3572 1000 3572 2001-4763 3335-1588-4335-1984-1667-3572-2335 5160-3002 1984 4669 2382 667 3573 667 0 0 0 4335-2382 1001-1191 2334 1588 3001 397-1667-5160-334 794 1001-4763-666-4763-1334 5953 1667 397 1334 3175-3335 4366 1334-8335 4335-794-5002-4366-667-5160-4668 3175-4668 2381 1000 3573 1334 3573 4335 1587 3334 1190-667-793 0-793-1667-794-1667-794v-397l-333-397z">
          <text:p/>
        </draw:path>
        <draw:frame draw:style-name="gr8" draw:text-style-name="P17" draw:layer="layout" svg:width="6.5cm" svg:height="1.94cm" svg:x="4.5cm" svg:y="7.56cm">
          <draw:text-box>
            <text:p text:style-name="P17"><text:span text:style-name="T16">營養</text:span></text:p>
          </draw:text-box>
        </draw:frame>
        <draw:frame draw:style-name="gr12" draw:text-style-name="P18" draw:layer="layout" svg:width="3.33cm" svg:height="1.941cm" svg:x="7.5cm" svg:y="7.559cm">
          <draw:text-box>
            <text:p text:style-name="P18"><text:span text:style-name="T17">均衡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ack_20_0_20_Degrees" draw:display-name="Black 0 Degrees" draw:style="single" draw:color="#000000" draw:distance="0.058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4:26:57.01</meta:creation-date>
    <dc:date>2011-05-10T11:41:37.31</dc:date>
    <meta:editing-duration>PT1H58M43S</meta:editing-duration>
    <meta:editing-cycles>10</meta:editing-cycles>
    <meta:generator>OpenOffice.org/3.3$Win32 OpenOffice.org_project/330m20$Build-9567</meta:generator>
    <meta:document-statistic meta:object-count="19"/>
  </office:meta>
</office:document-meta>
</file>