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A0000008520CF7901.png"/>
  <manifest:file-entry manifest:media-type="image/png" manifest:full-path="Pictures/10000000000000C0000000C02B74381D.png"/>
  <manifest:file-entry manifest:media-type="image/png" manifest:full-path="Pictures/10000000000000C0000000C04F484E84.png"/>
  <manifest:file-entry manifest:media-type="image/png" manifest:full-path="Pictures/10000000000000C0000000C0E207DD3D.png"/>
  <manifest:file-entry manifest:media-type="image/png" manifest:full-path="Pictures/100000000000000800000008913C8356.png"/>
  <manifest:file-entry manifest:media-type="image/png" manifest:full-path="Pictures/100000000000005E0000005E2FA489E1.png"/>
  <manifest:file-entry manifest:media-type="image/png" manifest:full-path="Pictures/100000000000005E0000005E513A4C71.png"/>
  <manifest:file-entry manifest:media-type="image/png" manifest:full-path="Pictures/1000000000000145000001457093139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6.5cm"/>
    </style:style>
    <style:style style:name="gr2" style:family="graphic" style:parent-style-name="standard">
      <style:graphic-properties draw:stroke="none" svg:stroke-width="0.026cm" svg:stroke-color="#800000" draw:marker-start-width="0.3cm" draw:marker-start-center="false" draw:marker-end-width="0.3cm" draw:marker-end-center="false" draw:stroke-linejoin="miter" draw:fill="solid" draw:fill-color="#800000" draw:secondary-fill-color="#b3b3b3" draw:fill-gradient-name="Gradient_20_1" draw:fill-hatch-name="Black_20_0_20_Degrees" draw:fill-image-name="Empt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-4cm" draw:shadow-offset-y="0cm" draw:shadow-color="#ff8080" draw:shadow-opacity="40%"/>
    </style:style>
    <style:style style:name="gr3" style:family="graphic" style:parent-style-name="standard">
      <style:graphic-properties draw:stroke="none" draw:fill="none" fo:min-height="0.94cm"/>
    </style:style>
    <style:style style:name="gr4" style:family="graphic" style:parent-style-name="standard">
      <style:graphic-properties draw:stroke="none" draw:fill="none" fo:min-height="0.25cm"/>
    </style:style>
    <style:style style:name="gr5" style:family="graphic" style:parent-style-name="standard">
      <style:graphic-properties draw:stroke="none" draw:fill="none" fo:min-height="1.889cm"/>
    </style:style>
    <style:style style:name="gr6" style:family="graphic" style:parent-style-name="standard">
      <style:graphic-properties draw:stroke="none" draw:fill="none" fo:min-height="1.696cm"/>
    </style:style>
    <style:style style:name="gr7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ffff" draw:fill-image-name="Sky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8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800000" draw:fill-gradient-name="Gradient_20_7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textarea-horizontal-align="right" draw:textarea-vertical-align="justify" draw:auto-grow-height="false" draw:auto-grow-width="true" fo:min-width="1.457cm"/>
      <style:paragraph-properties style:writing-mode="tb-rl"/>
    </style:style>
    <style:style style:name="P1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family="書法家淡古印" style:font-pitch="variable" fo:font-size="48pt" style:font-family-asian="書法家淡古印" style:font-pitch-asian="variable" style:font-size-asian="48pt" style:font-size-complex="48pt"/>
    </style:style>
    <style:style style:name="P5" style:family="paragraph">
      <style:text-properties fo:font-family="書法家淡古印" style:font-pitch="variable" fo:font-size="48pt" style:font-family-asian="書法家淡古印" style:font-pitch-asian="variable" style:font-size-asian="48pt" style:font-size-complex="48pt"/>
    </style:style>
    <style:style style:name="P6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ff808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7" style:family="paragraph">
      <style:paragraph-properties fo:margin-left="0cm" fo:margin-right="0cm" fo:text-indent="0cm" style:writing-mode="lr-tb">
        <style:tab-stops/>
      </style:paragraph-properties>
    </style:style>
    <style:style style:name="P8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1" style:family="text"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2" style:family="text">
      <style:text-properties fo:font-family="書法家淡古印" style:font-pitch="variable" fo:font-size="48pt" style:font-family-asian="書法家淡古印" style:font-pitch-asian="variable" style:font-size-asian="48pt" style:font-size-complex="48pt"/>
    </style:style>
    <style:style style:name="T3" style:family="text">
      <style:text-properties fo:color="#ff8080" style:text-outline="false" style:text-line-through-style="none" style:text-position="0% 100%" fo:font-family="Thorndale" style:font-family-generic="roman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text-scale="90%" style:font-relief="none"/>
    </style:style>
    <style:style style:name="T4" style:family="text">
      <style:text-properties fo:font-family="'Arial Black'" style:font-family-generic="roman"/>
    </style:style>
    <style:style style:name="T5" style:family="text">
      <style:text-properties fo:color="#ff8080" fo:font-family="書法家勘亭流" style:font-pitch="variable" fo:font-size="32pt" style:font-family-asian="書法家勘亭流" style:font-pitch-asian="variable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預設">
        <draw:frame draw:style-name="gr1" draw:layer="layout" svg:width="11cm" svg:height="6.75cm" svg:x="-11cm" svg:y="6cm">
          <draw:text-box>
            <text:p/>
            <text:p>5年4班31號張令雅</text:p>
            <text:p>午餐簡報</text:p>
          </draw:text-box>
        </draw:frame>
        <draw:custom-shape draw:style-name="gr2" draw:text-style-name="P2" draw:layer="layout" svg:width="10cm" svg:height="5.001cm" svg:x="15cm" svg:y="8.5cm">
          <text:p text:style-name="P1"><text:span text:style-name="T1"><text:s/></text:span></text:p>
          <draw:enhanced-geometry svg:viewBox="0 0 21600 21600" draw:extrusion="fals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g>
          <draw:frame draw:style-name="gr3" draw:text-style-name="P4" draw:layer="layout" svg:width="9.735cm" svg:height="1.945cm" svg:x="5.765cm" svg:y="17.555cm">
            <draw:text-box>
              <text:p text:style-name="P3"><text:span text:style-name="T2">排骨蘿蔔湯</text:span></text:p>
            </draw:text-box>
          </draw:frame>
          <draw:frame draw:style-name="gr4" draw:text-style-name="P4" draw:layer="layout" svg:width="7.5cm" svg:height="1.945cm" svg:x="6.765cm" svg:y="15.555cm">
            <draw:text-box>
              <text:p text:style-name="P3"><text:span text:style-name="T2">炒大陸妹</text:span></text:p>
            </draw:text-box>
          </draw:frame>
          <draw:frame draw:style-name="gr5" draw:text-style-name="P5" draw:layer="layout" svg:width="9cm" svg:height="3.639cm" svg:x="5.765cm" svg:y="11.5cm">
            <draw:text-box>
              <text:p text:style-name="P3"><text:span text:style-name="T2">照燒杏鮑菇</text:span></text:p>
              <text:p><text:span text:style-name="T2"/></text:p>
            </draw:text-box>
          </draw:frame>
          <draw:frame draw:style-name="gr6" draw:text-style-name="P3" draw:layer="layout" svg:width="8.969cm" svg:height="1.946cm" svg:x="5.796cm" svg:y="13.693cm">
            <draw:text-box>
              <text:p text:style-name="P3"><text:span text:style-name="T2">馬鈴薯炒蛋</text:span></text:p>
            </draw:text-box>
          </draw:frame>
        </draw:g>
        <draw:custom-shape draw:style-name="gr7" draw:text-style-name="P6" draw:layer="layout" svg:width="18.5cm" svg:height="5cm" svg:x="1cm" svg:y="1cm">
          <text:p><text:span text:style-name="T3">五 年 </text:span><text:span text:style-name="T3">4 </text:span><text:span text:style-name="T3">班 </text:span><text:span text:style-name="T3">31</text:span><text:span text:style-name="T3">號 張 令 雅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8" draw:text-style-name="P8" draw:layer="layout" svg:width="10cm" svg:height="5cm" svg:x="5.5cm" svg:y="5cm">
          <text:p text:style-name="P7"><text:span text:style-name="T4">午餐簡報</text:span> </text:p>
          <draw:enhanced-geometry svg:viewBox="0 0 21600 21600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frame draw:style-name="gr9" draw:text-style-name="P3" draw:layer="layout" svg:width="8.098cm" svg:height="6.5cm" svg:x="10.902cm" svg:y="21cm">
          <draw:image xlink:href="Pictures/10000000000001450000014570931391.png" xlink:type="simple" xlink:show="embed" xlink:actuate="onLoad">
            <text:p/>
          </draw:image>
        </draw:frame>
        <draw:frame draw:style-name="gr9" draw:text-style-name="P3" draw:layer="layout" svg:width="5.079cm" svg:height="5.079cm" svg:x="15cm" svg:y="11cm">
          <draw:image xlink:href="Pictures/10000000000000C0000000C0E207DD3D.png" xlink:type="simple" xlink:show="embed" xlink:actuate="onLoad">
            <text:p/>
          </draw:image>
        </draw:frame>
        <draw:frame draw:style-name="gr9" draw:text-style-name="P3" draw:layer="layout" svg:width="6.5cm" svg:height="6cm" svg:x="2cm" svg:y="21.5cm">
          <draw:image xlink:href="Pictures/10000000000000C0000000C02B74381D.png" xlink:type="simple" xlink:show="embed" xlink:actuate="onLoad">
            <text:p/>
          </draw:image>
        </draw:frame>
        <draw:frame draw:style-name="gr9" draw:text-style-name="P3" draw:layer="layout" svg:width="4.079cm" svg:height="4.5cm" svg:x="0.921cm" svg:y="15cm">
          <draw:image xlink:href="Pictures/10000000000000C0000000C04F484E84.png" xlink:type="simple" xlink:show="embed" xlink:actuate="onLoad">
            <text:p/>
          </draw:image>
        </draw:frame>
        <draw:frame draw:style-name="gr9" draw:text-style-name="P3" draw:layer="layout" svg:width="4.075cm" svg:height="3.519cm" svg:x="1.925cm" svg:y="8.5cm">
          <draw:image xlink:href="Pictures/100000000000009A0000008520CF7901.png" xlink:type="simple" xlink:show="embed" xlink:actuate="onLoad">
            <text:p/>
          </draw:image>
        </draw:frame>
        <draw:frame draw:style-name="gr10" draw:layer="layout" svg:width="2.457cm" svg:height="8cm" svg:x="16.5cm" svg:y="15.5cm">
          <draw:text-box>
            <text:p><text:span text:style-name="T5">不可以挑食ㄛ</text:span> <text:s text:c="8"/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gradient draw:name="Gradient_20_7" draw:display-name="Gradient 7" draw:style="rectangular" draw:cx="50%" draw:cy="50%" draw:start-color="#800000" draw:end-color="#ffff00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Bitmape_20_2" draw:display-name="Bitmape 2" xlink:href="Pictures/100000000000005E0000005E513A4C71.png" xlink:type="simple" xlink:show="embed" xlink:actuate="onLoad"/>
    <draw:fill-image draw:name="Empty" xlink:href="Pictures/100000000000000800000008913C8356.png" xlink:type="simple" xlink:show="embed" xlink:actuate="onLoad"/>
    <draw:fill-image draw:name="Sky" xlink:href="Pictures/100000000000005E0000005E2FA489E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creation-date>2011-04-15T14:30:55.75</meta:creation-date>
    <dc:date>2011-05-03T12:05:28.62</dc:date>
    <meta:editing-duration>PT01H33M16S</meta:editing-duration>
    <meta:editing-cycles>7</meta:editing-cycles>
    <meta:generator>OpenOffice.org/3.2$Win32 OpenOffice.org_project/320m18$Build-9502</meta:generator>
    <meta:document-statistic meta:object-count="15"/>
  </office:meta>
</office:document-meta>
</file>