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A000002B9F8DE79A1.jpg"/>
  <manifest:file-entry manifest:media-type="image/png" manifest:full-path="Pictures/1000020100000090000000906F0A462E.png"/>
  <manifest:file-entry manifest:media-type="image/png" manifest:full-path="Pictures/100000000000005E0000005E706D9D1A.png"/>
  <manifest:file-entry manifest:media-type="image/png" manifest:full-path="Pictures/100000000000005E0000005E18D2F70E.png"/>
  <manifest:file-entry manifest:media-type="image/png" manifest:full-path="Pictures/10000201000000B4000000B4B56B0FD9.png"/>
  <manifest:file-entry manifest:media-type="image/png" manifest:full-path="Pictures/100000000000005E0000005E513A4C71.png"/>
  <manifest:file-entry manifest:media-type="image/png" manifest:full-path="Pictures/10000201000000B4000000B4500670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Red_20_Wall" draw:textarea-horizontal-align="center" draw:textarea-vertical-align="middle"/>
    </style:style>
    <style:style style:name="gr2" style:family="graphic" style:parent-style-name="standard">
      <style:graphic-properties draw:fill="bitmap" draw:fill-image-name="Daisy" draw:textarea-horizontal-align="center" draw:textarea-vertical-align="middl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66pt" style:font-size-asian="66pt" style:font-size-complex="66pt"/>
    </style:style>
    <style:style style:name="T1" style:family="text">
      <style:text-properties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2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1" draw:layer="layout" svg:width="9cm" svg:height="17.5cm" svg:x="0cm" svg:y="0.5cm">
          <text:p/>
        </draw:rect>
        <draw:rect draw:style-name="gr2" draw:text-style-name="P2" draw:layer="layout" svg:width="21cm" svg:height="29.7cm" svg:x="0cm" svg:y="0cm">
          <text:p text:style-name="P1"><text:span text:style-name="T1">愛玉冰</text:span></text:p>
        </draw:rect>
        <draw:custom-shape draw:style-name="gr3" draw:text-style-name="P4" draw:layer="layout" svg:width="13cm" svg:height="7.5cm" svg:x="3cm" svg:y="-0.5cm">
          <text:p text:style-name="P3"><text:span text:style-name="T2">新泰國小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5" draw:layer="layout" svg:width="13.5cm" svg:height="5cm" svg:x="4cm" svg:y="7cm">
          <text:p text:style-name="P3"><text:span text:style-name="T3">好吃的營養午餐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1" draw:layer="layout" svg:width="5.078cm" svg:height="5.078cm" svg:x="9.422cm" svg:y="21.922cm">
          <draw:image xlink:href="Pictures/10000201000000B4000000B45006705A.png" xlink:type="simple" xlink:show="embed" xlink:actuate="onLoad">
            <text:p/>
          </draw:image>
        </draw:frame>
        <draw:frame draw:style-name="gr5" draw:text-style-name="P1" draw:layer="layout" svg:width="5.078cm" svg:height="5.078cm" svg:x="14.5cm" svg:y="19.422cm">
          <draw:image xlink:href="Pictures/1000020100000090000000906F0A462E.png" xlink:type="simple" xlink:show="embed" xlink:actuate="onLoad">
            <text:p/>
          </draw:image>
        </draw:frame>
        <draw:frame draw:style-name="gr5" draw:text-style-name="P1" draw:layer="layout" svg:width="4.762cm" svg:height="4.762cm" svg:x="-7.762cm" svg:y="31.238cm">
          <draw:image xlink:href="Pictures/10000201000000B4000000B4B56B0FD9.png" xlink:type="simple" xlink:show="embed" xlink:actuate="onLoad">
            <text:p/>
          </draw:image>
        </draw:frame>
        <draw:frame draw:style-name="gr5" draw:text-style-name="P1" draw:layer="layout" svg:width="17.779cm" svg:height="11.802cm" svg:x="-19.779cm" svg:y="31.198cm">
          <draw:image xlink:href="Pictures/100000000000041A000002B9F8DE79A1.jpg" xlink:type="simple" xlink:show="embed" xlink:actuate="onLoad">
            <text:p/>
          </draw:image>
        </draw:frame>
        <draw:frame draw:style-name="gr5" draw:text-style-name="P1" draw:layer="layout" svg:width="7.5cm" svg:height="7.5cm" svg:x="2cm" svg:y="18.5cm">
          <draw:image xlink:href="Pictures/10000201000000B4000000B4B56B0FD9.png" xlink:type="simple" xlink:show="embed" xlink:actuate="onLoad">
            <text:p/>
          </draw:image>
        </draw:frame>
        <draw:frame draw:style-name="gr6" draw:text-style-name="P6" draw:layer="layout" svg:width="10.5cm" svg:height="3.75cm" svg:x="7cm" svg:y="15.5cm">
          <draw:text-box>
            <text:p><text:span text:style-name="T4">咖哩飯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9T14:05:01.28</meta:creation-date>
    <dc:date>2011-05-03T14:05:40.64</dc:date>
    <meta:editing-duration>PT00H47M25S</meta:editing-duration>
    <meta:editing-cycles>5</meta:editing-cycles>
    <meta:generator>OpenOffice.org/3.1$Win32 OpenOffice.org_project/310m19$Build-9420</meta:generator>
    <meta:document-statistic meta:object-count="10"/>
  </office:meta>
</office:document-meta>
</file>