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800006A7F00009E23C4B85A73.wmf"/>
  <manifest:file-entry manifest:media-type="" manifest:full-path="Pictures/2000039E000055F900004E62B13803D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ae00" draw:textarea-horizontal-align="center" draw:textarea-vertical-align="middle" draw:shadow="visibl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gr4" style:family="graphic" style:parent-style-name="standard">
      <style:graphic-properties draw:stroke="none" draw:fill="none" fo:min-height="1.695cm"/>
    </style:style>
    <style:style style:name="gr5" style:family="graphic" style:parent-style-name="standard">
      <style:graphic-properties draw:stroke="none" draw:fill="none" fo:min-height="4.75cm"/>
    </style:style>
    <style:style style:name="gr6" style:family="graphic" style:parent-style-name="standard">
      <style:graphic-properties draw:stroke="none" svg:stroke-color="#000000" draw:fill="none" draw:fill-color="#ffffff" fo:min-height="3.25cm"/>
    </style:style>
    <style:style style:name="gr7" style:family="graphic" style:parent-style-name="standard">
      <style:graphic-properties draw:stroke="none" svg:stroke-color="#000000" draw:fill="none" draw:fill-color="#ffffff" fo:min-height="3.19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color="#eb613d" fo:font-size="40pt" style:font-size-asian="40pt" style:font-size-complex="40pt"/>
    </style:style>
    <style:style style:name="P5" style:family="paragraph">
      <style:text-properties fo:color="#00cccc" fo:font-family="書法家綜藝體" style:font-pitch="variable" fo:font-size="60pt" style:font-family-asian="書法家綜藝體" style:font-pitch-asian="variable" style:font-size-asian="60pt" style:font-size-complex="60pt"/>
    </style:style>
    <style:style style:name="P6" style:family="paragraph">
      <style:text-properties fo:color="#2323dc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P7" style:family="paragraph">
      <style:text-properties fo:color="#0000ff" fo:font-size="36pt" style:font-size-asian="36pt" style:font-size-complex="36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2" style:family="text">
      <style:text-properties fo:color="#0047ff" fo:font-size="44pt" style:font-size-asian="44pt" style:font-size-complex="44pt"/>
    </style:style>
    <style:style style:name="T3" style:family="text">
      <style:text-properties fo:color="#eb613d" fo:font-size="40pt" style:font-size-asian="40pt" style:font-size-complex="40pt"/>
    </style:style>
    <style:style style:name="T4" style:family="text">
      <style:text-properties fo:color="#00cccc" fo:font-family="標楷體" style:font-family-generic="script" style:font-pitch="fixed" fo:font-size="60pt" fo:font-weight="bold" style:font-family-asian="標楷體" style:font-family-generic-asian="script" style:font-pitch-asian="fixed" style:font-size-asian="60pt" style:font-weight-asian="bold" style:font-size-complex="60pt" style:font-weight-complex="bold"/>
    </style:style>
    <style:style style:name="T5" style:family="text">
      <style:text-properties fo:color="#00cccc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6" style:family="text">
      <style:text-properties fo:color="#00ae00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7" style:family="text">
      <style:text-properties fo:color="#2323dc" fo:font-family="細明體" style:font-family-generic="modern" style:font-pitch="fixed" fo:font-size="36pt" style:font-family-asian="細明體" style:font-family-generic-asian="modern" style:font-pitch-asian="fixed" style:font-size-asian="36pt" style:font-size-complex="36pt"/>
    </style:style>
    <style:style style:name="T8" style:family="text">
      <style:text-properties fo:color="#0000ff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office:forms form:automatic-focus="false" form:apply-design-mode="false"/>
        <draw:rect draw:style-name="gr1" draw:text-style-name="P1" draw:layer="layout" svg:width="19.5cm" svg:height="28cm" svg:x="0.941cm" svg:y="1cm">
          <text:p/>
        </draw:rect>
        <draw:custom-shape draw:style-name="gr2" draw:text-style-name="P3" draw:layer="layout" svg:width="10cm" svg:height="5.001cm" svg:x="2.5cm" svg:y="1.5cm">
          <text:p text:style-name="P2"><text:span text:style-name="T1">午餐海報 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3" draw:layer="layout" svg:width="7.5cm" svg:height="2.877cm" svg:x="12.5cm" svg:y="2.623cm">
          <draw:text-box>
            <text:p><text:span text:style-name="T2">新泰國小</text:span></text:p>
            <text:p/>
          </draw:text-box>
        </draw:frame>
        <draw:frame draw:style-name="gr4" draw:text-style-name="P4" draw:layer="layout" svg:width="14.5cm" svg:height="1.945cm" svg:x="5cm" svg:y="7.055cm">
          <draw:text-box>
            <text:p><text:span text:style-name="T3">5</text:span><text:span text:style-name="T3">年</text:span><text:span text:style-name="T3">5</text:span><text:span text:style-name="T3">班</text:span><text:span text:style-name="T3">16</text:span><text:span text:style-name="T3">號彭敘溶</text:span></text:p>
          </draw:text-box>
        </draw:frame>
        <draw:frame draw:style-name="gr5" draw:text-style-name="P5" draw:layer="layout" svg:width="9cm" svg:height="5.331cm" svg:x="5cm" svg:y="9cm">
          <draw:text-box>
            <text:p><text:span text:style-name="T4">青椒</text:span><text:span text:style-name="T5">雞片</text:span></text:p>
            <text:p><text:span text:style-name="T5">炒菠菜</text:span></text:p>
          </draw:text-box>
        </draw:frame>
        <draw:frame draw:style-name="gr6" draw:layer="layout" svg:width="7.5cm" svg:height="3.554cm" svg:x="5cm" svg:y="12.946cm">
          <draw:text-box>
            <text:p/>
            <text:p><text:span text:style-name="T6">炒玉米</text:span></text:p>
          </draw:text-box>
        </draw:frame>
        <draw:frame draw:style-name="gr7" draw:text-style-name="P6" draw:layer="layout" svg:width="4.5cm" svg:height="3.442cm" svg:x="1.5cm" svg:y="9.5cm">
          <draw:text-box>
            <text:p><text:span text:style-name="T7">菜色：</text:span></text:p>
          </draw:text-box>
        </draw:frame>
        <draw:frame draw:style-name="gr8" draw:text-style-name="P1" draw:layer="layout" svg:width="5cm" svg:height="8cm" svg:x="13.5cm" svg:y="9cm">
          <draw:image xlink:href="Pictures/2000039E000055F900004E62B13803D4.wmf" xlink:type="simple" xlink:show="embed" xlink:actuate="onLoad">
            <text:p/>
          </draw:image>
        </draw:frame>
        <draw:frame draw:style-name="gr3" draw:text-style-name="P7" draw:layer="layout" svg:width="16cm" svg:height="2.25cm" svg:x="4cm" svg:y="16.75cm">
          <draw:text-box>
            <text:p><text:span text:style-name="T8">多多吃蔬果，定時上廁所。</text:span></text:p>
          </draw:text-box>
        </draw:frame>
        <draw:frame draw:style-name="gr8" draw:text-style-name="P1" draw:layer="layout" svg:width="4cm" svg:height="7.5cm" svg:x="1.5cm" svg:y="11.5cm">
          <draw:image xlink:href="Pictures/2000006800006A7F00009E23C4B85A73.wmf" xlink:type="simple" xlink:show="embed" xlink:actuate="onLoad">
            <text:p/>
          </draw:image>
        </draw:frame>
        <draw:polygon draw:style-name="gr9" draw:text-style-name="P1" draw:layer="layout" svg:width="5.999cm" svg:height="2.199cm" svg:x="5.5cm" svg:y="22.8cm" svg:viewBox="0 0 6000 2200" draw:points="5000,2200 1500,2200 0,0 6000,0 5500,500 5500,1000">
          <text:p/>
        </draw:polygon>
        <draw:polygon draw:style-name="gr9" draw:text-style-name="P1" draw:layer="layout" svg:width="5.999cm" svg:height="2.499cm" svg:x="5.5cm" svg:y="20cm" svg:viewBox="0 0 6000 2500" draw:points="6000,2500 0,500 0,0">
          <text:p/>
        </draw:polygon>
        <draw:polygon draw:style-name="gr9" draw:text-style-name="P1" draw:layer="layout" svg:width="2.999cm" svg:height="5.699cm" svg:x="10.5cm" svg:y="19.3cm" svg:viewBox="0 0 3000 5700" draw:points="1000,3500 1000,0 3000,0 2000,3500 0,5700 0,5500 500,400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1-04-19T14:02:36.89</meta:creation-date>
    <dc:date>2011-05-10T13:45:47.14</dc:date>
    <meta:editing-duration>PT1H11M39S</meta:editing-duration>
    <meta:editing-cycles>7</meta:editing-cycles>
    <meta:generator>OpenOffice.org/3.3$Win32 OpenOffice.org_project/330m20$Build-9567</meta:generator>
    <meta:document-statistic meta:object-count="13"/>
  </office:meta>
</office:document-meta>
</file>