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2.1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23ff23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P4" style:family="paragraph">
      <style:text-properties fo:color="#ff950e"/>
    </style:style>
    <style:style style:name="P5" style:family="paragraph">
      <style:text-properties fo:color="#ff950e"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P6" style:family="paragraph">
      <style:text-properties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23ff23"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T3" style:family="text">
      <style:text-properties fo:color="#00ffff" fo:font-family="'Arial Black'" style:font-family-generic="swiss" style:font-pitch="variable" fo:font-size="44pt" style:font-family-asian="'Arial Black'" style:font-family-generic-asian="swiss" style:font-pitch-asian="variable" style:font-size-asian="44pt" style:font-size-complex="44pt"/>
    </style:style>
    <style:style style:name="T4" style:family="text">
      <style:text-properties fo:color="#ff950e" fo:font-family="標楷體" style:font-family-generic="script" style:font-pitch="fixed" fo:font-size="26pt" style:font-family-asian="標楷體" style:font-family-generic-asian="script" style:font-pitch-asian="fixed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5cm" svg:x="10cm" svg:y="4cm">
          <text:p text:style-name="P1"><text:span text:style-name="T1">新泰國小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8.529cm" svg:height="1.267cm" svg:x="4cm" svg:y="3cm">
          <draw:text-box>
            <text:p><text:span text:style-name="T2">五年五班</text:span><text:span text:style-name="T2">20</text:span><text:span text:style-name="T2">號李家淳</text:span></text:p>
          </draw:text-box>
        </draw:frame>
        <draw:frame draw:style-name="gr3" draw:layer="layout" svg:width="6.717cm" svg:height="2.445cm" svg:x="5.344cm" svg:y="8.774cm">
          <draw:text-box>
            <text:p><text:span text:style-name="T3">午餐海報</text:span></text:p>
          </draw:text-box>
        </draw:frame>
        <draw:frame draw:style-name="gr4" draw:text-style-name="P5" draw:layer="layout" svg:width="4.193cm" svg:height="1.5cm" svg:x="4.807cm" svg:y="13.5cm">
          <draw:text-box>
            <text:p text:style-name="P4"><text:span text:style-name="T4">炒高麗菜</text:span></text:p>
          </draw:text-box>
        </draw:frame>
        <draw:frame draw:style-name="gr2" draw:text-style-name="P5" draw:layer="layout" svg:width="3.271cm" svg:height="1.352cm" svg:x="1.593cm" svg:y="13.486cm">
          <draw:text-box>
            <text:p text:style-name="P6"><text:span text:style-name="T4">滷雞腿</text:span></text:p>
          </draw:text-box>
        </draw:frame>
        <draw:frame draw:style-name="gr2" draw:text-style-name="P5" draw:layer="layout" svg:width="4.193cm" svg:height="1.352cm" svg:x="9cm" svg:y="13.648cm">
          <draw:text-box>
            <text:p><text:span text:style-name="T4">炒空心菜</text:span></text:p>
          </draw:text-box>
        </draw:frame>
        <draw:frame draw:style-name="gr2" draw:text-style-name="P5" draw:layer="layout" svg:width="5.116cm" svg:height="1.352cm" svg:x="13cm" svg:y="13.648cm">
          <draw:text-box>
            <text:p><text:span text:style-name="T4">香菇肉羹湯</text:span></text:p>
          </draw:text-box>
        </draw:frame>
        <draw:frame draw:style-name="gr5" draw:layer="layout" svg:width="7.487cm" svg:height="1.014cm" svg:x="3cm" svg:y="16.5cm">
          <draw:text-box>
            <text:p>飯前藥洗手，飯後藥漱口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5-24T13:53:11.24</meta:creation-date>
    <meta:generator>OpenOffice.org/3.3$Win32 OpenOffice.org_project/330m20$Build-9567</meta:generator>
    <dc:date>2011-05-31T14:10:38.92</dc:date>
    <meta:editing-duration>PT29M</meta:editing-duration>
    <meta:editing-cycles>1</meta:editing-cycles>
    <meta:document-statistic meta:object-count="8"/>
  </office:meta>
</office:document-meta>
</file>