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5E0000005E2AC2D17B.png"/>
  <manifest:file-entry manifest:media-type="image/png" manifest:full-path="Pictures/10000000000000B100000136BADD9681.png"/>
  <manifest:file-entry manifest:media-type="image/png" manifest:full-path="Pictures/10000000000000C0000000C0B4733593.png"/>
  <manifest:file-entry manifest:media-type="image/png" manifest:full-path="Pictures/100000000000000800000008913C8356.png"/>
  <manifest:file-entry manifest:media-type="image/png" manifest:full-path="Pictures/10000000000000C0000000C035AB3832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ffffff" draw:fill="bitmap" draw:fill-color="#ffffff" draw:fill-image-name="Empty" fo:min-height="0.75cm" draw:shadow="visible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3" style:family="graphic" style:parent-style-name="standard">
      <style:graphic-properties draw:stroke="none" svg:stroke-color="#000000" draw:fill="bitmap" draw:fill-color="#ffffff" draw:fill-image-name="Sky" fo:min-height="1.75cm"/>
    </style:style>
    <style:style style:name="gr4" style:family="graphic" style:parent-style-name="standard">
      <style:graphic-properties draw:stroke="none" svg:stroke-color="#000000" draw:fill="none" draw:fill-color="#ffffff" fo:min-height="2.75cm"/>
    </style:style>
    <style:style style:name="gr5" style:family="graphic" style:parent-style-name="standard">
      <style:graphic-properties draw:stroke="none" draw:fill="gradient" draw:fill-gradient-name="Square_20_yellow_2f_white" fo:min-height="6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bitmap" draw:fill-color="#ffffff" draw:fill-image-name="Marble" fo:min-height="9.863cm"/>
    </style:style>
    <style:style style:name="P1" style:family="paragraph">
      <style:text-properties fo:color="#4b1f6f" fo:font-size="28pt" style:font-size-asian="28pt" style:font-size-complex="2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書法家細圓體" style:font-pitch="variable" fo:font-size="24pt" fo:font-style="normal" fo:text-shadow="none" style:text-underline-style="none" fo:font-weight="normal" style:font-family-asian="書法家細圓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text-properties fo:color="#80008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5" style:family="paragraph">
      <style:text-properties fo:font-family="書法家淡古印" style:font-pitch="variable" fo:font-size="40pt" style:font-family-asian="書法家淡古印" style:font-pitch-asian="variable" style:font-size-asian="40pt" style:font-size-complex="40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paragraph-properties fo:text-align="center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color="#4b1f6f" fo:font-size="28pt" style:font-size-asian="28pt" style:font-size-complex="28pt"/>
    </style:style>
    <style:style style:name="T2" style:family="text">
      <style:text-properties fo:color="#4b1f6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000000" style:text-outline="false" style:text-line-through-style="none" style:text-position="0% 100%" fo:font-family="書法家細圓體" style:font-pitch="variable" fo:font-size="24pt" fo:font-style="normal" fo:text-shadow="none" style:text-underline-style="none" fo:font-weight="normal" style:font-family-asian="書法家細圓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color="#80008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color="#0084d1" fo:font-family="書法家淡古印" style:font-pitch="variable" fo:font-size="40pt" style:font-family-asian="書法家淡古印" style:font-pitch-asian="variable" style:font-size-asian="40pt" style:font-size-complex="40pt"/>
    </style:style>
    <style:style style:name="T6" style:family="text">
      <style:text-properties fo:font-family="書法家淡古印" style:font-pitch="variable" fo:font-size="40pt" style:font-family-asian="書法家淡古印" style:font-pitch-asian="variable" style:font-size-asian="40pt" style:font-size-complex="40pt"/>
    </style:style>
    <style:style style:name="T7" style:family="text">
      <style:text-properties fo:color="#000000" fo:font-family="標楷體" style:font-family-generic="script" style:font-pitch="fixed" fo:font-size="48pt" fo:text-shadow="none" fo:font-weight="normal" style:font-family-asian="標楷體" style:font-family-generic-asian="script" style:font-pitch-asian="fixed" style:font-size-asian="48pt" style:font-weight-asian="normal" style:font-size-complex="48pt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2cm" svg:height="1.94cm" svg:x="7.5cm" svg:y="26.5cm">
          <draw:text-box>
            <text:p><text:span text:style-name="T1">五年五班</text:span><text:span text:style-name="T1">25</text:span><text:span text:style-name="T1">號</text:span><text:span text:style-name="T2">李詠筠</text:span></text:p>
          </draw:text-box>
        </draw:frame>
        <draw:custom-shape draw:style-name="gr2" draw:text-style-name="P3" draw:layer="layout" svg:width="12cm" svg:height="5.001cm" svg:x="6cm" svg:y="4cm">
          <text:p text:style-name="P2"><text:span text:style-name="T3">午餐海報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1479.443379718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6.5cm" svg:height="2cm" svg:x="1.5cm" svg:y="1.5cm">
          <draw:text-box>
            <text:p><text:span text:style-name="T4">新泰國小</text:span></text:p>
          </draw:text-box>
        </draw:frame>
        <draw:frame draw:style-name="gr4" draw:text-style-name="P5" draw:layer="layout" svg:width="5cm" svg:height="3.071cm" svg:x="15.5cm" svg:y="9cm">
          <draw:text-box>
            <text:p><text:span text:style-name="T5"/></text:p>
            <text:p><text:span text:style-name="T6"/></text:p>
          </draw:text-box>
        </draw:frame>
        <draw:frame draw:style-name="gr5" draw:text-style-name="P6" draw:layer="layout" svg:width="7.496cm" svg:height="8.379cm" svg:x="1.5cm" svg:y="9.5cm">
          <draw:text-box>
            <text:p><text:span text:style-name="T7">三杯雞</text:span></text:p>
            <text:p><text:span text:style-name="T7">炒高麗菜</text:span></text:p>
            <text:p><text:span text:style-name="T7">炒菠菜</text:span></text:p>
            <text:p><text:span text:style-name="T8"/></text:p>
          </draw:text-box>
        </draw:frame>
        <draw:frame draw:style-name="gr6" draw:text-style-name="P7" draw:layer="layout" svg:width="7.579cm" svg:height="9.5cm" svg:x="11.421cm" svg:y="16.5cm">
          <draw:image xlink:href="Pictures/10000000000000C0000000C0B4733593.png" xlink:type="simple" xlink:show="embed" xlink:actuate="onLoad">
            <text:p/>
          </draw:image>
        </draw:frame>
        <draw:frame draw:style-name="gr6" draw:text-style-name="P7" draw:layer="layout" svg:width="6.079cm" svg:height="6cm" svg:x="4cm" svg:y="19.5cm">
          <draw:image xlink:href="Pictures/10000000000000C0000000C035AB3832.png" xlink:type="simple" xlink:show="embed" xlink:actuate="onLoad">
            <text:p/>
          </draw:image>
        </draw:frame>
        <draw:frame draw:style-name="gr7" draw:text-style-name="P8" draw:layer="layout" svg:width="1.5cm" svg:height="14.423cm" svg:x="18cm" svg:y="8cm">
          <draw:text-box>
            <text:p><text:span text:style-name="T9">天天五蔬果，萬病遠離我</text:span></text:p>
            <text:p><text:span text:style-name="T9"/></text:p>
          </draw:text-box>
        </draw:frame>
        <draw:frame draw:style-name="gr6" draw:text-style-name="P7" draw:layer="layout" svg:width="4.683cm" svg:height="8.202cm" svg:x="10.317cm" svg:y="8.298cm">
          <draw:image xlink:href="Pictures/10000000000000B100000136BADD968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7T13:52:36.82</meta:creation-date>
    <dc:date>2011-05-22T14:01:42.85</dc:date>
    <meta:editing-duration>PT01H05M59S</meta:editing-duration>
    <meta:editing-cycles>3</meta:editing-cycles>
    <meta:generator>OpenOffice.org/3.3$Win32 OpenOffice.org_project/330m20$Build-9567</meta:generator>
    <meta:document-statistic meta:object-count="9"/>
  </office:meta>
</office:document-meta>
</file>