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eb613d" draw:textarea-horizontal-align="center" draw:textarea-vertical-align="middle"/>
    </style:style>
    <style:style style:name="gr2" style:family="graphic" style:parent-style-name="standard">
      <style:graphic-properties draw:fill="solid" draw:fill-color="#e6ff00" draw:textarea-horizontal-align="center" draw:textarea-vertical-align="middle"/>
    </style:style>
    <style:style style:name="gr3" style:family="graphic" style:parent-style-name="standard">
      <style:graphic-properties draw:fill="solid" draw:fill-color="#9966cc" draw:textarea-horizontal-align="center" draw:textarea-vertical-align="middle"/>
    </style:style>
    <style:style style:name="gr4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stroke-dash="Fine_20_Dashed" svg:stroke-width="0.4cm" svg:stroke-color="#008080" draw:marker-start-width="0.8cm" draw:marker-end-width="0.8cm" draw:fill="gradient" draw:fill-color="#ffffff" draw:fill-gradient-name="Gradient_20_1" fo:min-height="6.86cm" fo:padding-top="0.325cm" fo:padding-bottom="0.325cm" fo:padding-left="0.45cm" fo:padding-right="0.45cm"/>
    </style:style>
    <style:style style:name="gr6" style:family="graphic" style:parent-style-name="standard">
      <style:graphic-properties draw:stroke="solid" svg:stroke-width="0.4cm" svg:stroke-color="#008000" draw:marker-start-width="0.8cm" draw:marker-end-width="0.8cm" draw:fill="solid" draw:fill-color="#00ff00" draw:fill-gradient-name="Axial_20_light_20_red_2f_white" fo:min-height="1.017cm" fo:padding-top="0.325cm" fo:padding-bottom="0.325cm" fo:padding-left="0.45cm" fo:padding-right="0.45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="solid" draw:fill-color="#23ff23" draw:textarea-horizontal-align="center" draw:textarea-vertical-align="middle"/>
    </style:style>
    <style:style style:name="gr12" style:family="graphic" style:parent-style-name="standard">
      <style:graphic-properties draw:stroke="dash" draw:stroke-dash="Ultrafine_20_2_20_Dots_20_3_20_Dashes" svg:stroke-width="0.7cm" svg:stroke-color="#000000" draw:marker-start-width="1.25cm" draw:marker-end-width="1.25cm" draw:fill="none" draw:fill-color="#ffffff" fo:min-height="8.55cm" fo:padding-top="0.475cm" fo:padding-bottom="0.475cm" fo:padding-left="0.6cm" fo:padding-right="0.6cm"/>
    </style:style>
    <style:style style:name="P1" style:family="paragraph">
      <style:paragraph-properties fo:text-align="center"/>
    </style:style>
    <style:style style:name="P2" style:family="paragraph">
      <style:text-properties fo:font-family="書法家豪楷體" style:font-pitch="variable" fo:font-size="24pt" style:font-family-asian="書法家豪楷體" style:font-pitch-asian="variable" style:font-size-asian="24pt" style:font-size-complex="24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color="#3deb3d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" style:family="text">
      <style:text-properties fo:color="#ff420e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" style:family="text">
      <style:text-properties fo:color="#0066cc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" style:family="text">
      <style:text-properties fo:font-family="書法家豪楷體" style:font-pitch="variable" fo:font-size="24pt" style:font-family-asian="書法家豪楷體" style:font-pitch-asian="variable" style:font-size-asian="24pt" style:font-size-complex="24pt"/>
    </style:style>
    <style:style style:name="T5" style:family="text">
      <style:text-properties fo:font-family="'Arial Black'" style:font-family-generic="roman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polygon draw:style-name="gr1" draw:text-style-name="P1" draw:layer="layout" svg:width="18.999cm" svg:height="27.499cm" svg:x="1cm" svg:y="1cm" svg:viewBox="0 0 19000 27500" draw:points="0,0 19000,27500 9500,0 9000,0">
          <text:p/>
        </draw:polygon>
        <draw:polygon draw:style-name="gr2" draw:text-style-name="P1" draw:layer="layout" svg:width="18.999cm" svg:height="27.499cm" svg:x="1cm" svg:y="1cm" svg:viewBox="0 0 19000 27500" draw:points="0,0 0,14500 19000,27500">
          <text:p/>
        </draw:polygon>
        <draw:polygon draw:style-name="gr3" draw:text-style-name="P1" draw:layer="layout" svg:width="9.499cm" svg:height="27.699cm" svg:x="10.5cm" svg:y="1cm" svg:viewBox="0 0 9500 27700" draw:points="0,0 9500,27700 9500,0 9000,0">
          <text:p/>
        </draw:polygon>
        <draw:custom-shape draw:style-name="gr4" draw:text-style-name="P1" draw:layer="layout" svg:width="19cm" svg:height="13cm" svg:x="1cm" svg:y="15.5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5" draw:layer="layout" svg:width="8cm" svg:height="7.51cm" svg:x="12cm" svg:y="6.519cm">
          <draw:text-box>
            <text:p><text:span text:style-name="T1">1</text:span><text:span text:style-name="T1">蒸鱈斑</text:span></text:p>
            <text:p><text:span text:style-name="T2">2</text:span><text:span text:style-name="T2">炒大白菜</text:span></text:p>
            <text:p><text:span text:style-name="T3">3</text:span><text:span text:style-name="T3">炒空心菜</text:span></text:p>
            <text:p/>
          </draw:text-box>
        </draw:frame>
        <draw:frame draw:style-name="gr6" draw:text-style-name="P2" draw:layer="layout" svg:width="5cm" svg:height="3.192cm" svg:x="3.5cm" svg:y="2.308cm">
          <draw:text-box>
            <text:p><text:span text:style-name="T4">新泰國小</text:span><text:span text:style-name="T4">5</text:span><text:span text:style-name="T4">年</text:span><text:span text:style-name="T4">3</text:span><text:span text:style-name="T4">班</text:span><text:span text:style-name="T4">10</text:span><text:span text:style-name="T4">號呂秉浩</text:span></text:p>
          </draw:text-box>
        </draw:frame>
        <draw:custom-shape draw:style-name="gr7" draw:text-style-name="P4" draw:layer="layout" svg:width="10cm" svg:height="5cm" svg:x="9.5cm" svg:y="1cm">
          <text:p text:style-name="P3"><text:span text:style-name="T5">我最喜歡的午餐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polygon draw:style-name="gr8" draw:text-style-name="P1" draw:layer="layout" svg:width="9.499cm" svg:height="2.999cm" svg:x="8.5cm" svg:y="20.5cm" svg:viewBox="0 0 9500 3000" draw:points="0,0 0,3000 5000,3000 5000,0 9500,0 9500,500 5000,500 5000,0">
          <text:p/>
        </draw:polygon>
        <draw:line draw:style-name="gr8" draw:text-style-name="P1" draw:layer="layout" svg:x1="7.5cm" svg:y1="19cm" svg:x2="7.5cm" svg:y2="19cm">
          <text:p/>
        </draw:line>
        <draw:frame draw:style-name="gr9" draw:text-style-name="P1" draw:layer="layout" svg:width="4cm" svg:height="4cm" draw:transform="rotate (3.1415926535892) translate (6.5cm 29cm)">
          <draw:image xlink:href="file://163.26.205.3/public/圖庫/食物/FOOD045.WMF" xlink:type="simple" xlink:show="embed" xlink:actuate="onLoad">
            <text:p/>
          </draw:image>
        </draw:frame>
        <draw:frame draw:style-name="gr10" draw:text-style-name="P1" draw:layer="layout" svg:width="3cm" svg:height="4cm" svg:x="6.5cm" svg:y="25cm">
          <draw:image xlink:href="file://163.26.205.3/public/圖庫/食物/FOOD044.WMF" xlink:type="simple" xlink:show="embed" xlink:actuate="onLoad">
            <text:p/>
          </draw:image>
        </draw:frame>
        <draw:frame draw:style-name="gr10" draw:text-style-name="P1" draw:layer="layout" svg:width="4.25cm" svg:height="4.5cm" svg:x="9.75cm" svg:y="24.5cm">
          <draw:image xlink:href="file://163.26.205.3/public/圖庫/食物/FOOD047.WMF" xlink:type="simple" xlink:show="embed" xlink:actuate="onLoad">
            <text:p/>
          </draw:image>
        </draw:frame>
        <draw:frame draw:style-name="gr10" draw:text-style-name="P1" draw:layer="layout" svg:width="4.999cm" svg:height="4.5cm" svg:x="12.501cm" svg:y="24.5cm">
          <draw:image xlink:href="file://163.26.205.3/public/圖庫/食物/FOOD048.WMF" xlink:type="simple" xlink:show="embed" xlink:actuate="onLoad">
            <text:p/>
          </draw:image>
        </draw:frame>
        <draw:line draw:style-name="gr8" draw:text-style-name="P1" draw:layer="layout" svg:x1="8.5cm" svg:y1="22.5cm" svg:x2="13.5cm" svg:y2="22.5cm">
          <text:p/>
        </draw:line>
        <draw:line draw:style-name="gr8" draw:text-style-name="P1" draw:layer="layout" svg:x1="10cm" svg:y1="22.5cm" svg:x2="10cm" svg:y2="23.5cm">
          <text:p/>
        </draw:line>
        <draw:line draw:style-name="gr11" draw:text-style-name="P1" draw:layer="layout" svg:x1="12cm" svg:y1="22.5cm" svg:x2="12cm" svg:y2="23.5cm">
          <text:p/>
        </draw:line>
        <draw:frame draw:style-name="gr12" draw:text-style-name="P5" draw:layer="layout" svg:width="8cm" svg:height="9.5cm" svg:x="3.5cm" svg:y="7.5cm">
          <draw:text-box>
            <text:p><text:span text:style-name="T6">營養標語</text:span></text:p>
            <text:p><text:span text:style-name="T6"/></text:p>
            <text:p><text:span text:style-name="T6">天天</text:span><text:span text:style-name="T6">5</text:span><text:span text:style-name="T6">蔬果</text:span></text:p>
            <text:p><text:span text:style-name="T6">不會常常上廁所</text:span><text:span text:style-name="T6">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9T14:29:13.90</meta:creation-date>
    <dc:date>2011-05-10T14:45:14.94</dc:date>
    <meta:editing-duration>PT1H28M20S</meta:editing-duration>
    <meta:editing-cycles>4</meta:editing-cycles>
    <meta:generator>OpenOffice.org/3.3$Win32 OpenOffice.org_project/330m20$Build-9567</meta:generator>
    <meta:document-statistic meta:object-count="17"/>
  </office:meta>
</office:document-meta>
</file>