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85000031CF000045B691F81669.wmf"/>
  <manifest:file-entry manifest:media-type="" manifest:full-path="Pictures/2000005B0000483600004C3B5512B2FE.wmf"/>
  <manifest:file-entry manifest:media-type="image/jpeg" manifest:full-path="Pictures/1000000000000145000001456A5EE7E4.jpg"/>
  <manifest:file-entry manifest:media-type="image/jpeg" manifest:full-path="Pictures/1000000000000145000001450C80A36F.jpg"/>
  <manifest:file-entry manifest:media-type="image/jpeg" manifest:full-path="Pictures/1000000000000320000002587B917D33.jpg"/>
  <manifest:file-entry manifest:media-type="image/jpeg" manifest:full-path="Pictures/100000000000014500000145403ADF81.jpg"/>
  <manifest:file-entry manifest:media-type="" manifest:full-path="Pictures/200000500000454E00006D2708DCFA1B.wmf"/>
  <manifest:file-entry manifest:media-type="image/jpeg" manifest:full-path="Pictures/1000000000000280000001E059230228.jpg"/>
  <manifest:file-entry manifest:media-type="image/jpeg" manifest:full-path="Pictures/100000000000014500000145835414DE.jpg"/>
  <manifest:file-entry manifest:media-type="" manifest:full-path="Pictures/200000EC000043A800003984401499FA.wmf"/>
  <manifest:file-entry manifest:media-type="image/png" manifest:full-path="Pictures/1000000000000320000001F49BE7F43E.png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textarea-vertical-align="middle" draw:auto-grow-height="false" fo:min-height="0.749cm" fo:min-width="0.499cm" fo:wrap-option="wrap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fill-gradient-name="Gradient_20_4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text-properties fo:font-size="48pt" style:font-size-asian="48pt" style:font-size-complex="48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color="#00ff00" fo:font-size="66pt" style:font-size-asian="66pt" style:font-size-complex="66pt"/>
    </style:style>
    <style:style style:name="P9" style:family="paragraph">
      <style:text-properties fo:color="#ff950e" fo:font-size="66pt" style:font-size-asian="66pt" style:font-size-complex="66pt"/>
    </style:style>
    <style:style style:name="P10" style:family="paragraph">
      <style:text-properties fo:color="#ff00ff" fo:font-size="66pt" style:font-size-asian="66pt" style:font-size-complex="66pt"/>
    </style:style>
    <style:style style:name="P11" style:family="paragraph">
      <style:paragraph-properties fo:margin-left="0cm" fo:margin-right="0cm" fo:text-indent="0cm" style:writing-mode="lr-tb">
        <style:tab-stops/>
      </style:paragraph-properties>
    </style:style>
    <style:style style:name="P12" style:family="paragraph">
      <style:text-properties fo:color="#ff00ff" fo:font-size="48pt" style:font-size-asian="48pt" style:font-size-complex="48pt"/>
    </style:style>
    <style:style style:name="P13" style:family="paragraph">
      <style:text-properties fo:color="#00ffff" fo:font-size="96pt" style:font-size-asian="96pt" style:font-size-complex="96pt"/>
    </style:style>
    <style:style style:name="T1" style:family="text">
      <style:text-properties fo:color="#0066cc" fo:font-size="54pt" style:font-size-asian="54pt" style:font-size-complex="54pt"/>
    </style:style>
    <style:style style:name="T2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fo:color="#ff950e" style:text-outline="false" style:text-line-through-style="none" style:text-position="0% 100%" fo:font-family="'Arial Black'" style:font-family-generic="roman" fo:font-size="54pt" fo:font-style="normal" fo:text-shadow="none" style:text-underline-style="none" fo:font-weight="normal" style:font-family-asian="'MS Gothic'" style:font-pitch-asian="variable" style:font-size-asian="54pt" style:font-style-asian="normal" style:font-weight-asian="normal" style:font-family-complex="Tahoma" style:font-pitch-complex="variable" style:font-size-complex="54pt" style:font-style-complex="normal" style:font-weight-complex="normal" style:text-emphasize="none" style:font-relief="none"/>
    </style:style>
    <style:style style:name="T4" style:family="text">
      <style:text-properties fo:color="#ffd320" fo:font-size="44pt" style:font-size-asian="44pt" style:font-size-complex="44pt"/>
    </style:style>
    <style:style style:name="T5" style:family="text">
      <style:text-properties fo:color="#00ffff" fo:font-size="44pt" style:font-size-asian="44pt" style:font-size-complex="44pt"/>
    </style:style>
    <style:style style:name="T6" style:family="text">
      <style:text-properties fo:color="#3deb3d" fo:font-size="44pt" style:font-size-asian="44pt" style:font-size-complex="44pt"/>
    </style:style>
    <style:style style:name="T7" style:family="text">
      <style:text-properties fo:color="#ff0000" fo:font-size="44pt" style:font-size-asian="44pt" style:font-size-complex="44pt"/>
    </style:style>
    <style:style style:name="T8" style:family="text">
      <style:text-properties fo:color="#00ffff" fo:font-size="48pt" style:font-size-asian="48pt" style:font-size-complex="48pt"/>
    </style:style>
    <style:style style:name="T9" style:family="text">
      <style:text-properties fo:color="#00ffff" fo:font-size="40pt" style:font-size-asian="40pt" style:font-size-complex="40pt"/>
    </style:style>
    <style:style style:name="T10" style:family="text">
      <style:text-properties fo:color="#00ff00" fo:font-size="40pt" style:font-size-asian="40pt" style:font-size-complex="40pt"/>
    </style:style>
    <style:style style:name="T11" style:family="text">
      <style:text-properties fo:font-size="60pt" style:font-size-asian="60pt" style:font-size-complex="60pt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fo:color="#00ff00" fo:font-size="66pt" style:font-size-asian="66pt" style:font-size-complex="66pt"/>
    </style:style>
    <style:style style:name="T14" style:family="text">
      <style:text-properties fo:color="#ff950e" fo:font-size="66pt" style:font-size-asian="66pt" style:font-size-complex="66pt"/>
    </style:style>
    <style:style style:name="T15" style:family="text">
      <style:text-properties fo:color="#ff00ff" fo:font-size="66pt" style:font-size-asian="66pt" style:font-size-complex="66pt"/>
    </style:style>
    <style:style style:name="T16" style:family="text">
      <style:text-properties fo:font-family="'Arial Black'" style:font-family-generic="roman" fo:font-size="60pt" style:font-size-asian="60pt" style:font-size-complex="60pt"/>
    </style:style>
    <style:style style:name="T17" style:family="text">
      <style:text-properties fo:color="#ff0000" fo:font-size="48pt" style:font-size-asian="48pt" style:font-size-complex="48pt"/>
    </style:style>
    <style:style style:name="T18" style:family="text">
      <style:text-properties fo:color="#cccccc" fo:font-size="48pt" style:font-size-asian="48pt" style:font-size-complex="48pt"/>
    </style:style>
    <style:style style:name="T19" style:family="text">
      <style:text-properties fo:color="#ffff00" fo:font-size="48pt" style:font-size-asian="48pt" style:font-size-complex="48pt"/>
    </style:style>
    <style:style style:name="T20" style:family="text">
      <style:text-properties fo:color="#ffff99" fo:font-size="48pt" style:font-size-asian="48pt" style:font-size-complex="48pt"/>
    </style:style>
    <style:style style:name="T21" style:family="text">
      <style:text-properties fo:color="#ff00ff" fo:font-size="48pt" style:font-size-asian="48pt" style:font-size-complex="48pt"/>
    </style:style>
    <style:style style:name="T22" style:family="text">
      <style:text-properties fo:color="#00ffff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layer="layout" svg:width="23.5cm" svg:height="3cm" svg:x="3.5cm" svg:y="3cm">
          <draw:text-box>
            <text:p><text:span text:style-name="T1"><text:s/></text:span></text:p>
          </draw:text-box>
        </draw:frame>
        <draw:custom-shape draw:style-name="gr2" draw:text-style-name="P3" draw:id="id5" draw:layer="layout" svg:width="16cm" svg:height="3.5cm" svg:x="7.5cm" svg:y="8cm">
          <text:p text:style-name="P2"><text:span text:style-name="T2">簡報</text:span></text:p>
          <text:p text:style-name="P2"><text:span text:style-name="T2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2" draw:text-style-name="P3" draw:id="id2" draw:layer="layout" svg:width="10cm" svg:height="5.001cm" svg:x="2cm" svg:y="3.999cm">
          <text:p text:style-name="P2"><text:span text:style-name="T2">五年</text:span><text:span text:style-name="T2">1</text:span><text:span text:style-name="T2">班</text:span></text:p>
          <text:p text:style-name="P2"><text:span text:style-name="T2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2" draw:text-style-name="P3" draw:id="id3" draw:layer="layout" svg:width="7cm" svg:height="5.001cm" svg:x="13cm" svg:y="3.999cm">
          <text:p text:style-name="P2"><text:span text:style-name="T2">1</text:span><text:span text:style-name="T2">號</text:span></text:p>
          <text:p text:style-name="P2"><text:span text:style-name="T2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2" draw:text-style-name="P3" draw:id="id4" draw:layer="layout" svg:width="6.5cm" svg:height="2.5cm" svg:x="20.5cm" svg:y="4cm">
          <text:p text:style-name="P2"><text:span text:style-name="T3">沈揚荏</text:span><text:span text:style-name="T2">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" draw:text-style-name="P4" draw:id="id6" draw:layer="layout" svg:width="11cm" svg:height="8cm" svg:x="8.5cm" svg:y="11cm">
          <draw:image xlink:href="Pictures/1000000000000280000001E059230228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ourBoxWipe" smil:subtype="cornersOu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2" smil:attributeName="visibility" smil:to="visible"/>
                  <anim:transitionFilter smil:dur="0.1s" smil:targetElement="id2" smil:type="fade" smil:subtype="crossfade"/>
                  <anim:animate smil:dur="0.4s" smil:fill="hold" smil:targetElement="id2" smil:attributeName="x" smil:values="x;x" smil:keyTimes="0;1"/>
                  <anim:animate smil:dur="0.4s" smil:fill="hold" smil:targetElement="id2" smil:attributeName="y" smil:values="y+0.31;y+0.31" smil:keyTimes="0;1"/>
                  <anim:animate smil:begin="0.4s" smil:dur="0.6s" smil:fill="hold" smil:decelerate="0.5" smil:targetElement="id2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1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3" smil:attributeName="visibility" smil:to="visible"/>
                  <anim:transitionFilter smil:dur="2s" smil:targetElement="id3" smil:type="fanWipe" smil:subtype="centerTop"/>
                </anim:par>
              </anim:par>
              <anim:par smil:begin="3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x" smil:values="0;1" smil:keyTimes="0;1" anim:formula="x+(cos(-2*pi*(1-$))*-x-sin(-2*pi*(1-$))*(1-y))*(1-$)"/>
                  <anim:animate smil:dur="1s" smil:fill="hold" smil:targetElement="id4" smil:attributeName="y" smil:values="0;1" smil:keyTimes="0;1" anim:formula="y+(sin(-2*pi*(1-$))*-x+cos(-2*pi*(1-$))*(1-y))*(1-$)"/>
                </anim:par>
              </anim:par>
              <anim:par smil:begin="4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+.3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7">
        <office:forms form:automatic-focus="false" form:apply-design-mode="false"/>
        <draw:frame draw:style-name="gr5" draw:text-style-name="P5" draw:id="id8" draw:layer="layout" svg:width="21cm" svg:height="2.122cm" svg:x="0cm" svg:y="7cm">
          <draw:text-box>
            <text:p><text:span text:style-name="T4">我的英文名子</text:span><text:span text:style-name="T4">:</text:span><text:span text:style-name="T5">Arnie</text:span></text:p>
          </draw:text-box>
        </draw:frame>
        <draw:frame draw:style-name="gr5" draw:text-style-name="P5" draw:id="id9" draw:layer="layout" svg:width="16.5cm" svg:height="2.122cm" svg:x="0cm" svg:y="9.378cm">
          <draw:text-box>
            <text:p><text:span text:style-name="T6">我的生肖</text:span><text:span text:style-name="T6">:</text:span><text:span text:style-name="T7">小兔子</text:span></text:p>
          </draw:text-box>
        </draw:frame>
        <draw:custom-shape draw:style-name="gr6" draw:text-style-name="P4" draw:layer="layout" svg:width="0.5cm" svg:height="0.001cm" svg:x="8cm" svg:y="15.5cm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frame draw:style-name="gr5" draw:text-style-name="P6" draw:layer="layout" svg:width="16cm" svg:height="4.331cm" svg:x="0cm" svg:y="3cm">
          <draw:text-box>
            <text:p><text:span text:style-name="T8">星座</text:span><text:span text:style-name="T8">:</text:span><text:span text:style-name="T8">處女座</text:span></text:p>
            <text:p><text:span text:style-name="T8">喜歡的花</text:span><text:span text:style-name="T8">:</text:span><text:span text:style-name="T8">百合花</text:span></text:p>
          </draw:text-box>
        </draw:frame>
        <draw:frame draw:style-name="gr3" draw:text-style-name="P4" draw:layer="layout" svg:width="7.598cm" svg:height="7.598cm" svg:x="9.5cm" svg:y="13cm">
          <draw:image xlink:href="Pictures/100000000000014500000145835414DE.jpg" xlink:type="simple" xlink:show="embed" xlink:actuate="onLoad">
            <text:p/>
          </draw:image>
        </draw:frame>
        <draw:frame draw:style-name="gr5" draw:text-style-name="P7" draw:layer="layout" svg:width="15cm" svg:height="1.944cm" svg:x="0cm" svg:y="1.056cm">
          <draw:text-box>
            <text:p><text:span text:style-name="T9">中文名子</text:span><text:span text:style-name="T9">:</text:span><text:span text:style-name="T10">沈揚荏</text:span></text:p>
          </draw:text-box>
        </draw:frame>
        <draw:frame draw:style-name="gr3" draw:text-style-name="P4" draw:layer="layout" svg:width="8.598cm" svg:height="8.598cm" svg:x="0.402cm" svg:y="12.402cm">
          <draw:image xlink:href="Pictures/100000000000014500000145403ADF81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ourBoxWipe" smil:subtype="cornersOu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transitionFilter smil:dur="0.5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10">
        <office:forms form:automatic-focus="false" form:apply-design-mode="false"/>
        <draw:frame draw:style-name="gr7" draw:text-style-name="P6" draw:layer="layout" svg:width="0.502cm" svg:height="4.823cm" svg:x="10.5cm" svg:y="3cm">
          <draw:text-box>
            <text:p><text:span text:style-name="T11"/></text:p>
            <text:p><text:span text:style-name="T12"/></text:p>
          </draw:text-box>
        </draw:frame>
        <draw:frame draw:style-name="gr5" draw:text-style-name="P8" draw:id="id11" draw:layer="layout" svg:width="15.5cm" svg:height="3.046cm" svg:x="11.5cm" svg:y="7.717cm">
          <draw:text-box>
            <text:p><text:span text:style-name="T13">畫畫</text:span></text:p>
          </draw:text-box>
        </draw:frame>
        <draw:frame draw:style-name="gr8" draw:text-style-name="P9" draw:id="id12" draw:layer="layout" svg:width="18.5cm" svg:height="3.046cm" svg:x="10.5cm" svg:y="10cm">
          <draw:text-box>
            <text:p><text:span text:style-name="T14">打電腦</text:span></text:p>
          </draw:text-box>
        </draw:frame>
        <draw:frame draw:style-name="gr1" draw:text-style-name="P10" draw:id="id13" draw:layer="layout" svg:width="13cm" svg:height="3.046cm" svg:x="10.5cm" svg:y="12.5cm">
          <draw:text-box>
            <text:p><text:span text:style-name="T15">出去玩</text:span></text:p>
          </draw:text-box>
        </draw:frame>
        <draw:custom-shape draw:style-name="gr9" draw:text-style-name="P3" draw:layer="layout" svg:width="10cm" svg:height="5cm" svg:x="8cm" svg:y="2cm">
          <text:p text:style-name="P11"><text:span text:style-name="T16">興趣</text:span> </text:p>
          <draw:enhanced-geometry svg:viewBox="0 0 21600 21600" draw:extrusion="true" draw:extrusion-rotation-angle="40 0" draw:extrusion-viewpoint="(0cm 0cm 25cm)" draw:extrusion-origin="0 0" draw:extrusion-skew="0 0" draw:extrusion-first-light-direction="(50000 -50000 10000)" draw:extrusion-second-light-direction="(-50000 0 10000)" draw:extrusion-brightness="34%" draw:extrusion-light-face="true" draw:extrusion-first-light-harsh="true" draw:extrusion-second-light-harsh="false" draw:extrusion-second-light-level="66%" draw:extrusion-depth="1cm 0" dr3d:projection="perspective" dr3d:shade-mode="flat" draw:extrusion-metal="true" draw:extrusion-specularity="122%" draw:extrusion-diffusion="122%" draw:text-areas="0 0 21600 21600" draw:text-path="true" draw:text-path-mode="shape" draw:text-path-scale="path" draw:text-path-same-letter-heights="false" draw:type="fontwork-fade-up" draw:modifiers="3657.14285714286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10" draw:text-style-name="P4" draw:layer="layout" svg:width="2cm" svg:height="2cm" svg:x="5cm" svg:y="2.5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0" draw:text-style-name="P4" draw:layer="layout" svg:width="2cm" svg:height="2cm" svg:x="19.5cm" svg:y="3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3" draw:text-style-name="P4" draw:id="id14" draw:layer="layout" svg:width="8.598cm" svg:height="8.598cm" svg:x="1.5cm" svg:y="7cm">
          <draw:image xlink:href="Pictures/1000000000000145000001450C80A36F.jpg" xlink:type="simple" xlink:show="embed" xlink:actuate="onLoad">
            <text:p/>
          </draw:image>
        </draw:frame>
        <draw:frame draw:style-name="gr3" draw:text-style-name="P4" draw:id="id15" draw:layer="layout" svg:width="8.598cm" svg:height="8.598cm" svg:x="18.402cm" svg:y="7.5cm">
          <draw:image xlink:href="Pictures/1000000000000145000001456A5EE7E4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ourBoxWipe" smil:subtype="cornersOu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random">
                  <anim:transitionFilter smil:dur="0.5s" smil:targetElement="" smil:type="waterfallWipe" smil:subtype="horizontalLeft" smil:mode="out" smil:direction="reverse"/>
                  <anim:set smil:begin="0.499s" smil:dur="0.001s" smil:fill="hold" smil:targetElement="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  <anim:par smil:begin="4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  <anim:par smil:begin="4.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3" smil:attributeName="visibility" smil:to="visible"/>
                  <anim:transitionFilter smil:dur="2s" smil:targetElement="id13" smil:type="fanWipe" smil:subtype="centerTop"/>
                </anim:par>
              </anim:par>
              <anim:par smil:begin="6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ellipseWipe" smil:subtype="horizontal" smil:direction="reverse"/>
                </anim:par>
              </anim:par>
              <anim:par smil:begin="8.5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5" smil:attributeName="visibility" smil:to="visible"/>
                  <anim:animateTransform smil:begin="0s" smil:dur="1s" smil:fill="hold" smil:decelerate="0.5" smil:targetElement="id15" smil:from="2.5,2.5" smil:to="1,1" smil:attributeName="transform" svg:type="scale"/>
                  <anim:animateMotion smil:begin="0s" smil:dur="1s" smil:fill="hold" smil:decelerate="0.5" smil:targetElement="id1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16">
        <office:forms form:automatic-focus="false" form:apply-design-mode="false"/>
        <draw:frame draw:style-name="gr5" draw:text-style-name="P6" draw:id="id17" draw:layer="layout" svg:width="25.5cm" svg:height="2.283cm" svg:x="2cm" svg:y="6cm">
          <draw:text-box>
            <text:p><text:span text:style-name="T17">草莓</text:span><text:span text:style-name="T18">、</text:span><text:span text:style-name="T19">香蕉</text:span><text:span text:style-name="T8">、</text:span><text:span text:style-name="T20">柚子</text:span><text:span text:style-name="T8">、</text:span><text:span text:style-name="T21">櫻桃</text:span></text:p>
          </draw:text-box>
        </draw:frame>
        <draw:frame draw:style-name="gr3" draw:text-style-name="P4" draw:layer="layout" svg:width="9.696cm" svg:height="7.846cm" svg:x="0cm" svg:y="13.154cm">
          <draw:image xlink:href="Pictures/200000EC000043A800003984401499FA.wmf" xlink:type="simple" xlink:show="embed" xlink:actuate="onLoad">
            <text:p/>
          </draw:image>
        </draw:frame>
        <draw:frame draw:style-name="gr3" draw:text-style-name="P4" draw:layer="layout" svg:width="10.5cm" svg:height="8.5cm" svg:x="9.5cm" svg:y="12.5cm">
          <draw:image xlink:href="Pictures/2000005B0000483600004C3B5512B2FE.wmf" xlink:type="simple" xlink:show="embed" xlink:actuate="onLoad">
            <text:p/>
          </draw:image>
        </draw:frame>
        <draw:frame draw:style-name="gr3" draw:text-style-name="P4" draw:layer="layout" svg:width="7.007cm" svg:height="7.5cm" svg:x="20.493cm" svg:y="13.5cm">
          <draw:image xlink:href="Pictures/200000500000454E00006D2708DCFA1B.wmf" xlink:type="simple" xlink:show="embed" xlink:actuate="onLoad">
            <text:p/>
          </draw:image>
        </draw:frame>
        <draw:frame draw:style-name="gr3" draw:text-style-name="P4" draw:layer="layout" svg:width="7.911cm" svg:height="11.407cm" svg:x="20cm" svg:y="0.593cm">
          <draw:image xlink:href="Pictures/20000085000031CF000045B691F81669.wmf" xlink:type="simple" xlink:show="embed" xlink:actuate="onLoad">
            <text:p/>
          </draw:image>
        </draw:frame>
        <draw:custom-shape draw:style-name="gr9" draw:text-style-name="P3" draw:layer="layout" svg:width="10cm" svg:height="5cm" svg:x="8.5cm" svg:y="1.5cm">
          <text:p text:style-name="P11">愛吃的水果</text:p>
          <text:p text:style-name="P11"/>
          <draw:enhanced-geometry svg:viewBox="0 0 21600 21600" draw:extrusion="true" draw:extrusion-rotation-angle="40 0" draw:extrusion-viewpoint="(0cm 0cm 25cm)" draw:extrusion-origin="0 0" draw:extrusion-skew="0 0" draw:extrusion-first-light-direction="(50000 -50000 10000)" draw:extrusion-second-light-direction="(-50000 0 10000)" draw:extrusion-brightness="34%" draw:extrusion-light-face="true" draw:extrusion-first-light-harsh="true" draw:extrusion-second-light-harsh="false" draw:extrusion-second-light-level="66%" draw:extrusion-depth="1cm 0" dr3d:projection="perspective" dr3d:shade-mode="flat" draw:extrusion-metal="true" draw:extrusion-specularity="122%" draw:extrusion-diffusion="122%" draw:text-areas="0 0 21600 21600" draw:text-path="true" draw:text-path-mode="shape" draw:text-path-scale="path" draw:text-path-same-letter-heights="false" draw:type="fontwork-fade-up" draw:modifiers="3657.14285714286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anim:par presentation:node-type="timing-root">
          <anim:par smil:begin="id16.begin">
            <anim:transitionFilter smil:dur="2s" smil:type="fourBoxWipe" smil:subtype="cornersOu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+width/2;x" smil:keyTimes="0;1"/>
                  <anim:animate smil:dur="0.5s" smil:fill="hold" smil:targetElement="id17" smil:attributeName="y" smil:values="y+height/2;y" smil:keyTimes="0;1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18">
        <office:forms form:automatic-focus="false" form:apply-design-mode="false"/>
        <draw:frame draw:style-name="gr3" draw:text-style-name="P4" draw:layer="layout" svg:width="9.119cm" svg:height="7.922cm" svg:x="3cm" svg:y="11.5cm">
          <draw:image xlink:href="Pictures/1000000000000320000002587B917D33.jpg" xlink:type="simple" xlink:show="embed" xlink:actuate="onLoad">
            <text:p/>
          </draw:image>
        </draw:frame>
        <draw:frame draw:style-name="gr3" draw:text-style-name="P4" draw:layer="layout" svg:width="11cm" svg:height="9.099cm" svg:x="11.5cm" svg:y="10.901cm">
          <draw:image xlink:href="Pictures/1000000000000320000001F49BE7F43E.png" xlink:type="simple" xlink:show="embed" xlink:actuate="onLoad">
            <text:p/>
          </draw:image>
        </draw:frame>
        <draw:frame draw:style-name="gr5" draw:text-style-name="P12" draw:layer="layout" svg:width="17cm" svg:height="4.323cm" svg:x="4cm" svg:y="2cm">
          <draw:text-box>
            <text:p><text:span text:style-name="T21">這是我的小畫家的圖片小魚和神奇寶貝</text:span><text:span text:style-name="T21">!</text:span></text:p>
          </draw:text-box>
        </draw:frame>
        <anim:par presentation:node-type="timing-root">
          <anim:par smil:begin="id18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" draw:id="id19">
        <office:forms form:automatic-focus="false" form:apply-design-mode="false"/>
        <draw:frame draw:style-name="gr5" draw:text-style-name="P13" draw:id="id20" draw:layer="layout" svg:width="16cm" svg:height="4.311cm" svg:x="6cm" svg:y="6.5cm">
          <draw:text-box>
            <text:p><text:span text:style-name="T22">謝謝觀賞</text:span></text:p>
          </draw:text-box>
        </draw:frame>
        <anim:par presentation:node-type="timing-root">
          <anim:par smil:begin="id19.begin">
            <anim:transitionFilter smil:dur="2s" smil:type="fourBoxWipe" smil:subtype="cornersOu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flash-once">
                  <anim:animate smil:dur="1s" smil:targetElement="id20" smil:attributeName="visibility" smil:values="hidden;visible" smil:keyTimes="0;0.5" smil:calcMode="discrete"/>
                  <anim:set smil:begin="0.999s" smil:dur="0.001s" smil:fill="hold" smil:targetElement="id20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linear" draw:start-color="#ff3333" draw:end-color="#ffff66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gradient-name="Radial_20_red_2f_yellow" draw:fill-image-name="Spac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gradient-name="Radial_20_red_2f_yellow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09:37:23.41</meta:creation-date>
    <meta:editing-duration>PT03H26M35S</meta:editing-duration>
    <meta:editing-cycles>27</meta:editing-cycles>
    <dc:date>2010-11-30T09:41:44.09</dc:date>
    <meta:generator>OpenOffice.org/3.1$Win32 OpenOffice.org_project/310m19$Build-9420</meta:generator>
    <meta:document-statistic meta:object-count="65"/>
  </office:meta>
</office:document-meta>
</file>