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82D429A4.jpg"/>
  <manifest:file-entry manifest:media-type="image/png" manifest:full-path="Pictures/100000000000005E0000005EE2D09D89.png"/>
  <manifest:file-entry manifest:media-type="image/gif" manifest:full-path="Pictures/1000000D000000AF0000007154396BF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draw:fill="gradient" draw:fill-gradient-name="Gradient_20_1" draw:fill-image-name="Space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draw:fill="gradient" draw:fill-gradient-name="Linear_20_blue_2f_white" draw:fill-image-name="Space" draw:fill-image-width="0cm" draw:fill-image-height="0cm" presentation:display-footer="true" presentation:display-page-number="false" presentation:display-date-time="true" smil:type="slideWipe" smil:subtype="fromBottom" smil:direction="reverse"/>
    </style:style>
    <style:style style:name="dp5" style:family="drawing-page">
      <style:drawing-page-properties presentation:transition-type="automatic" presentation:duration="PT00H00M01S" presentation:background-visible="true" presentation:background-objects-visible="true" draw:fill="gradient" draw:fill-gradient-name="Radial_20_green_2f_black" draw:fill-image-name="Space" draw:fill-image-width="0cm" draw:fill-image-height="0cm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color="#e6e6ff" fo:font-family="書法家豪楷體" style:font-pitch="variable" fo:font-size="44pt" style:font-family-asian="書法家豪楷體" style:font-pitch-asian="variable" style:font-size-asian="44pt" style:font-size-complex="4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e6e64c" fo:font-size="36pt" style:font-size-asian="36pt" style:font-size-complex="36pt"/>
    </style:style>
    <style:style style:name="P6" style:family="paragraph">
      <style:text-properties fo:color="#944794" fo:font-size="44pt" style:font-size-asian="44pt" style:font-size-complex="44pt"/>
    </style:style>
    <style:style style:name="P7" style:family="paragraph">
      <style:text-properties fo:color="#99ccff" fo:font-size="36pt" style:font-size-asian="36pt" style:font-size-complex="36pt"/>
    </style:style>
    <style:style style:name="P8" style:family="paragraph">
      <style:text-properties fo:color="#23ff23" fo:font-size="66pt" style:font-size-asian="66pt" style:font-size-complex="66pt"/>
    </style:style>
    <style:style style:name="T1" style:family="text">
      <style:text-properties fo:color="#e6e6ff" fo:font-family="書法家豪楷體" style:font-pitch="variable" fo:font-size="44pt" style:font-family-asian="書法家豪楷體" style:font-pitch-asian="variable" style:font-size-asian="44pt" style:font-size-complex="44pt"/>
    </style:style>
    <style:style style:name="T2" style:family="text">
      <style:text-properties fo:font-family="'Arial Black'" style:font-family-generic="roman" style:font-size-asian="24pt"/>
    </style:style>
    <style:style style:name="T3" style:family="text">
      <style:text-properties fo:color="#e6e64c" fo:font-size="36pt" style:font-size-asian="36pt" style:font-size-complex="36pt"/>
    </style:style>
    <style:style style:name="T4" style:family="text">
      <style:text-properties fo:color="#23b8dc" fo:font-size="40pt" style:font-size-asian="40pt" style:font-size-complex="40pt"/>
    </style:style>
    <style:style style:name="T5" style:family="text">
      <style:text-properties fo:color="#9999cc" fo:font-size="40pt" style:font-size-asian="40pt" style:font-size-complex="40pt"/>
    </style:style>
    <style:style style:name="T6" style:family="text">
      <style:text-properties fo:color="#7da647" fo:font-size="44pt" style:font-size-asian="44pt" style:font-size-complex="44pt"/>
    </style:style>
    <style:style style:name="T7" style:family="text">
      <style:text-properties fo:color="#7da647" fo:font-size="32pt" style:font-size-asian="32pt" style:font-size-complex="32pt"/>
    </style:style>
    <style:style style:name="T8" style:family="text">
      <style:text-properties fo:color="#944794" fo:font-size="32pt" style:font-size-asian="32pt" style:font-size-complex="32pt"/>
    </style:style>
    <style:style style:name="T9" style:family="text">
      <style:text-properties fo:color="#99ccff" fo:font-size="48pt" style:font-size-asian="48pt" style:font-size-complex="48pt"/>
    </style:style>
    <style:style style:name="T10" style:family="text">
      <style:text-properties fo:color="#99ccff" fo:font-size="36pt" style:font-size-asian="36pt" style:font-size-complex="36pt"/>
    </style:style>
    <style:style style:name="T11" style:family="text">
      <style:text-properties fo:color="#23ff23"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16.5cm" svg:height="1.805cm" svg:x="6.5cm" svg:y="2.5cm">
          <draw:text-box>
            <text:p><text:span text:style-name="T1">五年</text:span><text:span text:style-name="T1">5</text:span><text:span text:style-name="T1">班</text:span><text:span text:style-name="T1">10</text:span><text:span text:style-name="T1">號 <text:s/>謝宗彧</text:span></text:p>
          </draw:text-box>
        </draw:frame>
        <draw:custom-shape draw:style-name="gr2" draw:text-style-name="P3" xml:id="id3" draw:id="id3" draw:layer="layout" svg:width="13.5cm" svg:height="7.549cm" svg:x="8cm" svg:y="4.451cm">
          <text:p text:style-name="P2"><text:span text:style-name="T2">海軍陸戰隊</text:span></text:p>
          <text:p text:style-name="P2"><text:span text:style-name="T2"/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3" draw:text-style-name="P4" draw:layer="layout" svg:width="8.467cm" svg:height="8cm" svg:x="27.5cm" svg:y="-10.5cm">
          <draw:image xlink:href="file:///C:/Documents%20and%20Settings/student/桌面/%20NBNBV.jpg" xlink:type="simple" xlink:show="embed" xlink:actuate="onLoad">
            <text:p/>
          </draw:image>
        </draw:frame>
        <draw:frame draw:style-name="gr3" draw:text-style-name="P4" xml:id="id4" draw:id="id4" draw:layer="layout" svg:width="17cm" svg:height="12.5cm" svg:x="6cm" svg:y="8.498cm">
          <draw:image xlink:href="Pictures/10000000000004000000030082D429A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comb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flash-once">
                  <anim:set smil:begin="0s" smil:dur="1s" smil:targetElement="id4" smil:attributeName="visibility" smil:to="visible"/>
                </anim:par>
              </anim:par>
              <anim:par smil:begin="2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xml:id="id5" draw:id="id5">
        <office:forms form:automatic-focus="false" form:apply-design-mode="false"/>
        <draw:frame draw:style-name="gr5" draw:text-style-name="P5" draw:layer="layout" svg:width="18cm" svg:height="8.539cm" svg:x="7.5cm" svg:y="2.5cm">
          <draw:text-box>
            <text:p><text:span text:style-name="T3">我的生日是民國年</text:span><text:span text:style-name="T3">3</text:span><text:span text:style-name="T3">月</text:span><text:span text:style-name="T3">21</text:span><text:span text:style-name="T3">號</text:span></text:p>
            <text:p><text:span text:style-name="T4">我喜歡打棒球</text:span></text:p>
            <text:p><text:span text:style-name="T4">我喜歡吃鹽酥雞</text:span></text:p>
            <text:p><text:span text:style-name="T4">我喜歡打麻將</text:span></text:p>
            <text:p><text:span text:style-name="T5">我的綽號是金臂人</text:span></text:p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xml:id="id6" draw:id="id6">
        <office:forms form:automatic-focus="false" form:apply-design-mode="false"/>
        <draw:frame draw:style-name="gr1" draw:text-style-name="P6" draw:layer="layout" svg:width="23cm" svg:height="11.599cm" svg:x="3cm" svg:y="3cm">
          <draw:text-box>
            <text:p><text:span text:style-name="T6">我的偶像是</text:span></text:p>
            <text:p><text:span text:style-name="T7">茂爾</text:span></text:p>
            <text:p><text:span text:style-name="T7">潘威倫</text:span></text:p>
            <text:p><text:span text:style-name="T7">林智勝</text:span></text:p>
            <text:p><text:span text:style-name="T7">羅國輝</text:span></text:p>
            <text:p><text:span text:style-name="T7"/></text:p>
            <text:p><text:span text:style-name="T8"/></text:p>
            <text:p><text:span text:style-name="T8"/></text:p>
          </draw:text-box>
        </draw:frame>
        <draw:frame draw:style-name="gr3" draw:text-style-name="P4" draw:layer="layout" svg:width="11.5cm" svg:height="9.489cm" svg:x="12cm" svg:y="1cm">
          <draw:image xlink:href="Pictures/1000000D000000AF0000007154396BFE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xml:id="id7" draw:id="id7">
        <office:forms form:automatic-focus="false" form:apply-design-mode="false"/>
        <draw:frame draw:style-name="gr1" draw:text-style-name="P7" draw:layer="layout" svg:width="21cm" svg:height="3.807cm" svg:x="3.5cm" svg:y="3.5cm">
          <draw:text-box>
            <text:p><text:span text:style-name="T9">我喜歡的國家是北韓和中國</text:span></text:p>
            <text:p><text:span text:style-name="T10">我討厭韓國人</text:span>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xml:id="id8" draw:id="id8">
        <office:forms form:automatic-focus="false" form:apply-design-mode="false"/>
        <draw:frame draw:style-name="gr1" draw:text-style-name="P8" xml:id="id9" draw:id="id9" draw:layer="layout" svg:width="21cm" svg:height="3.046cm" svg:x="3.5cm" svg:y="5cm">
          <draw:text-box>
            <text:p><text:span text:style-name="T11">謝謝觀賞</text:span></text:p>
          </draw:text-box>
        </draw:frame>
        <anim:par presentation:node-type="timing-root">
          <anim:par smil:begin="id8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14:00:12.35</meta:creation-date>
    <meta:editing-duration>PT3H52M19S</meta:editing-duration>
    <meta:editing-cycles>17</meta:editing-cycles>
    <dc:date>2011-11-11T11:08:22.01</dc:date>
    <meta:generator>OpenOffice.org/3.3$Win32 OpenOffice.org_project/330m20$Build-9567</meta:generator>
    <meta:document-statistic meta:object-count="40"/>
  </office:meta>
</office:document-meta>
</file>