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4500000145D5B273F1.png"/>
  <manifest:file-entry manifest:media-type="image/png" manifest:full-path="Pictures/10000000000001450000014590A7A748.png"/>
  <manifest:file-entry manifest:media-type="image/png" manifest:full-path="Pictures/100002010000040000000300BF27D474.png"/>
  <manifest:file-entry manifest:media-type="image/png" manifest:full-path="Pictures/1000000000000145000001458D290023.png"/>
  <manifest:file-entry manifest:media-type="image/png" manifest:full-path="Pictures/100000000000005E0000005E134DD7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80" draw:fill="none" draw:fill-color="#ffffff" draw:auto-grow-height="true" draw:auto-grow-width="false" fo:max-height="0cm" fo:min-height="4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5.75cm"/>
    </style:style>
    <style:style style:name="gr10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ffff00" fo:font-size="48pt" style:font-size-asian="48pt" style:font-size-complex="48pt"/>
    </style:style>
    <style:style style:name="P2" style:family="paragraph">
      <style:text-properties fo:color="#0000ff" fo:font-size="60pt" style:font-size-asian="60pt" style:font-size-complex="60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ff99" fo:font-size="80pt" fo:font-weight="bold" style:font-size-asian="80pt" style:font-weight-asian="bold" style:font-size-complex="80pt" style:font-weight-complex="bold"/>
    </style:style>
    <style:style style:name="P10" style:family="paragraph">
      <style:paragraph-properties fo:text-align="center"/>
      <style:text-properties fo:color="#ff3366" fo:font-size="60pt" style:font-size-asian="60pt" style:font-size-complex="60pt"/>
    </style:style>
    <style:style style:name="P11" style:family="paragraph">
      <style:paragraph-properties fo:text-align="center"/>
      <style:text-properties fo:color="#ffff66" fo:font-size="60pt" style:font-size-asian="60pt" style:font-size-complex="60pt"/>
    </style:style>
    <style:style style:name="P12" style:family="paragraph">
      <style:text-properties fo:color="#cccccc" fo:font-size="36pt" style:font-size-asian="36pt" style:font-size-complex="36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13pt" fo:font-style="normal" fo:text-shadow="none" style:text-underline-style="none" fo:font-weight="normal" style:font-family-asian="'MS Gothic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 style:text-emphasize="none" style:font-relief="none"/>
    </style:style>
    <style:style style:name="P14" style:family="paragraph">
      <style:text-properties fo:color="#ffd320" fo:font-size="44pt" style:font-size-asian="44pt" style:font-size-complex="44pt"/>
    </style:style>
    <style:style style:name="P15" style:family="paragraph">
      <style:text-properties fo:color="#33cc66" fo:font-size="36pt" style:font-size-asian="36pt" style:font-size-complex="36pt"/>
    </style:style>
    <style:style style:name="T1" style:family="text">
      <style:text-properties fo:color="#ffff00" fo:font-size="48pt" style:font-size-asian="48pt" style:font-size-complex="48pt"/>
    </style:style>
    <style:style style:name="T2" style:family="text">
      <style:text-properties fo:color="#0000ff" fo:font-size="60pt" style:font-size-asian="60pt" style:font-size-complex="60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family="Thorndale" style:font-family-generic="roman"/>
    </style:style>
    <style:style style:name="T6" style:family="text">
      <style:text-properties fo:color="#ffff99" fo:font-size="80pt" fo:font-weight="bold" style:font-size-asian="80pt" style:font-weight-asian="bold" style:font-size-complex="80pt" style:font-weight-complex="bold"/>
    </style:style>
    <style:style style:name="T7" style:family="text">
      <style:text-properties fo:color="#ff3366" fo:font-size="60pt" style:font-size-asian="60pt" style:font-size-complex="60pt"/>
    </style:style>
    <style:style style:name="T8" style:family="text">
      <style:text-properties fo:color="#ffff66" fo:font-size="60pt" style:font-size-asian="60pt" style:font-size-complex="60pt"/>
    </style:style>
    <style:style style:name="T9" style:family="text">
      <style:text-properties fo:color="#cccccc" fo:font-size="36pt" style:font-size-asian="36pt" style:font-size-complex="36pt"/>
    </style:style>
    <style:style style:name="T10" style:family="text">
      <style:text-properties fo:font-family="Thorndale" style:font-family-generic="roman" fo:font-size="13pt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ffd320" fo:font-size="44pt" style:font-size-asian="44pt" style:font-size-complex="44pt"/>
    </style:style>
    <style:style style:name="T13" style:family="text">
      <style:text-properties fo:font-family="'Arial Black'" style:font-family-generic="roman"/>
    </style:style>
    <style:style style:name="T14" style:family="text">
      <style:text-properties fo:color="#33cc66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7.5cm" svg:height="5cm" svg:x="3cm" svg:y="-0.5cm">
          <draw:text-box>
            <text:p><text:span text:style-name="T1">五年一班 <text:s text:c="4"/></text:span><text:span text:style-name="T1">10</text:span><text:span text:style-name="T1">號 <text:s text:c="9"/>馮健洲</text:span></text:p>
          </draw:text-box>
        </draw:frame>
        <draw:frame draw:style-name="gr2" draw:text-style-name="P2" draw:layer="layout" svg:width="15cm" svg:height="2.791cm" svg:x="17cm" svg:y="16.709cm">
          <draw:text-box>
            <text:p><text:span text:style-name="T2"><text:s/></text:span></text:p>
          </draw:text-box>
        </draw:frame>
        <draw:custom-shape draw:style-name="gr3" draw:text-style-name="P4" draw:layer="layout" svg:width="10cm" svg:height="10cm" svg:x="10.5cm" svg:y="8.5cm">
          <text:p text:style-name="P3"><text:span text:style-name="T3">皮卡丘簡報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33.3971893222455 108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5" draw:layer="layout" svg:width="0.7cm" svg:height="4.025cm" svg:x="20cm" svg:y="11.75cm">
          <text:p><text:span text:style-name="T4">皮卡</text:span>丘簡報</text:p>
          <text:p/>
          <text:p/>
          <text:p/>
          <text:p/>
          <text:p/>
          <text:p>\ </text:p>
          <draw:enhanced-geometry svg:viewBox="0 0 21600 21600" draw:mirror-horizontal="tru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4" draw:layer="layout" svg:width="6.5cm" svg:height="3cm" svg:x="24.5cm" svg:y="1cm">
          <text:p text:style-name="P3"><text:span text:style-name="T3">F</text:span></text:p>
          <draw:enhanced-geometry svg:viewBox="0 0 21600 21600" draw:mirror-horizontal="true" draw:mirror-vertical="true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128.302204840752 5071.82772823169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7" draw:id="id3" draw:layer="layout" svg:width="10cm" svg:height="4cm" svg:x="9cm" svg:y="7cm">
          <text:p text:style-name="P6"><text:span text:style-name="T5">皮卡丘簡報</text:span></text:p>
          <text:p text:style-name="P6"><text:span text:style-name="T5"/></text:p>
          <text:p text:style-name="P6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6" draw:text-style-name="P8" draw:id="id4" draw:layer="layout" svg:width="17.5cm" svg:height="9.5cm" svg:x="9cm" svg:y="9cm">
          <draw:image xlink:href="Pictures/100002010000040000000300BF27D47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8" draw:text-style-name="P9" draw:id="id9" draw:layer="layout" svg:width="19.5cm" svg:height="3.638cm" svg:x="5cm" svg:y="3cm">
          <draw:text-box>
            <text:p text:id="id6" text:style-name="P8"><text:span text:style-name="T6">興趣</text:span></text:p>
          </draw:text-box>
        </draw:frame>
        <draw:frame draw:style-name="gr8" draw:text-style-name="P10" draw:id="id10" draw:layer="layout" svg:width="14cm" svg:height="2.791cm" svg:x="8cm" svg:y="7.5cm">
          <draw:text-box>
            <text:p text:id="id7" text:style-name="P8"><text:span text:style-name="T7">打棒球</text:span></text:p>
          </draw:text-box>
        </draw:frame>
        <draw:frame draw:style-name="gr8" draw:text-style-name="P11" draw:id="id11" draw:layer="layout" svg:width="12cm" svg:height="2.791cm" svg:x="9.5cm" svg:y="11.5cm">
          <draw:text-box>
            <text:p text:id="id8" text:style-name="P8"><text:span text:style-name="T8">打電腦</text:span></text:p>
          </draw:text-box>
        </draw:frame>
        <draw:frame draw:style-name="gr9" draw:text-style-name="P12" draw:id="id12" draw:layer="layout" svg:width="15.5cm" svg:height="6cm" svg:x="5cm" svg:y="13.5cm">
          <draw:text-box>
            <text:p><text:span text:style-name="T9">好朋友：蘇柏瑋、沈冠伯、郭覲豪……</text:span></text:p>
          </draw:text-box>
        </draw:frame>
        <draw:frame draw:style-name="gr6" draw:text-style-name="P8" draw:id="id13" draw:layer="layout" svg:width="8.5cm" svg:height="7cm" svg:x="19.5cm" svg:y="9cm">
          <draw:image xlink:href="Pictures/100000000000014500000145D5B273F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9" smil:attributeName="visibility" smil:to="visible"/>
                  <anim:animate smil:dur="2s" smil:fill="hold" smil:targetElement="id9" smil:attributeName="x" smil:values="x;x" smil:keyTimes="0;1"/>
                  <anim:animate smil:dur="2s" smil:fill="hold" smil:targetElement="id9" smil:attributeName="y" smil:values="y+1;y-1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y+1;y-1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+1;y-1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12" smil:attributeName="visibility" smil:to="visibl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y+1;y-1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13" smil:attributeName="visibility" smil:to="visible"/>
                  <anim:animate smil:dur="2s" smil:fill="hold" smil:targetElement="id13" smil:attributeName="x" smil:values="x;x" smil:keyTimes="0;1"/>
                  <anim:animate smil:dur="2s" smil:fill="hold" smil:targetElement="id13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4">
        <office:forms form:automatic-focus="false" form:apply-design-mode="false"/>
        <draw:custom-shape draw:style-name="gr10" draw:text-style-name="P4" draw:id="id16" draw:layer="layout" svg:width="9cm" svg:height="6.5cm" svg:x="13.5cm" svg:y="5.5cm">
          <text:p text:style-name="P3"><text:span text:style-name="T3">星座</text:span><text:span text:style-name="T3">:</text:span><text:span text:style-name="T3">金牛座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2912.82051282051 1296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1" draw:text-style-name="P13" draw:id="id17" draw:layer="layout" svg:width="10cm" svg:height="3cm" svg:x="10cm" svg:y="11cm">
          <text:p text:style-name="P6"><text:span text:style-name="T10">綽號</text:span><text:span text:style-name="T10">:</text:span><text:span text:style-name="T10">小馮</text:span><text:span text:style-name="T11"> 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2" draw:text-style-name="P5" draw:id="id18" draw:layer="layout" svg:width="10cm" svg:height="5cm" svg:x="13.5cm" svg:y="0.5cm">
          <text:p text:style-name="P6"><text:span text:style-name="T5">生肖</text:span><text:span text:style-name="T5">:</text:span><text:span text:style-name="T5">龍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3" draw:text-style-name="P14" draw:id="id19" draw:layer="layout" svg:width="17cm" svg:height="7.703cm" svg:x="10cm" svg:y="13.5cm">
          <draw:text-box>
            <text:p text:id="id15"><text:span text:style-name="T12">最喜歡的影片：是職業棒球、海綿寶寶跟大家都在看的新兵日記</text:span></text:p>
            <text:p><text:span text:style-name="T12"/></text:p>
          </draw:text-box>
        </draw:frame>
        <draw:frame draw:style-name="gr6" draw:text-style-name="P8" draw:id="id20" draw:layer="layout" svg:width="8cm" svg:height="8.598cm" svg:x="1cm" svg:y="11.402cm">
          <draw:image xlink:href="Pictures/1000000000000145000001458D290023.png" xlink:type="simple" xlink:show="embed" xlink:actuate="onLoad">
            <text:p/>
          </draw:image>
        </draw:frame>
        <draw:frame draw:style-name="gr6" draw:text-style-name="P8" draw:id="id21" draw:layer="layout" svg:width="7.5cm" svg:height="7.5cm" svg:x="2.5cm" svg:y="1cm">
          <draw:image xlink:href="Pictures/10000000000001450000014590A7A74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peek-out" presentation:preset-sub-type="from-bottom">
                  <anim:transitionFilter smil:dur="0.25s" smil:targetElement="id15" anim:sub-item="text" smil:type="slideWipe" smil:subtype="fromBottom" smil:mode="out"/>
                  <anim:set smil:begin="0.2495s" smil:dur="0.0005s" smil:fill="hold" smil:targetElement="id15" anim:sub-item="text" smil:attributeName="visibility" smil:to="hidden"/>
                </anim:par>
              </anim:par>
              <anim:par smil:begin="0.25s">
                <anim:par smil:begin="0s" smil:fill="hold" presentation:node-type="after-previous" presentation:preset-class="entrance" presentation:preset-id="ooo-entrance-flash-once">
                  <anim:set smil:begin="0s" smil:dur="0.5s" smil:targetElement="id16" smil:attributeName="visibility" smil:to="visible"/>
                </anim:par>
              </anim:par>
              <anim:par smil:begin="1.25s">
                <anim:par smil:begin="0s" smil:fill="hold" presentation:node-type="after-previous" presentation:preset-class="entrance" presentation:preset-id="ooo-entrance-flash-once">
                  <anim:set smil:begin="0s" smil:dur="0.5s" smil:targetElement="id17" smil:attributeName="visibility" smil:to="visible"/>
                </anim:par>
              </anim:par>
              <anim:par smil:begin="2.25s">
                <anim:par smil:begin="0s" smil:fill="hold" presentation:node-type="after-previous" presentation:preset-class="entrance" presentation:preset-id="ooo-entrance-flash-once">
                  <anim:set smil:begin="0s" smil:dur="0.5s" smil:targetElement="id18" smil:attributeName="visibility" smil:to="visible"/>
                </anim:par>
              </anim:par>
              <anim:par smil:begin="3.25s">
                <anim:par smil:begin="0s" smil:fill="hold" presentation:node-type="after-previous" presentation:preset-class="entrance" presentation:preset-id="ooo-entrance-flash-once">
                  <anim:set smil:begin="0s" smil:dur="0.5s" smil:targetElement="id19" smil:attributeName="visibility" smil:to="visible"/>
                </anim:par>
              </anim:par>
              <anim:par smil:begin="4.25s">
                <anim:par smil:begin="0s" smil:fill="hold" presentation:node-type="after-previous" presentation:preset-class="entrance" presentation:preset-id="ooo-entrance-flash-once">
                  <anim:set smil:begin="0s" smil:dur="0.5s" smil:targetElement="id20" smil:attributeName="visibility" smil:to="visible"/>
                </anim:par>
              </anim:par>
              <anim:par smil:begin="5.25s">
                <anim:par smil:begin="0s" smil:fill="hold" presentation:node-type="after-previous" presentation:preset-class="entrance" presentation:preset-id="ooo-entrance-flash-once">
                  <anim:set smil:begin="0s" smil:dur="0.5s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22">
        <office:forms form:automatic-focus="false" form:apply-design-mode="false"/>
        <draw:custom-shape draw:style-name="gr14" draw:text-style-name="P5" draw:id="id23" draw:layer="layout" svg:width="16.5cm" svg:height="5.5cm" svg:x="6.5cm" svg:y="5.5cm">
          <text:p text:style-name="P6"><text:span text:style-name="T13">家人成員：爸爸、哥哥、媽媽、我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5" draw:text-style-name="P4" draw:id="id24" draw:layer="layout" svg:width="10.002cm" svg:height="5.001cm" svg:x="8.963cm" svg:y="12.492cm">
          <text:p text:style-name="P3"><text:span text:style-name="T3">英文名字</text:span><text:span text:style-name="T3">:Brian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6" draw:text-style-name="P15" draw:id="id25" draw:layer="layout" svg:width="18.5cm" svg:height="1.775cm" svg:x="4cm" svg:y="17cm">
          <draw:text-box>
            <text:p><text:span text:style-name="T14">無聊時都會去外面投球</text:span></text:p>
          </draw:text-box>
        </draw:frame>
        <anim:par presentation:node-type="timing-root">
          <anim:par smil:begin="id22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26">
        <office:forms form:automatic-focus="false" form:apply-design-mode="false"/>
        <draw:custom-shape draw:style-name="gr5" draw:text-style-name="P7" draw:id="id27" draw:layer="layout" svg:width="11.5cm" svg:height="6cm" svg:x="7cm" svg:y="19.5cm">
          <text:p text:style-name="P6"><text:span text:style-name="T5">謝謝</text:span></text:p>
          <text:p text:style-name="P6"><text:span text:style-name="T5">觀賞</text:span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26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smil:decelerate="1" presentation:preset-property="Direction;Accelerate;Decelerate" presentation:node-type="after-previous" presentation:preset-class="exit" presentation:preset-id="ooo-exit-fly-out" presentation:preset-sub-type="from-bottom">
                  <anim:animate smil:dur="0.5s" smil:targetElement="id27" smil:attributeName="x" smil:values="x;x" smil:keyTimes="0;1"/>
                  <anim:animate smil:dur="0.5s" smil:targetElement="id27" smil:attributeName="y" smil:values="y;1+height/2" smil:keyTimes="0;1"/>
                  <anim:set smil:begin="0.4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hatch draw:name="Black_20_0_20_Degrees" draw:display-name="Black 0 Degrees" draw:style="single" draw:color="#000000" draw:distance="0.058cm" draw:rotation="0"/>
    <draw:hatch draw:name="Hatch_20_46" draw:display-name="Hatch 46" draw:style="single" draw:color="#000000" draw:distance="0.033cm" draw:rotation="0"/>
    <draw:hatch draw:name="Hatch_20_91" draw:display-name="Hatch 91" draw:style="single" draw:color="#000000" draw:distance="0.033cm" draw:rotation="0"/>
    <draw:fill-image draw:name="Coarse" xlink:href="Pictures/100000000000005E0000005E134DD71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Coars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oars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05T09:37:22.02</meta:creation-date>
    <meta:editing-duration>PT04H34M26S</meta:editing-duration>
    <meta:editing-cycles>21</meta:editing-cycles>
    <dc:date>2010-12-28T09:47:22.17</dc:date>
    <meta:generator>OpenOffice.org/3.1$Win32 OpenOffice.org_project/310m19$Build-9420</meta:generator>
    <meta:document-statistic meta:object-count="53"/>
  </office:meta>
</office:document-meta>
</file>