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0695C0BE.jpg"/>
  <manifest:file-entry manifest:media-type="image/png" manifest:full-path="Pictures/1000000000000060000000608E6A2807.png"/>
  <manifest:file-entry manifest:media-type="image/png" manifest:full-path="Pictures/100000000000005E0000005E2AC2D17B.png"/>
  <manifest:file-entry manifest:media-type="image/png" manifest:full-path="Pictures/100000000000005E0000005E513A4C71.pn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fo:min-height="3.105cm"/>
    </style:style>
    <style:style style:name="gr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4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10.025cm"/>
    </style:style>
    <style:style style:name="gr10" style:family="graphic" style:parent-style-name="standard">
      <style:graphic-properties draw:fill="solid" draw:fill-color="#ffd320" draw:textarea-vertical-align="middle" draw:auto-grow-height="false" fo:min-height="0.749cm" fo:min-width="0.499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2" style:family="graphic" style:parent-style-name="standard">
      <style:graphic-properties draw:fill="solid" draw:fill-color="#ff420e" draw:textarea-vertical-align="middle" draw:auto-grow-height="false" fo:min-height="0.749cm" fo:min-width="0.49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cm"/>
    </style:style>
    <style:style style:name="gr14" style:family="graphic" style:parent-style-name="standard">
      <style:graphic-properties draw:stroke="none" draw:fill="none" draw:textarea-horizontal-align="justify" draw:textarea-vertical-align="top" draw:auto-grow-height="true" draw:auto-grow-width="false" fo:min-height="3.75cm" fo:min-width="15cm"/>
    </style:style>
    <style:style style:name="gr15" style:family="graphic" style:parent-style-name="standard">
      <style:graphic-properties draw:stroke="solid" draw:stroke-dash="Dashed_20__28_var_29_" draw:fill="solid" draw:fill-color="#e6e6ff" draw:textarea-horizontal-align="justify" draw:textarea-vertical-align="middle" draw:auto-grow-height="false"/>
    </style:style>
    <style:style style:name="gr1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" style:family="paragraph">
      <style:text-properties fo:color="#ff3366" fo:font-family="書法家豪楷體" style:font-pitch="variable" style:font-family-asian="書法家豪楷體" style:font-pitch-asian="variabl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text-properties fo:font-size="54pt" fo:font-weight="bold" style:font-size-asian="54pt" style:font-weight-asian="bold" style:font-size-complex="54pt" style:font-weight-complex="bold"/>
    </style:style>
    <style:style style:name="P8" style:family="paragraph">
      <style:text-properties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P9" style:family="paragraph">
      <style:text-properties fo:font-size="70pt" fo:font-style="italic" fo:text-shadow="1pt 1pt" fo:font-weight="bold" style:font-size-asian="70pt" style:font-style-asian="italic" style:font-weight-asian="bold" style:font-size-complex="70pt" style:font-style-complex="italic" style:font-weight-complex="bold"/>
    </style:style>
    <style:style style:name="P10" style:family="paragraph">
      <style:text-properties fo:font-size="48pt" style:font-size-asian="48pt" style:font-size-complex="48pt"/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90%" style:font-relief="none"/>
    </style:style>
    <style:style style:name="T1" style:family="text">
      <style:text-properties fo:color="#ff3366" fo:font-family="書法家豪楷體" style:font-pitch="variable" fo:font-size="88pt" style:font-family-asian="書法家豪楷體" style:font-pitch-asian="variable" style:font-size-asian="88pt" style:font-size-complex="88pt"/>
    </style:style>
    <style:style style:name="T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3" style:family="text">
      <style:text-properties fo:color="#ff3366" style:text-outline="false" style:text-line-through-style="none" style:text-position="0% 100%" fo:font-family="書法家豪楷體" style:font-pitch="variable" fo:font-size="88pt" fo:font-style="normal" fo:text-shadow="none" style:text-underline-style="none" fo:font-weight="normal" style:font-family-asian="書法家豪楷體" style:font-pitch-asian="variable" style:font-size-asian="88pt" style:font-style-asian="normal" style:font-weight-asian="normal" style:font-family-complex="Tahoma" style:font-pitch-complex="variable" style:font-size-complex="88pt" style:font-style-complex="normal" style:font-weight-complex="normal" style:text-emphasize="none" style:text-scale="90%" style:font-relief="none"/>
    </style:style>
    <style:style style:name="T4" style:family="text">
      <style:text-properties fo:font-family="'Arial Black'" style:font-family-generic="roman" fo:font-size="44pt" style:font-size-asian="44pt" style:font-size-complex="44pt"/>
    </style:style>
    <style:style style:name="T5" style:family="text">
      <style:text-properties fo:font-size="54pt" fo:font-style="italic" fo:text-shadow="1pt 1pt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6" style:family="text">
      <style:text-properties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7" style:family="text">
      <style:text-properties fo:font-size="54pt" fo:font-weight="bold" style:font-size-asian="54pt" style:font-weight-asian="bold" style:font-size-complex="54pt" style:font-weight-complex="bold"/>
    </style:style>
    <style:style style:name="T8" style:family="text">
      <style:text-properties fo:font-size="70pt" fo:font-style="italic" fo:text-shadow="1pt 1pt" fo:font-weight="bold" style:font-size-asian="70pt" style:font-style-asian="italic" style:font-weight-asian="bold" style:font-size-complex="70pt" style:font-style-complex="italic" style:font-weight-complex="bold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family="Thorndale" style:font-family-generic="roman" style:text-scale="190%"/>
    </style:style>
    <style:style style:name="T11" style:family="text">
      <style:text-properties style:text-scale="19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custom-shape draw:style-name="gr1" draw:text-style-name="P1" draw:layer="layout" svg:width="20cm" svg:height="6cm" svg:x="10.5cm" svg:y="6.5cm">
          <text:p/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" draw:text-style-name="P2" draw:layer="layout" svg:width="12.914cm" svg:height="6.457cm" svg:x="7.086cm" svg:y="7.5cm">
          <draw:text-box>
            <text:p><text:span text:style-name="T1"/></text:p>
            <text:p><text:span text:style-name="T1"/></text:p>
          </draw:text-box>
        </draw:frame>
        <draw:custom-shape draw:style-name="gr3" draw:text-style-name="P4" draw:layer="layout" svg:width="10cm" svg:height="5.001cm" svg:x="8.964cm" svg:y="7.788cm">
          <text:p text:style-name="P3"><text:span text:style-name="T2"><text:s/>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4" draw:layer="layout" svg:width="10cm" svg:height="5.001cm" svg:x="8.964cm" svg:y="7.788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4" draw:layer="layout" svg:width="10cm" svg:height="5.001cm" svg:x="8.5cm" svg:y="7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4" draw:id="id3" draw:layer="layout" svg:width="10cm" svg:height="5.001cm" svg:x="14.667cm" svg:y="7.784cm">
          <text:p text:style-name="P3"><text:span text:style-name="T3">霹靂簡報</text:span><text:span text:style-name="T2">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9105.6494350565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5" draw:id="id4" draw:layer="layout" svg:width="11.5cm" svg:height="12.5cm" svg:x="2cm" svg:y="8cm">
          <draw:image xlink:href="Pictures/1000000000000400000003000695C0BE.jpg" xlink:type="simple" xlink:show="embed" xlink:actuate="onLoad">
            <text:p/>
          </draw:image>
        </draw:frame>
        <draw:custom-shape draw:style-name="gr6" draw:text-style-name="P1" draw:id="id2" draw:layer="layout" svg:width="13.464cm" svg:height="9.788cm" svg:x="6.5cm" svg:y="-2.5cm">
          <text:p text:style-name="P6"><text:span text:style-name="T4"/></text:p>
          <text:p text:style-name="P6"><text:span text:style-name="T4">五年一班 </text:span><text:span text:style-name="T4">11</text:span><text:span text:style-name="T4">號 蘇柏瑋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5732.63867606497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par smil:begin="id1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2" smil:attributeName="visibility" smil:to="visible"/>
                  <anim:animate smil:dur="2s" smil:fill="hold" smil:targetElement="id2" smil:attributeName="width" smil:values="width*0.70;width" smil:keyTimes="0;1"/>
                  <anim:animate smil:dur="2s" smil:fill="hold" smil:targetElement="id2" smil:attributeName="height" smil:values="height;height" smil:keyTimes="0;1"/>
                  <anim:transitionFilter smil:dur="2s" smil:targetElement="id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2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2s" smil:fill="hold" smil:targetElement="id4" smil:attributeName="visibility" smil:to="visible"/>
                  <anim:transitionFilter smil:dur="1s" smil:targetElement="id4" smil:type="slideWipe" smil:subtype="fromBottom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5">
        <office:forms form:automatic-focus="false" form:apply-design-mode="false"/>
        <draw:frame draw:style-name="gr8" draw:layer="layout" svg:width="16.5cm" svg:height="1.777cm" svg:x="5.5cm" svg:y="3.5cm">
          <draw:text-box>
            <text:p><text:s/></text:p>
            <text:p/>
          </draw:text-box>
        </draw:frame>
        <draw:frame draw:style-name="gr9" draw:text-style-name="P7" draw:layer="layout" svg:width="15.414cm" svg:height="13.981cm" svg:x="5.586cm" svg:y="3.5cm">
          <draw:text-box>
            <text:p text:id="id6"><text:span text:style-name="T5">大家好</text:span><text:span text:style-name="T6">，</text:span></text:p>
            <text:p text:id="id7"><text:span text:style-name="T6">我ㄉ英文名字是</text:span></text:p>
            <text:p text:id="id8"><text:span text:style-name="T6">Steven</text:span><text:span text:style-name="T6">，</text:span></text:p>
            <text:p text:id="id9"><text:span text:style-name="T6">我的興趣是溜蛇板、玩電腦。</text:span></text:p>
            <text:p><text:span text:style-name="T7"/></text:p>
          </draw:text-box>
        </draw:frame>
        <draw:custom-shape draw:style-name="gr10" draw:text-style-name="P5" draw:id="id10" draw:layer="layout" svg:width="6cm" svg:height="4.5cm" svg:x="17cm" svg:y="15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10cm" svg:height="5cm" svg:x="8.964cm" svg:y="10.288cm">
          <text:p text:style-name="P6"><text:s/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10" draw:text-style-name="P5" draw:id="id11" draw:layer="layout" svg:width="6cm" svg:height="4.5cm" svg:x="5cm" svg:y="15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2" draw:text-style-name="P5" draw:id="id12" draw:layer="layout" svg:width="6cm" svg:height="4.5cm" svg:x="11cm" svg:y="15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5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0;width" smil:keyTimes="0;1"/>
                  <anim:animate smil:dur="1s" smil:fill="hold" smil:targetElement="id6" anim:sub-item="text" smil:attributeName="height" smil:values="0;height" smil:keyTimes="0;1"/>
                  <anim:animate smil:dur="1s" smil:fill="hold" smil:targetElement="id6" anim:sub-item="text" smil:attributeName="x" smil:values="0;1" smil:keyTimes="0;1" anim:formula="x+(cos(-2*pi*(1-$))*-x-sin(-2*pi*(1-$))*(1-y))*(1-$)"/>
                  <anim:animate smil:dur="1s" smil:fill="hold" smil:targetElement="id6" anim:sub-item="text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0;width" smil:keyTimes="0;1"/>
                  <anim:animate smil:dur="1s" smil:fill="hold" smil:targetElement="id7" anim:sub-item="text" smil:attributeName="height" smil:values="0;height" smil:keyTimes="0;1"/>
                  <anim:animate smil:dur="1s" smil:fill="hold" smil:targetElement="id7" anim:sub-item="text" smil:attributeName="x" smil:values="0;1" smil:keyTimes="0;1" anim:formula="x+(cos(-2*pi*(1-$))*-x-sin(-2*pi*(1-$))*(1-y))*(1-$)"/>
                  <anim:animate smil:dur="1s" smil:fill="hold" smil:targetElement="id7" anim:sub-item="text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0;width" smil:keyTimes="0;1"/>
                  <anim:animate smil:dur="1s" smil:fill="hold" smil:targetElement="id8" anim:sub-item="text" smil:attributeName="height" smil:values="0;height" smil:keyTimes="0;1"/>
                  <anim:animate smil:dur="1s" smil:fill="hold" smil:targetElement="id8" anim:sub-item="text" smil:attributeName="x" smil:values="0;1" smil:keyTimes="0;1" anim:formula="x+(cos(-2*pi*(1-$))*-x-sin(-2*pi*(1-$))*(1-y))*(1-$)"/>
                  <anim:animate smil:dur="1s" smil:fill="hold" smil:targetElement="id8" anim:sub-item="text" smil:attributeName="y" smil:values="0;1" smil:keyTimes="0;1" anim:formula="y+(sin(-2*pi*(1-$))*-x+cos(-2*pi*(1-$))*(1-y))*(1-$)"/>
                </anim:par>
              </anim:par>
              <anim:par smil:begin="3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0;1"/>
                  <anim:animate smil:dur="1s" smil:fill="hold" smil:targetElement="id9" anim:sub-item="text" smil:attributeName="height" smil:values="0;height" smil:keyTimes="0;1"/>
                  <anim:animate smil:dur="1s" smil:fill="hold" smil:targetElement="id9" anim:sub-item="text" smil:attributeName="x" smil:values="0;1" smil:keyTimes="0;1" anim:formula="x+(cos(-2*pi*(1-$))*-x-sin(-2*pi*(1-$))*(1-y))*(1-$)"/>
                  <anim:animate smil:dur="1s" smil:fill="hold" smil:targetElement="id9" anim:sub-item="text" smil:attributeName="y" smil:values="0;1" smil:keyTimes="0;1" anim:formula="y+(sin(-2*pi*(1-$))*-x+cos(-2*pi*(1-$))*(1-y))*(1-$)"/>
                </anim:par>
              </anim:par>
              <anim:par smil:begin="4s">
                <anim:par smil:begin="0s" smil:fill="hold" presentation:node-type="after-previous" presentation:preset-class="entrance" presentation:preset-id="ooo-entrance-movie-credits">
                  <anim:set smil:begin="0s" smil:dur="0.000133333333333333s" smil:fill="hold" smil:targetElement="id10" smil:attributeName="visibility" smil:to="visible"/>
                  <anim:animate smil:dur="2s" smil:fill="hold" smil:targetElement="id10" smil:attributeName="x" smil:values="x;x" smil:keyTimes="0;1"/>
                  <anim:animate smil:dur="2s" smil:fill="hold" smil:targetElement="id10" smil:attributeName="y" smil:values="y+1;y-1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movie-credits">
                  <anim:set smil:begin="0s" smil:dur="0.000133333333333333s" smil:fill="hold" smil:targetElement="id11" smil:attributeName="visibility" smil:to="visible"/>
                  <anim:animate smil:dur="2s" smil:fill="hold" smil:targetElement="id11" smil:attributeName="x" smil:values="x;x" smil:keyTimes="0;1"/>
                  <anim:animate smil:dur="2s" smil:fill="hold" smil:targetElement="id11" smil:attributeName="y" smil:values="y+1;y-1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13">
        <office:forms form:automatic-focus="false" form:apply-design-mode="false"/>
        <draw:frame draw:style-name="gr13" draw:text-style-name="P8" draw:id="id19" draw:layer="layout" svg:width="15cm" svg:height="13.997cm" svg:x="7cm" svg:y="6cm">
          <draw:text-box>
            <text:p text:id="id14"><text:span text:style-name="T6">星座</text:span><text:span text:style-name="T6">:</text:span><text:span text:style-name="T6">雙子座</text:span></text:p>
            <text:p text:id="id15"><text:span text:style-name="T6">生肖</text:span><text:span text:style-name="T6">:</text:span><text:span text:style-name="T6">龍</text:span></text:p>
            <text:p text:id="id16"><text:span text:style-name="T6">綽號</text:span><text:span text:style-name="T6">:</text:span><text:span text:style-name="T6">薄皮嫩雞</text:span></text:p>
            <text:p text:id="id17"><text:span text:style-name="T6">、蘇（酥）打餅</text:span></text:p>
            <text:p text:id="id18"><text:span text:style-name="T6">……</text:span></text:p>
            <text:p><text:span text:style-name="T6"/></text:p>
          </draw:text-box>
        </draw:frame>
        <anim:par presentation:node-type="timing-root">
          <anim:par smil:begin="id13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  <anim:transitionFilter smil:dur="0.5s" smil:targetElement="id14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  <anim:par smil:begin="1s">
                <anim:iterate smil:begin="0s" smil:fill="hold" presentation:node-type="after-previous" presentation:preset-class="entrance" presentation:preset-id="ooo-entrance-flip" smil:targetElement="id16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2s">
                <anim:iterate smil:begin="0s" smil:fill="hold" presentation:node-type="after-previous" presentation:preset-class="entrance" presentation:preset-id="ooo-entrance-flip" smil:targetElement="id17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3s">
                <anim:iterate smil:begin="0s" smil:fill="hold" presentation:node-type="after-previous" presentation:preset-class="entrance" presentation:preset-id="ooo-entrance-flip" smil:targetElement="id18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4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14" anim:sub-item="text" smil:attributeName="color" smil:to="#333399" anim:color-interpolation="rgb" anim:color-interpolation-direction="clockwise"/>
                  <anim:animateColor smil:begin="0.1s" smil:dur="1.9s" smil:fill="hold" smil:targetElement="id14" anim:sub-item="text" smil:attributeName="fill-color" smil:to="#333399" anim:color-interpolation="rgb" anim:color-interpolation-direction="clockwise"/>
                  <anim:set smil:begin="0.1s" smil:dur="1.9s" smil:fill="hold" smil:targetElement="id14" anim:sub-item="text" smil:attributeName="fill" smil:to="solid"/>
                  <anim:animateTransform smil:begin="0s" smil:dur="0.2s" smil:fill="hold" smil:targetElement="id14" anim:sub-item="text" smil:from="1,1" smil:to="1,0.05" smil:attributeName="transform" svg:type="scale"/>
                  <anim:animateTransform smil:begin="0.2s" smil:dur="0.2s" smil:fill="hold" smil:targetElement="id14" anim:sub-item="text" smil:from="1,0.05" smil:to="1.2,1.5" smil:attributeName="transform" svg:type="scale"/>
                  <anim:animateTransform smil:begin="1.4s" smil:dur="0.6s" smil:fill="hold" smil:targetElement="id14" anim:sub-item="text" smil:to="1.2,1.5" smil:attributeName="transform" svg:type="scale"/>
                </anim:par>
              </anim:par>
              <anim:par smil:begin="6s">
                <anim:iterate smil:begin="0s" smil:fill="hold" presentation:node-type="after-previous" presentation:preset-class="entrance" presentation:preset-id="ooo-entrance-expand" smil:targetElement="id15" anim:sub-item="text" anim:iterate-type="by-letter" anim:iterate-interval="0.05s">
                  <anim:set smil:begin="0s" smil:dur="0.001s" smil:fill="hold" anim:sub-item="text" smil:attributeName="visibility" smil:to="visible"/>
                  <anim:animate smil:dur="1s" smil:fill="hold" anim:sub-item="text" smil:attributeName="width" smil:values="width*0.70;width" smil:keyTimes="0;1"/>
                  <anim:animate smil:dur="1s" smil:fill="hold" anim:sub-item="text" smil:attributeName="height" smil:values="height;height" smil:keyTimes="0;1"/>
                  <anim:transitionFilter smil:dur="1s" anim:sub-item="text" smil:type="fade" smil:subtype="crossfade"/>
                </anim:iterate>
              </anim:par>
              <anim:par smil:begin="7s">
                <anim:iterate smil:begin="0s" smil:fill="hold" presentation:node-type="after-previous" presentation:preset-class="emphasis" presentation:preset-id="ooo-emphasis-wave" smil:targetElement="id19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20">
        <office:forms form:automatic-focus="false" form:apply-design-mode="false"/>
        <draw:frame draw:style-name="gr14" draw:text-style-name="P9" draw:layer="layout" svg:width="15.5cm" svg:height="4cm" svg:x="8cm" svg:y="2.5cm">
          <draw:text-box>
            <text:p text:id="id21"><text:span text:style-name="T8">家庭成員</text:span></text:p>
          </draw:text-box>
        </draw:frame>
        <draw:frame draw:style-name="gr8" draw:text-style-name="P10" draw:layer="layout" svg:width="15.5cm" svg:height="8.247cm" svg:x="8.5cm" svg:y="6cm">
          <draw:text-box>
            <text:p text:id="id22"><text:span text:style-name="T9">我的家人有</text:span><text:span text:style-name="T9">:</text:span></text:p>
            <text:p text:id="id23"><text:span text:style-name="T9">爸爸、媽媽、</text:span></text:p>
            <text:p text:id="id24"><text:span text:style-name="T9">姐姐、</text:span></text:p>
            <text:p text:id="id25"><text:span text:style-name="T9">And me</text:span></text:p>
          </draw:text-box>
        </draw:frame>
        <draw:frame draw:style-name="gr5" draw:text-style-name="P5" draw:layer="layout" svg:width="9.039cm" svg:height="10cm" svg:x="17.961cm" svg:y="10cm">
          <draw:image xlink:href="Pictures/1000000000000060000000608E6A2807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  <anim:par smil:begin="0.5s">
                <anim:iterate smil:begin="0s" smil:fill="hold" smil:accelerate="0.5" presentation:node-type="after-previous" presentation:preset-class="entrance" presentation:preset-id="ooo-entrance-falling-in" smil:targetElement="id22" anim:sub-item="text" anim:iterate-type="by-letter" anim:iterate-interval="0.5s">
                  <anim:set smil:begin="0s" smil:dur="0.002s" smil:fill="hold" smil:attributeName="visibility" smil:to="visible"/>
                  <anim:set smil:begin="0s" smil:dur="0.91s" smil:fill="hold" smil:attributeName="rotate" smil:to="-45"/>
                  <anim:animate smil:begin="0.91s" smil:dur="0.91s" smil:fill="hold" smil:attributeName="rotate" smil:values="-45;45;0" smil:keyTimes="0;0.699;1"/>
                  <anim:animate smil:begin="0s" smil:dur="0.91s" smil:fill="hold" smil:attributeName="y" smil:values="y-1;y-(0.354*width-0.172*height)" smil:keyTimes="0;1"/>
                  <anim:animate smil:begin="0.91s" smil:dur="0.312s" smil:fill="hold" smil:decelerate="0.5" smil:autoReverse="true" smil:attributeName="y" smil:values="y-(0.354*width-0.172*height);y-(0.354*width-0.172*height)-height/2" smil:keyTimes="0;1"/>
                  <anim:animate smil:begin="1.728s" smil:dur="0.272s" smil:fill="hold" smil:attributeName="y" smil:values="y-(0.354*width-0.172*height);y" smil:keyTimes="0;1"/>
                </anim:iterate>
              </anim:par>
              <anim:par smil:begin="5s">
                <anim:iterate smil:begin="0s" smil:fill="hold" smil:accelerate="0.5" presentation:node-type="after-previous" presentation:preset-class="entrance" presentation:preset-id="ooo-entrance-falling-in" smil:targetElement="id23" anim:sub-item="text" anim:iterate-type="by-letter" anim:iterate-interval="0.5s">
                  <anim:set smil:begin="0s" smil:dur="0.002s" smil:fill="hold" smil:attributeName="visibility" smil:to="visible"/>
                  <anim:set smil:begin="0s" smil:dur="0.91s" smil:fill="hold" smil:attributeName="rotate" smil:to="-45"/>
                  <anim:animate smil:begin="0.91s" smil:dur="0.91s" smil:fill="hold" smil:attributeName="rotate" smil:values="-45;45;0" smil:keyTimes="0;0.699;1"/>
                  <anim:animate smil:begin="0s" smil:dur="0.91s" smil:fill="hold" smil:attributeName="y" smil:values="y-1;y-(0.354*width-0.172*height)" smil:keyTimes="0;1"/>
                  <anim:animate smil:begin="0.91s" smil:dur="0.312s" smil:fill="hold" smil:decelerate="0.5" smil:autoReverse="true" smil:attributeName="y" smil:values="y-(0.354*width-0.172*height);y-(0.354*width-0.172*height)-height/2" smil:keyTimes="0;1"/>
                  <anim:animate smil:begin="1.728s" smil:dur="0.272s" smil:fill="hold" smil:attributeName="y" smil:values="y-(0.354*width-0.172*height);y" smil:keyTimes="0;1"/>
                </anim:iterate>
              </anim:par>
              <anim:par smil:begin="7s">
                <anim:iterate smil:begin="0s" smil:fill="hold" smil:accelerate="0.5" presentation:node-type="after-previous" presentation:preset-class="entrance" presentation:preset-id="ooo-entrance-falling-in" smil:targetElement="id24" anim:sub-item="text" anim:iterate-type="by-letter" anim:iterate-interval="0.5s">
                  <anim:set smil:begin="0s" smil:dur="0.002s" smil:fill="hold" smil:attributeName="visibility" smil:to="visible"/>
                  <anim:set smil:begin="0s" smil:dur="0.91s" smil:fill="hold" smil:attributeName="rotate" smil:to="-45"/>
                  <anim:animate smil:begin="0.91s" smil:dur="0.91s" smil:fill="hold" smil:attributeName="rotate" smil:values="-45;45;0" smil:keyTimes="0;0.699;1"/>
                  <anim:animate smil:begin="0s" smil:dur="0.91s" smil:fill="hold" smil:attributeName="y" smil:values="y-1;y-(0.354*width-0.172*height)" smil:keyTimes="0;1"/>
                  <anim:animate smil:begin="0.91s" smil:dur="0.312s" smil:fill="hold" smil:decelerate="0.5" smil:autoReverse="true" smil:attributeName="y" smil:values="y-(0.354*width-0.172*height);y-(0.354*width-0.172*height)-height/2" smil:keyTimes="0;1"/>
                  <anim:animate smil:begin="1.728s" smil:dur="0.272s" smil:fill="hold" smil:attributeName="y" smil:values="y-(0.354*width-0.172*height);y" smil:keyTimes="0;1"/>
                </anim:iterate>
              </anim:par>
              <anim:par smil:begin="9s">
                <anim:iterate smil:begin="0s" smil:fill="hold" smil:accelerate="0.5" presentation:node-type="after-previous" presentation:preset-class="entrance" presentation:preset-id="ooo-entrance-falling-in" smil:targetElement="id25" anim:sub-item="text" anim:iterate-type="by-letter" anim:iterate-interval="0.5s">
                  <anim:set smil:begin="0s" smil:dur="0.002s" smil:fill="hold" smil:attributeName="visibility" smil:to="visible"/>
                  <anim:set smil:begin="0s" smil:dur="0.91s" smil:fill="hold" smil:attributeName="rotate" smil:to="-45"/>
                  <anim:animate smil:begin="0.91s" smil:dur="0.91s" smil:fill="hold" smil:attributeName="rotate" smil:values="-45;45;0" smil:keyTimes="0;0.699;1"/>
                  <anim:animate smil:begin="0s" smil:dur="0.91s" smil:fill="hold" smil:attributeName="y" smil:values="y-1;y-(0.354*width-0.172*height)" smil:keyTimes="0;1"/>
                  <anim:animate smil:begin="0.91s" smil:dur="0.312s" smil:fill="hold" smil:decelerate="0.5" smil:autoReverse="true" smil:attributeName="y" smil:values="y-(0.354*width-0.172*height);y-(0.354*width-0.172*height)-height/2" smil:keyTimes="0;1"/>
                  <anim:animate smil:begin="1.728s" smil:dur="0.272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26">
        <office:forms form:automatic-focus="false" form:apply-design-mode="false"/>
        <draw:custom-shape draw:style-name="gr15" draw:text-style-name="P5" draw:id="id28" draw:layer="layout" svg:width="7.5cm" svg:height="7cm" svg:x="9cm" svg:y="11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6" draw:text-style-name="P11" draw:id="id27" draw:layer="layout" svg:width="22.5cm" svg:height="7cm" svg:x="3cm" svg:y="2.5cm">
          <text:p text:style-name="P6"><text:span text:style-name="T10">謝謝</text:span></text:p>
          <text:p text:style-name="P6"><text:span text:style-name="T10">觀賞</text:span><text:span text:style-name="T11"> </text:span></text:p>
          <draw:enhanced-geometry svg:viewBox="0 0 21600 21600" draw:text-areas="0 0 21600 21600" draw:text-path="true" draw:text-path-mode="shape" draw:text-path-scale="path" draw:text-path-same-letter-heights="true" draw:type="fontwork-plain-text" draw:modifiers="8408.26629927559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6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  <anim:animate smil:dur="2s" smil:fill="hold" smil:targetElement="id27" smil:attributeName="rotate" smil:values="720;0" smil:keyTimes="0;1"/>
                  <anim:animate smil:dur="2s" smil:fill="hold" smil:targetElement="id27" smil:attributeName="height" smil:values="0;height" smil:keyTimes="0;1"/>
                  <anim:animate smil:dur="2s" smil:fill="hold" smil:targetElement="id27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28" smil:attributeName="visibility" smil:to="visible"/>
                  <anim:animateTransform smil:begin="0s" smil:dur="1s" smil:fill="hold" smil:decelerate="0.5" smil:targetElement="id28" smil:from="2.5,2.5" smil:to="1,1" smil:attributeName="transform" svg:type="scale"/>
                  <anim:animateMotion smil:begin="0s" smil:dur="1s" smil:fill="hold" smil:decelerate="0.5" smil:targetElement="id2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ffffff" draw:end-color="#000080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Radial_20_red_2f_yellow" draw:fill-image-name="Fier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red_2f_yellow" draw:fill-image-name="Fier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09:35:58.89</meta:creation-date>
    <meta:editing-duration>PT03H54M59S</meta:editing-duration>
    <meta:editing-cycles>41</meta:editing-cycles>
    <dc:date>2011-11-23T09:39:12.46</dc:date>
    <meta:generator>OpenOffice.org/3.1$Win32 OpenOffice.org_project/310m19$Build-9420</meta:generator>
    <meta:document-statistic meta:object-count="51"/>
  </office:meta>
</office:document-meta>
</file>