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09F2D3C249.jpg"/>
  <manifest:file-entry manifest:media-type="image/jpeg" manifest:full-path="Pictures/100000000000040000000300A2CBA2EC.jpg"/>
  <manifest:file-entry manifest:media-type="" manifest:full-path="Pictures/2000007700000FE000000F54CD1C32B3.wmf"/>
  <manifest:file-entry manifest:media-type="" manifest:full-path="Pictures/200000600000108300001083533A0B1B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829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062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text-properties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P7" style:family="paragraph">
      <style:text-properties fo:color="#804c19" fo:font-size="54pt" style:font-size-asian="54pt" style:font-size-complex="54pt"/>
    </style:style>
    <style:style style:name="P8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9" style:family="paragraph">
      <style:text-properties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P10" style:family="paragraph">
      <style:text-properties fo:color="#ffff99" fo:font-size="25pt" style:font-size-asian="25pt" style:font-size-complex="25pt"/>
    </style:style>
    <style:style style:name="P11" style:family="paragraph">
      <style:text-properties fo:font-size="25pt" style:font-size-asian="25pt" style:font-size-complex="25pt"/>
    </style:style>
    <style:style style:name="P12" style:family="paragraph">
      <style:text-properties fo:color="#ccffff" fo:font-size="96pt" style:font-size-asian="96pt" style:font-size-complex="96pt"/>
    </style:style>
    <style:style style:name="T1" style:family="text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3deb3d"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4" style:family="text">
      <style:text-properties fo:color="#0084d1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5" style:family="text">
      <style:text-properties fo:color="#33cc66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6" style:family="text">
      <style:text-properties fo:color="#00ffff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7" style:family="text">
      <style:text-properties fo:color="#e6ff00" fo:font-size="54pt" style:font-size-asian="54pt" style:font-size-complex="54pt"/>
    </style:style>
    <style:style style:name="T8" style:family="text">
      <style:text-properties fo:color="#198a8a" fo:font-size="54pt" style:font-size-asian="54pt" style:font-size-complex="54pt"/>
    </style:style>
    <style:style style:name="T9" style:family="text">
      <style:text-properties fo:color="#00b8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0" style:family="text">
      <style:text-properties fo:color="#0047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1" style:family="text">
      <style:text-properties fo:color="#ffff66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2" style:family="text">
      <style:text-properties fo:color="#ffff99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3" style:family="text">
      <style:text-properties fo:color="#00ff00"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14" style:family="text">
      <style:text-properties fo:font-family="標楷體" style:font-family-generic="script" style:font-pitch="fixed" fo:font-size="45pt" style:font-family-asian="標楷體" style:font-family-generic-asian="script" style:font-pitch-asian="fixed" style:font-size-asian="45pt" style:font-size-complex="45pt"/>
    </style:style>
    <style:style style:name="T15" style:family="text">
      <style:text-properties fo:color="#ffff99" fo:font-size="25pt" style:font-size-asian="25pt" style:font-size-complex="25pt"/>
    </style:style>
    <style:style style:name="T16" style:family="text">
      <style:text-properties fo:color="#3deb3d" fo:font-size="25pt" style:font-size-asian="25pt" style:font-size-complex="25pt"/>
    </style:style>
    <style:style style:name="T17" style:family="text">
      <style:text-properties fo:color="#ffff66" fo:font-size="25pt" style:font-size-asian="25pt" style:font-size-complex="25pt"/>
    </style:style>
    <style:style style:name="T18" style:family="text">
      <style:text-properties fo:color="#ccff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1cm" svg:height="10.079cm" svg:x="-1cm" svg:y="-0.5cm">
          <draw:text-box>
            <text:p><text:span text:style-name="T1"/></text:p>
            <text:p><text:span text:style-name="T1"/></text:p>
          </draw:text-box>
        </draw:frame>
        <draw:custom-shape draw:style-name="gr2" draw:text-style-name="P3" draw:id="id4" draw:layer="layout" svg:width="10cm" svg:height="5.001cm" svg:x="16.5cm" svg:y="2.499cm">
          <text:p text:style-name="P2"><text:span text:style-name="T2">海綿寶寶簡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3" draw:layer="layout" svg:width="10cm" svg:height="5cm" svg:x="9cm" svg:y="14.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id="id2" draw:layer="layout" svg:width="11cm" svg:height="4.061cm" svg:x="1.5cm" svg:y="1cm">
          <draw:text-box>
            <text:p text:id="id3"><text:span text:style-name="T3">五年二班 <text:s/></text:span><text:span text:style-name="T3">11</text:span><text:span text:style-name="T3">號 <text:s/>凃辰樺</text:span></text:p>
          </draw:text-box>
        </draw:frame>
        <draw:frame draw:style-name="gr5" draw:text-style-name="P5" draw:id="id5" draw:layer="layout" svg:width="16.871cm" svg:height="10.531cm" svg:x="9.629cm" svg:y="7.969cm">
          <draw:image xlink:href="Pictures/100000000000040000000300A2CBA2E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3" anim:sub-item="text" smil:type="fanWipe" smil:subtype="centerTop" smil:mode="out"/>
                  <anim:set smil:begin="1.999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ash-once">
                  <anim:animate smil:dur="1s" smil:targetElement="id4" smil:attributeName="visibility" smil:values="hidden;visible" smil:keyTimes="0;0.5" smil:calcMode="discrete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5" smil:attributeName="x" smil:values="x;x" smil:keyTimes="0;1"/>
                  <anim:animate smil:dur="5s" smil:targetElement="id5" smil:attributeName="y" smil:values="y;1+height/2" smil:keyTimes="0;1"/>
                  <anim:set smil:begin="4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3" anim:sub-item="text" smil:type="randomBarWipe" smil:subtype="horizontal" smil:mode="out"/>
                  <anim:set smil:begin="0.499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4" smil:attributeName="stroke-color" smil:to="#333399" anim:color-interpolation="rgb" anim:color-interpolation-direction="clockwise"/>
                  <anim:set smil:dur="2s" smil:fill="hold" smil:targetElement="id4" smil:attributeName="stroke" smil:to="solid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4" draw:text-style-name="P6" draw:layer="layout" svg:width="12.5cm" svg:height="4.311cm" svg:x="3.5cm" svg:y="2cm">
          <draw:text-box>
            <text:p text:id="id7"><text:span text:style-name="T4">大</text:span><text:span text:style-name="T5">家</text:span><text:span text:style-name="T6">好</text:span></text:p>
          </draw:text-box>
        </draw:frame>
        <draw:frame draw:style-name="gr4" draw:text-style-name="P7" draw:layer="layout" svg:width="11cm" svg:height="2.538cm" svg:x="3.5cm" svg:y="6.5cm">
          <draw:text-box>
            <text:p text:id="id8"><text:span text:style-name="T7">我住在</text:span><text:span text:style-name="T8">新營</text:span></text:p>
          </draw:text-box>
        </draw:frame>
        <draw:frame draw:style-name="gr4" draw:text-style-name="P8" draw:layer="layout" svg:width="21cm" svg:height="2.791cm" svg:x="3cm" svg:y="9.5cm">
          <draw:text-box>
            <text:p text:id="id9"><text:span text:style-name="T9">歡迎</text:span><text:span text:style-name="T10">到</text:span><text:span text:style-name="T11">我</text:span><text:span text:style-name="T12">家</text:span></text:p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0">
        <office:forms form:automatic-focus="false" form:apply-design-mode="false"/>
        <draw:frame draw:style-name="gr4" draw:layer="layout" svg:width="7.5cm" svg:height="1.777cm" svg:x="4cm" svg:y="3.5cm">
          <draw:text-box>
            <text:p/>
            <text:p/>
          </draw:text-box>
        </draw:frame>
        <draw:frame draw:style-name="gr4" draw:text-style-name="P9" draw:layer="layout" svg:width="14cm" svg:height="5.966cm" svg:x="1cm" svg:y="1.5cm">
          <draw:text-box>
            <text:p text:id="id11"><text:span text:style-name="T13">我最喜歡「神奇</text:span><text:span text:style-name="T14">寶</text:span><text:span text:style-name="T3">貝」裡的可愛的</text:span></text:p>
            <text:p text:id="id12"><text:span text:style-name="T3">傑尼龜</text:span></text:p>
          </draw:text-box>
        </draw:frame>
        <draw:frame draw:style-name="gr5" draw:text-style-name="P5" draw:id="id13" draw:layer="layout" svg:width="10cm" svg:height="14cm" svg:x="18cm" svg:y="1.5cm">
          <draw:image xlink:href="Pictures/10000000000001AD00000209F2D3C24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11" anim:sub-item="text" smil:attributeName="stroke-color" smil:to="#333399" anim:color-interpolation="rgb" anim:color-interpolation-direction="clockwise"/>
                  <anim:set smil:dur="2s" smil:fill="hold" smil:targetElement="id11" anim:sub-item="text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12" anim:sub-item="text" smil:attributeName="stroke-color" smil:to="#333399" anim:color-interpolation="rgb" anim:color-interpolation-direction="clockwise"/>
                  <anim:set smil:dur="2s" smil:fill="hold" smil:targetElement="id12" anim:sub-item="text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1" anim:sub-item="text" smil:type="checkerBoardWipe" smil:subtype="across" smil:mode="out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" anim:sub-item="text" smil:type="checkerBoardWipe" smil:subtype="across" smil:mode="out"/>
                  <anim:set smil:begin="0.499s" smil:dur="0.001s" smil:fill="hold" smil:targetElement="id1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11" anim:sub-item="text" smil:attributeName="x" smil:values="x;x" smil:keyTimes="0;1"/>
                  <anim:animate smil:dur="5s" smil:targetElement="id11" anim:sub-item="text" smil:attributeName="y" smil:values="y;1+height/2" smil:keyTimes="0;1"/>
                  <anim:set smil:begin="4.999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2" anim:sub-item="text" smil:type="waterfallWipe" smil:subtype="horizontalRight" smil:mode="out"/>
                  <anim:set smil:begin="0.499s" smil:dur="0.001s" smil:fill="hold" smil:targetElement="id1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13" smil:type="randomBarWipe" smil:subtype="horizontal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4">
        <office:forms form:automatic-focus="false" form:apply-design-mode="false"/>
        <draw:frame draw:style-name="gr4" draw:text-style-name="P10" draw:layer="layout" svg:width="13.5cm" svg:height="1.305cm" svg:x="2.5cm" svg:y="1.195cm">
          <draw:text-box>
            <text:p text:id="id15"><text:span text:style-name="T15">我的生</text:span><text:span text:style-name="T16">肖是屬龍</text:span></text:p>
          </draw:text-box>
        </draw:frame>
        <draw:frame draw:style-name="gr5" draw:text-style-name="P5" draw:id="id17" draw:layer="layout" svg:width="14cm" svg:height="8cm" svg:x="12cm" svg:y="1cm">
          <draw:image xlink:href="Pictures/2000007700000FE000000F54CD1C32B3.wmf" xlink:type="simple" xlink:show="embed" xlink:actuate="onLoad">
            <text:p/>
          </draw:image>
        </draw:frame>
        <draw:frame draw:style-name="gr4" draw:text-style-name="P11" draw:layer="layout" svg:width="10cm" svg:height="1.305cm" svg:x="2cm" svg:y="7cm">
          <draw:text-box>
            <text:p text:id="id16"><text:span text:style-name="T16">我星座是</text:span><text:span text:style-name="T17">金牛座</text:span></text:p>
          </draw:text-box>
        </draw:frame>
        <draw:frame draw:style-name="gr5" draw:text-style-name="P5" draw:id="id18" draw:layer="layout" svg:width="10.726cm" svg:height="7.5cm" svg:x="11.774cm" svg:y="13cm">
          <draw:image xlink:href="Pictures/200000600000108300001083533A0B1B.wm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x" smil:values="x;x" smil:keyTimes="0;1"/>
                  <anim:animate smil:dur="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magnify">
                  <anim:transitionFilter smil:begin="1.23s" smil:dur="0.77s" smil:accelerate="1" smil:targetElement="id15" anim:sub-item="text" smil:type="fade" smil:subtype="crossfade" smil:mode="out"/>
                  <anim:animateTransform smil:begin="1.23s" smil:dur="0.77s" smil:accelerate="1" smil:targetElement="id15" anim:sub-item="text" smil:from="2,4.5" smil:to="0.1,0.1" smil:attributeName="transform" svg:type="scale"/>
                  <anim:animateTransform smil:dur="1.23s" smil:decelerate="1" smil:targetElement="id15" anim:sub-item="text" smil:from="1,1" smil:to="2,4.5" smil:attributeName="transform" svg:type="scale"/>
                  <anim:animate smil:dur="1.23s" smil:decelerate="1" smil:targetElement="id15" anim:sub-item="text" smil:attributeName="x" smil:from="(x)" smil:to="(0.5)"/>
                  <anim:animate smil:begin="1.23s" smil:dur="0.77s" smil:targetElement="id15" anim:sub-item="text" smil:attributeName="x" smil:from="(0.5)" smil:to="(0.5)"/>
                  <anim:animate smil:dur="1.23s" smil:decelerate="1" smil:targetElement="id15" anim:sub-item="text" smil:attributeName="y" smil:from="(y)" smil:to="(y+0.4)"/>
                  <anim:animate smil:begin="1.23s" smil:dur="0.77s" smil:targetElement="id15" anim:sub-item="text" smil:attributeName="y" smil:from="(y)" smil:to="(y)"/>
                  <anim:set smil:begin="1.999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7" smil:type="waterfallWipe" smil:subtype="horizontalRight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8" smil:type="checkerBoardWipe" smil:subtype="across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9">
        <office:forms form:automatic-focus="false" form:apply-design-mode="false"/>
        <draw:frame draw:style-name="gr7" draw:text-style-name="P12" draw:layer="layout" svg:width="14.049cm" svg:height="4.312cm" svg:x="7.5cm" svg:y="2.688cm">
          <draw:text-box>
            <text:p><text:span text:style-name="T18">謝謝觀賞</text:span></text:p>
          </draw:text-box>
        </draw:frame>
        <anim:par presentation:node-type="timing-root">
          <anim:par smil:begin="id1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3.34</meta:creation-date>
    <meta:editing-duration>PT03H19M48S</meta:editing-duration>
    <meta:editing-cycles>37</meta:editing-cycles>
    <dc:date>2010-11-30T11:11:02.26</dc:date>
    <meta:generator>OpenOffice.org/3.1$Win32 OpenOffice.org_project/310m19$Build-9420</meta:generator>
    <meta:document-statistic meta:object-count="47"/>
  </office:meta>
</office:document-meta>
</file>