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80000207300001FB3FAE132E6.wmf"/>
  <manifest:file-entry manifest:media-type="image/jpeg" manifest:full-path="Pictures/100000000000040000000300505192FF.jpg"/>
  <manifest:file-entry manifest:media-type="image/png" manifest:full-path="Pictures/100000000000000800000008913C8356.png"/>
  <manifest:file-entry manifest:media-type="image/jpeg" manifest:full-path="Pictures/1000000000000280000001E08CDA0330.jpg"/>
  <manifest:file-entry manifest:media-type="image/jpeg" manifest:full-path="Pictures/100000000000034100000259C821E0DB.jpg"/>
  <manifest:file-entry manifest:media-type="image/jpeg" manifest:full-path="Pictures/1000000000000164000001F48F6014A9.jpg"/>
  <manifest:file-entry manifest:media-type="image/png" manifest:full-path="Pictures/100000000000005E0000005E513A4C71.png"/>
  <manifest:file-entry manifest:media-type="image/gif" manifest:full-path="Pictures/10000007000000520000005126F37E8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865cm"/>
    </style:style>
    <style:style style:name="gr7" style:family="graphic" style:parent-style-name="standard">
      <style:graphic-properties draw:stroke="none" draw:fill="none" fo:min-height="1.75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color="#e6ff00" fo:font-size="40pt" style:font-size-asian="40pt" style:font-size-complex="40pt"/>
    </style:style>
    <style:style style:name="P8" style:family="paragraph">
      <style:text-properties fo:font-size="72pt" style:font-size-asian="72pt" style:font-size-complex="72pt"/>
    </style:style>
    <style:style style:name="P9" style:family="paragraph">
      <style:text-properties fo:color="#e6ff00" fo:font-size="66pt" style:font-size-asian="66pt" style:font-size-complex="66pt"/>
    </style:style>
    <style:style style:name="P10" style:family="paragraph">
      <style:text-properties fo:color="#804c19" fo:font-size="48pt" style:font-size-asian="48pt" style:font-size-complex="48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text-properties fo:color="#ff0000" fo:font-size="48pt" style:font-size-asian="48pt" style:font-size-complex="48pt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4" style:family="paragraph">
      <style:text-properties fo:font-size="102pt" style:font-size-asian="102pt" style:font-size-complex="102pt"/>
    </style:style>
    <style:style style:name="T1" style:family="text">
      <style:text-properties fo:color="#e6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3deb3d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ff420e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family="'Arial Black'" style:font-family-generic="roman" style:font-size-asian="2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e6ff00" fo:font-size="40pt" style:font-size-asian="40pt" style:font-size-complex="40pt"/>
    </style:style>
    <style:style style:name="T9" style:family="text">
      <style:text-properties fo:font-family="'Arial Black'" style:font-family-generic="roman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color="#e6ff00" fo:font-size="66pt" style:font-size-asian="66pt" style:font-size-complex="66pt"/>
    </style:style>
    <style:style style:name="T12" style:family="text">
      <style:text-properties fo:color="#804c19" fo:font-size="48pt" style:font-size-asian="48pt" style:font-size-complex="48pt"/>
    </style:style>
    <style:style style:name="T13" style:family="text">
      <style:text-properties fo:color="#00dcff" fo:font-family="Thorndale" style:font-family-generic="roman" fo:font-size="66pt" style:font-size-asian="66pt" style:font-size-complex="66pt"/>
    </style:style>
    <style:style style:name="T14" style:family="text">
      <style:text-properties style:font-size-asian="24pt"/>
    </style:style>
    <style:style style:name="T15" style:family="text">
      <style:text-properties fo:color="#ff0000" fo:font-size="48pt" style:font-size-asian="48pt" style:font-size-complex="48pt"/>
    </style:style>
    <style:style style:name="T1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7" style:family="text">
      <style:text-properties fo:font-size="102pt" style:font-size-asian="102pt" style:font-size-complex="10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3.5cm" svg:height="1.94cm" svg:x="6.5cm" svg:y="2.5cm">
          <draw:text-box>
            <text:p><text:span text:style-name="T1">五年</text:span><text:span text:style-name="T1">4</text:span><text:span text:style-name="T1">班</text:span><text:span text:style-name="T2">11</text:span><text:span text:style-name="T2">號 </text:span><text:span text:style-name="T3">鍾沛霖</text:span></text:p>
          </draw:text-box>
        </draw:frame>
        <draw:custom-shape draw:style-name="gr2" draw:text-style-name="P3" draw:id="id3" draw:layer="layout" svg:width="10cm" svg:height="5.001cm" svg:x="1.5cm" svg:y="5.999cm">
          <text:p text:style-name="P2"><text:span text:style-name="T4">自我介紹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3" draw:id="id4" draw:layer="layout" svg:width="10cm" svg:height="5cm" svg:x="18cm" svg:y="2cm">
          <text:p text:style-name="P4"><text:span text:style-name="T5">鍾沛霖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text-style-name="P5" draw:id="id5" draw:layer="layout" svg:width="8.306cm" svg:height="8.114cm" svg:x="2.694cm" svg:y="11.386cm">
          <draw:image xlink:href="Pictures/200000F80000207300001FB3FAE132E6.wmf" xlink:type="simple" xlink:show="embed" xlink:actuate="onLoad">
            <text:p/>
          </draw:image>
        </draw:frame>
        <draw:frame draw:style-name="gr4" draw:text-style-name="P5" draw:layer="layout" svg:width="9.5cm" svg:height="7.063cm" svg:x="18cm" svg:y="12.5cm">
          <draw:image xlink:href="Pictures/1000000000000280000001E08CDA033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3.5s">
                <anim:par smil:begin="0s" presentation:node-type="after-previous" presentation:preset-class="emphasis" presentation:preset-id="ooo-emphasis-transparency">
                  <anim:set smil:dur="indefinite" smil:targetElement="id3" smil:attributeName="opacity" smil:to="0.5"/>
                </anim:par>
              </anim:par>
              <anim:par smil:begin="3.5s">
                <anim:par smil:begin="0s" smil:fill="hold" presentation:node-type="after-previous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  <anim:par smil:begin="5.5s">
                <anim:par smil:begin="0s" smil:fill="hold" presentation:node-type="after-previous" presentation:preset-class="exit" presentation:preset-id="ooo-exit-bounce">
                  <anim:transitionFilter smil:begin="0.91s" smil:dur="0.09s" smil:accelerate="0.5" smil:targetElement="id3" smil:type="barWipe" smil:subtype="topToBottom" smil:mode="out"/>
                  <anim:animate smil:begin="0s" smil:dur="0.911s" smil:targetElement="id3" smil:attributeName="x" smil:values="x;x+0.25" smil:keyTimes="0;1" smil:keySplines="0,0;0.14,0.31;0.43,0.73;0.71,0.91;1,1"/>
                  <anim:animate smil:begin="0.911s" smil:dur="0.089s" smil:targetElement="id3" smil:attributeName="x" smil:values="x;x" smil:keyTimes="0;1"/>
                  <anim:animate smil:begin="0s" smil:dur="0.332s" smil:targetElement="id3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0.332s" smil:dur="0.332s" smil:targetElement="id3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0.662s" smil:dur="0.166s" smil:targetElement="id3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0.828s" smil:dur="0.082s" smil:targetElement="id3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0.91s" smil:dur="0.09s" smil:accelerate="0.5" smil:targetElement="id3" smil:attributeName="y" smil:values="y;y+height" smil:keyTimes="0;1"/>
                  <anim:animateTransform smil:begin="0.31s" smil:dur="0.013s" smil:targetElement="id3" smil:to="1,0.6" smil:attributeName="transform" svg:type="scale"/>
                  <anim:animateTransform smil:begin="0.323s" smil:dur="0.083s" smil:decelerate="0.5" smil:targetElement="id3" smil:to="1,1" smil:attributeName="transform" svg:type="scale"/>
                  <anim:animateTransform smil:begin="0.656s" smil:dur="0.013s" smil:targetElement="id3" smil:to="1,0.8" smil:attributeName="transform" svg:type="scale"/>
                  <anim:animateTransform smil:begin="0.669s" smil:dur="0.083s" smil:decelerate="0.5" smil:targetElement="id3" smil:to="1,1" smil:attributeName="transform" svg:type="scale"/>
                  <anim:animateTransform smil:begin="0.821s" smil:dur="0.013s" smil:targetElement="id3" smil:to="1,0.9" smil:attributeName="transform" svg:type="scale"/>
                  <anim:animateTransform smil:begin="0.834s" smil:dur="0.083s" smil:decelerate="0.5" smil:targetElement="id3" smil:to="1,1" smil:attributeName="transform" svg:type="scale"/>
                  <anim:animateTransform smil:begin="0.904s" smil:dur="0.013s" smil:targetElement="id3" smil:to="1,0.95" smil:attributeName="transform" svg:type="scale"/>
                  <anim:animateTransform smil:begin="0.917s" smil:dur="0.083s" smil:decelerate="0.5" smil:targetElement="id3" smil:to="1,1" smil:attributeName="transform" svg:type="scale"/>
                  <anim:set smil:begin="0.9995s" smil:dur="0.0005s" smil:fill="hold" smil:targetElement="id3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4" smil:type="checkerBoardWipe" smil:subtype="across" smil:mode="out"/>
                  <anim:set smil:begin="0.499s" smil:dur="0.001s" smil:fill="hold" smil:targetElement="id4" smil:attributeName="visibility" smil:to="hidden"/>
                </anim:par>
              </anim:par>
              <anim:par smil:begin="7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  <anim:par smil:begin="7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7.501s">
                <anim:par smil:begin="0s" smil:fill="hold" presentation:node-type="after-previous" presentation:preset-class="exit" presentation:preset-id="ooo-exit-random">
                  <anim:transitionFilter smil:begin="0.2s" smil:dur="0.8s" smil:accelerate="1" smil:targetElement="id2" smil:type="fade" smil:subtype="crossfade" smil:mode="out"/>
                  <anim:animate smil:begin="0.2s" smil:dur="0.8s" smil:accelerate="1" smil:targetElement="id2" smil:attributeName="rotate" smil:values="0;-90" smil:keyTimes="0;1"/>
                  <anim:animate smil:dur="0.2s" smil:decelerate="1" smil:targetElement="id2" smil:attributeName="x" smil:values="x;x-0.05" smil:keyTimes="0;1"/>
                  <anim:animate smil:dur="0.2s" smil:decelerate="1" smil:targetElement="id2" smil:attributeName="y" smil:values="y;y+0.1" smil:keyTimes="0;1"/>
                  <anim:animate smil:begin="0.2s" smil:dur="0.8s" smil:accelerate="1" smil:targetElement="id2" smil:attributeName="x" smil:values="x;x+0.4+0.05" smil:keyTimes="0;1"/>
                  <anim:animate smil:begin="0.2s" smil:dur="0.8s" smil:accelerate="1" smil:targetElement="id2" smil:attributeName="y" smil:values="y;y-0.4-0.1" smil:keyTimes="0;1"/>
                  <anim:set smil:begin="0.999s" smil:dur="0.001s" smil:fill="hold" smil:targetElement="id2" smil:attributeName="visibility" smil:to="hidden"/>
                </anim:par>
              </anim:par>
              <anim:par smil:begin="7.581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frame draw:style-name="gr1" draw:text-style-name="P6" draw:layer="layout" svg:width="11.5cm" svg:height="2.291cm" svg:x="3.5cm" svg:y="4cm">
          <draw:text-box>
            <text:p><text:span text:style-name="T6">姓名</text:span><text:span text:style-name="T6">:</text:span><text:span text:style-name="T6">鍾沛霖</text:span></text:p>
          </draw:text-box>
        </draw:frame>
        <draw:frame draw:style-name="gr1" draw:text-style-name="P6" draw:layer="layout" svg:width="9cm" svg:height="2.291cm" svg:x="2cm" svg:y="8cm">
          <draw:text-box>
            <text:p><text:span text:style-name="T6">錯號</text:span><text:span text:style-name="T6">:</text:span><text:span text:style-name="T6">阿霖</text:span></text:p>
          </draw:text-box>
        </draw:frame>
        <draw:frame draw:style-name="gr4" draw:text-style-name="P5" draw:layer="layout" svg:width="14.5cm" svg:height="17cm" svg:x="13.5cm" svg:y="4cm">
          <draw:image xlink:href="Pictures/100000000000040000000300505192FF.jpg" xlink:type="simple" xlink:show="embed" xlink:actuate="onLoad">
            <text:p/>
          </draw:image>
        </draw:frame>
        <draw:frame draw:style-name="gr4" draw:text-style-name="P5" draw:layer="layout" svg:width="8.021cm" svg:height="4.5cm" svg:x="14.479cm" svg:y="-0.5cm">
          <draw:image xlink:href="//163.26.205.3/public/%E5%9C%96%E5%BA%AB/%E6%B5%B7%E8%B3%8A%E7%8E%8B%E6%A1%8C%E5%B8%83/010.bmp" xlink:type="simple" xlink:show="embed" xlink:actuate="onLoad">
            <text:p/>
          </draw:image>
        </draw:frame>
        <draw:frame draw:style-name="gr6" draw:layer="layout" svg:width="9cm" svg:height="5.856cm" svg:x="3cm" svg:y="13.885cm">
          <draw:text-box>
            <text:p><text:span text:style-name="T7">英文名</text:span><text:span text:style-name="T7">:DENNIS.....</text:span><text:span text:style-name="T7">請記住喔</text:span><text:span text:style-name="T7">!</text:span></text:p>
          </draw:text-box>
        </draw:frame>
        <draw:frame draw:style-name="gr7" draw:layer="layout" svg:width="0.001cm" svg:height="3.977cm" svg:x="29.5cm" svg:y="25.5cm">
          <draw:text-box>
            <text:p><text:span text:style-name="T7">英文</text:span></text:p>
          </draw:text-box>
        </draw:fram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7">
        <office:forms form:automatic-focus="false" form:apply-design-mode="false"/>
        <draw:frame draw:style-name="gr1" draw:text-style-name="P7" draw:layer="layout" svg:width="18.5cm" svg:height="5.33cm" svg:x="6cm" svg:y="4.5cm">
          <draw:text-box>
            <text:p><text:span text:style-name="T8">我最喜歡的卡通人物是</text:span><text:span text:style-name="T8">:</text:span><text:span text:style-name="T8">白痴ㄉ</text:span><text:span text:style-name="T8">........</text:span><text:span text:style-name="T8">勇敢ㄉ</text:span><text:span text:style-name="T8">......</text:span><text:span text:style-name="T8">愛吃東西ㄉ</text:span><text:span text:style-name="T8">....</text:span><text:span text:style-name="T8">魯夫</text:span></text:p>
          </draw:text-box>
        </draw:frame>
        <draw:frame draw:style-name="gr4" draw:text-style-name="P5" draw:layer="layout" svg:width="10cm" svg:height="11.5cm" svg:x="2cm" svg:y="9.5cm">
          <draw:image xlink:href="Pictures/1000000000000164000001F48F6014A9.jpg" xlink:type="simple" xlink:show="embed" xlink:actuate="onLoad">
            <text:p/>
          </draw:image>
        </draw:frame>
        <draw:frame draw:style-name="gr4" draw:text-style-name="P5" draw:layer="layout" svg:width="14.046cm" svg:height="11.159cm" svg:x="13.954cm" svg:y="9.5cm">
          <draw:image xlink:href="Pictures/100000000000034100000259C821E0D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draw:id="id8">
        <office:forms form:automatic-focus="false" form:apply-design-mode="false"/>
        <draw:frame draw:style-name="gr4" draw:text-style-name="P5" draw:layer="layout" svg:width="28cm" svg:height="21cm" svg:x="-0.001cm" svg:y="-0.001cm">
          <draw:image xlink:href="//163.26.205.3/public/%E5%9C%96%E5%BA%AB/%E6%B5%B7%E8%B3%8A%E7%8E%8B%E6%A1%8C%E5%B8%83/015.bmp" xlink:type="simple" xlink:show="embed" xlink:actuate="onLoad">
            <text:p/>
          </draw:image>
        </draw:frame>
        <draw:custom-shape draw:style-name="gr2" draw:text-style-name="P3" draw:layer="layout" svg:width="10cm" svg:height="5.001cm" svg:x="1.5cm" svg:y="1.999cm">
          <text:p text:style-name="P2"><text:span text:style-name="T4">喜歡吃的東西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8" draw:text-style-name="P3" draw:layer="layout" svg:width="10cm" svg:height="5cm" svg:x="8.964cm" svg:y="8.72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8" draw:text-style-name="P3" draw:layer="layout" svg:width="10cm" svg:height="5cm" svg:x="0.5cm" svg:y="7cm">
          <text:p text:style-name="P4"><text:span text:style-name="T9">蝦子 <text:s text:c="2"/>螃蟹 <text:s text:c="2"/>以及</text:span><text:span text:style-name="T9">....</text:span><text:span text:style-name="T9">肉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draw:id="id9">
        <office:forms form:automatic-focus="false" form:apply-design-mode="false"/>
        <draw:frame draw:style-name="gr1" draw:text-style-name="P8" draw:id="id11" draw:layer="layout" svg:width="14.5cm" svg:height="3.312cm" svg:x="4cm" svg:y="3cm">
          <draw:text-box>
            <text:p><text:span text:style-name="T10">姓名</text:span><text:span text:style-name="T10">:</text:span><text:span text:style-name="T10">鍾沛霖</text:span></text:p>
          </draw:text-box>
        </draw:frame>
        <draw:frame draw:style-name="gr1" draw:text-style-name="P9" draw:layer="layout" svg:width="8cm" svg:height="3.046cm" svg:x="7cm" svg:y="13cm">
          <draw:text-box>
            <text:p><text:span text:style-name="T11">看電視</text:span></text:p>
          </draw:text-box>
        </draw:frame>
        <draw:frame draw:style-name="gr1" draw:text-style-name="P10" draw:layer="layout" svg:width="8.5cm" svg:height="2.283cm" svg:x="17cm" svg:y="16.5cm">
          <draw:text-box>
            <text:p><text:span text:style-name="T12">打電腦</text:span></text:p>
          </draw:text-box>
        </draw:frame>
        <draw:custom-shape draw:style-name="gr9" draw:text-style-name="P11" draw:id="id10" draw:layer="layout" svg:width="10cm" svg:height="5cm" svg:x="8.964cm" svg:y="7.985cm">
          <text:p text:style-name="P4"><text:span text:style-name="T13">興趣</text:span><text:span text:style-name="T14"> 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4" draw:text-style-name="P5" draw:layer="layout" svg:width="9cm" svg:height="7cm" draw:transform="rotate (3.1415926535892) translate (29cm -3cm)">
          <draw:image xlink:href="//163.26.205.3/public/6/54/IMG_1876.JPG" xlink:type="simple" xlink:show="embed" xlink:actuate="onLoad">
            <text:p/>
          </draw:image>
        </draw:frame>
        <draw:frame draw:style-name="gr1" draw:text-style-name="P12" draw:layer="layout" svg:width="7.5cm" svg:height="2.283cm" svg:x="4cm" svg:y="17.5cm">
          <draw:text-box>
            <text:p><text:span text:style-name="T15">與朋友玩</text:span></text:p>
          </draw:text-box>
        </draw:frame>
        <anim:par presentation:node-type="timing-root">
          <anim:par smil:begin="id9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eeter">
                  <anim:animateColor smil:dur="0.1s" smil:fill="hold" smil:targetElement="id10" smil:attributeName="color" smil:to="#333399" anim:color-interpolation="rgb" anim:color-interpolation-direction="clockwise"/>
                  <anim:animateColor smil:dur="0.1s" smil:fill="hold" smil:targetElement="id10" smil:attributeName="fill-color" smil:to="#333399" anim:color-interpolation="rgb" anim:color-interpolation-direction="clockwise"/>
                  <anim:set smil:dur="0.1s" smil:fill="hold" smil:targetElement="id10" smil:attributeName="fill" smil:to="solid"/>
                  <anim:animateTransform smil:begin="0s" smil:dur="0.1s" smil:fill="hold" smil:targetElement="id10" smil:by="2" smil:attributeName="transform" svg:type="rotate"/>
                  <anim:animateTransform smil:begin="0.2s" smil:dur="0.2s" smil:fill="hold" smil:targetElement="id10" smil:by="-4" smil:attributeName="transform" svg:type="rotate"/>
                  <anim:animateTransform smil:begin="0.4s" smil:dur="0.2s" smil:fill="hold" smil:targetElement="id10" smil:by="4" smil:attributeName="transform" svg:type="rotate"/>
                  <anim:animateTransform smil:begin="0.6s" smil:dur="0.2s" smil:fill="hold" smil:targetElement="id10" smil:by="-4" smil:attributeName="transform" svg:type="rotate"/>
                  <anim:animateTransform smil:begin="0.8s" smil:dur="0.2s" smil:fill="hold" smil:targetElement="id10" smil:by="2" smil:attributeName="transform" svg:type="rotate"/>
                </anim:par>
              </anim:par>
              <anim:par smil:begin="1s">
                <anim:iterate smil:begin="0s" smil:fill="hold" presentation:node-type="after-previous" presentation:preset-class="emphasis" presentation:preset-id="ooo-emphasis-wave" smil:targetElement="id11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 draw:id="id12">
        <office:forms form:automatic-focus="false" form:apply-design-mode="false"/>
        <draw:frame draw:style-name="gr4" draw:text-style-name="P5" draw:layer="layout" svg:width="12.5cm" svg:height="11cm" svg:x="0cm" svg:y="10cm">
          <draw:image xlink:href="Pictures/1000000000000280000001E08CDA0330.jpg" xlink:type="simple" xlink:show="embed" xlink:actuate="onLoad">
            <text:p/>
          </draw:image>
        </draw:frame>
        <draw:custom-shape draw:style-name="gr2" draw:text-style-name="P3" draw:layer="layout" svg:width="8.464cm" svg:height="4.485cm" svg:x="1.5cm" svg:y="2.5cm">
          <text:p text:style-name="P2"><text:span text:style-name="T4">我的家人有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0" draw:text-style-name="P13" draw:layer="layout" svg:width="10cm" svg:height="5.001cm" svg:x="17cm" svg:y="5.5cm">
          <text:p text:style-name="P2"><text:span text:style-name="T16">漂亮的媽媽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3" draw:layer="layout" svg:width="10cm" svg:height="5cm" svg:x="18cm" svg:y="11cm">
          <text:p text:style-name="P4"><text:span text:style-name="T9">勇敢的爸爸</text:span> 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11" draw:text-style-name="P3" draw:layer="layout" svg:width="10cm" svg:height="5cm" svg:x="13cm" svg:y="1cm">
          <text:p text:style-name="P4">聰明的哥哥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1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" draw:id="id13">
        <office:forms form:automatic-focus="false" form:apply-design-mode="false"/>
        <draw:frame draw:style-name="gr1" draw:text-style-name="P14" draw:id="id15" draw:layer="layout" svg:width="17.5cm" svg:height="4.565cm" svg:x="6.5cm" svg:y="4cm">
          <draw:text-box>
            <text:p><text:span text:style-name="T17">謝謝觀賞</text:span></text:p>
          </draw:text-box>
        </draw:frame>
        <draw:frame draw:style-name="gr1" draw:text-style-name="P14" draw:id="id16" draw:layer="layout" svg:width="15cm" svg:height="4.268cm" svg:x="8cm" svg:y="14cm">
          <draw:text-box>
            <text:p><text:span text:style-name="T17">the <text:s text:c="2"/>end</text:span></text:p>
          </draw:text-box>
        </draw:frame>
        <draw:frame draw:style-name="gr4" draw:text-style-name="P5" draw:id="id14" draw:layer="layout" svg:width="8.121cm" svg:height="6.731cm" svg:x="12.879cm" svg:y="8.5cm">
          <draw:image xlink:href="Pictures/10000007000000520000005126F37E8E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4" smil:attributeName="visibility" smil:to="visible"/>
                  <anim:animate smil:dur="1s" smil:fill="hold" smil:targetElement="id14" smil:attributeName="rotate" smil:values="90;90;90;0" smil:keyTimes="0;0.8;0.8;1"/>
                  <anim:animate smil:dur="1s" smil:fill="hold" smil:targetElement="id14" smil:attributeName="x" smil:values="-1;0.949999988079071;x" smil:keyTimes="0;0.5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15" smil:attributeName="visibility" smil:to="visible"/>
                  <anim:transitionFilter smil:dur="1s" smil:targetElement="id15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y+height/2;y" smil:keyTimes="0;1"/>
                  <anim:animate smil:dur="0.5s" smil:fill="hold" smil:targetElement="id16" smil:attributeName="width" smil:values="width;width" smil:keyTimes="0;1"/>
                  <anim:animate smil:dur="0.5s" smil:fill="hold" smil:targetElement="id16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14" smil:attributeName="color" smil:to="#333399" anim:color-interpolation="rgb" anim:color-interpolation-direction="clockwise"/>
                  <anim:animateColor smil:begin="0.1s" smil:dur="1.9s" smil:fill="hold" smil:targetElement="id14" smil:attributeName="fill-color" smil:to="#333399" anim:color-interpolation="rgb" anim:color-interpolation-direction="clockwise"/>
                  <anim:set smil:begin="0.1s" smil:dur="1.9s" smil:fill="hold" smil:targetElement="id14" smil:attributeName="fill" smil:to="solid"/>
                  <anim:animateTransform smil:begin="0s" smil:dur="0.2s" smil:fill="hold" smil:targetElement="id14" smil:from="1,1" smil:to="1,0.05" smil:attributeName="transform" svg:type="scale"/>
                  <anim:animateTransform smil:begin="0.2s" smil:dur="0.2s" smil:fill="hold" smil:targetElement="id14" smil:from="1,0.05" smil:to="1.2,1.5" smil:attributeName="transform" svg:type="scale"/>
                  <anim:animateTransform smil:begin="1.4s" smil:dur="0.6s" smil:fill="hold" smil:targetElement="id14" smil:to="1.2,1.5" smil:attributeName="transform" svg:type="scale"/>
                </anim:par>
              </anim:par>
              <anim:par smil:begin="4s">
                <anim:par smil:begin="0s" smil:fill="hold" presentation:node-type="after-previous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  <anim:par smil:begin="4.5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16" smil:type="randomBarWipe" smil:subtype="horizontal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Batang" style:font-family-generic="roman" style:font-pitch="variable" fo:font-size="24pt" fo:language="en" fo:country="US" style:font-family-asian="Batang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2:44.20</meta:creation-date>
    <meta:editing-duration>PT03H36M54S</meta:editing-duration>
    <meta:editing-cycles>21</meta:editing-cycles>
    <dc:date>2010-11-30T11:46:57.34</dc:date>
    <meta:generator>OpenOffice.org/3.1$Win32 OpenOffice.org_project/310m19$Build-9420</meta:generator>
    <meta:document-statistic meta:object-count="67"/>
  </office:meta>
</office:document-meta>
</file>