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30000129B0000141F181CEAF9.wmf"/>
  <manifest:file-entry manifest:media-type="image/png" manifest:full-path="Pictures/100000000000005E0000005EE2D09D89.png"/>
  <manifest:file-entry manifest:media-type="" manifest:full-path="Pictures/2000001700001289000013D572FB20C6.wmf"/>
  <manifest:file-entry manifest:media-type="" manifest:full-path="Pictures/200000200000105F000013D5A3008345.wmf"/>
  <manifest:file-entry manifest:media-type="" manifest:full-path="Pictures/200002DE00000F82000013DB53119C2D.wmf"/>
  <manifest:file-entry manifest:media-type="" manifest:full-path="Pictures/2000000D0000069700000944681E01EB.wmf"/>
  <manifest:file-entry manifest:media-type="" manifest:full-path="Pictures/2000002A0000109C000011C3E71D01F6.wmf"/>
  <manifest:file-entry manifest:media-type="image/png" manifest:full-path="Pictures/100000000000005E0000005EB9C46970.png"/>
  <manifest:file-entry manifest:media-type="image/jpeg" manifest:full-path="Pictures/100000000000040000000300B0C5CFF7.jpg"/>
  <manifest:file-entry manifest:media-type="" manifest:full-path="Pictures/20000045000013D8000012167C793B57.wmf"/>
  <manifest:file-entry manifest:media-type="" manifest:full-path="Pictures/2000006F000013D500000CA9A8EB8ECB.wmf"/>
  <manifest:file-entry manifest:media-type="" manifest:full-path="Pictures/2000006A000013EF00000B363D7F7F5B.wmf"/>
  <manifest:file-entry manifest:media-type="" manifest:full-path="Pictures/200000330000136D000012E414916AB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7" style:family="graphic" style:parent-style-name="standard">
      <style:graphic-properties draw:stroke="none" draw:fill="none" fo:min-height="1.5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99ff"/>
    </style:style>
    <style:style style:name="P6" style:family="paragraph">
      <style:text-properties fo:color="#0099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7" style:family="paragraph">
      <style:text-properties fo:color="#ff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8" style:family="paragraph">
      <style:text-properties fo:color="#ff3333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9" style:family="paragraph">
      <style:text-properties fo:color="#0080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10" style:family="paragraph">
      <style:text-properties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P11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2323dc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dc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ff3333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0084d1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family="'Arial Black'" style:font-family-generic="roman"/>
    </style:style>
    <style:style style:name="T8" style:family="text">
      <style:text-properties fo:color="#0099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9" style:family="text">
      <style:text-properties fo:color="#ff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0" style:family="text">
      <style:text-properties fo:color="#ff3333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1" style:family="text">
      <style:text-properties fo:color="#0080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2" style:family="text">
      <style:text-properties fo:color="#e6ff00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13" style:family="text">
      <style:text-properties fo:color="#ff0000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14" style:family="text">
      <style:text-properties fo:color="#00ff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5" style:family="text">
      <style:text-properties fo:color="#ffff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6" style:family="text">
      <style:text-properties fo:font-family="Thorndale" style:font-family-generic="roman" style:text-scale="90%"/>
    </style:style>
    <style:style style:name="T17" style:family="text">
      <style:text-properties fo:color="#198a8a" fo:font-family="Thorndale" style:font-family-generic="roman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7cm" svg:height="2.114cm" svg:x="5cm" svg:y="0cm">
          <draw:text-box>
            <text:p><text:span text:style-name="T1">五年</text:span><text:span text:style-name="T2">五班</text:span><text:span text:style-name="T3">11</text:span><text:span text:style-name="T3">號</text:span><text:span text:style-name="T4">陳廷亦</text:span><text:span text:style-name="T5"> </text:span><text:span text:style-name="T6"><text:s text:c="2"/></text:span></text:p>
          </draw:text-box>
        </draw:frame>
        <draw:custom-shape draw:style-name="gr2" draw:text-style-name="P3" xml:id="id3" draw:id="id3" draw:layer="layout" svg:width="11.5cm" svg:height="5cm" svg:x="6.5cm" svg:y="2cm">
          <text:p text:style-name="P2"><text:span text:style-name="T7">酷哥簡報</text:span> 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2025.67486502699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3" draw:text-style-name="P3" draw:layer="layout" svg:width="10cm" svg:height="5cm" svg:x="8.5cm" svg:y="13cm">
          <text:p text:style-name="P2"><text:s/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text-style-name="P4" xml:id="id4" draw:id="id4" draw:layer="layout" svg:width="13.5cm" svg:height="7.5cm" svg:x="6.5cm" svg:y="8cm">
          <draw:image xlink:href="Pictures/100000000000040000000300B0C5CFF7.jpg" xlink:type="simple" xlink:show="embed" xlink:actuate="onLoad">
            <text:p/>
          </draw:image>
        </draw:frame>
        <draw:frame draw:style-name="gr4" draw:text-style-name="P5" xml:id="id5" draw:id="id5" draw:layer="layout" svg:width="3.879cm" svg:height="4.201cm" svg:x="15.121cm" svg:y="10.799cm">
          <draw:image xlink:href="Pictures/2000000D0000069700000944681E01EB.wmf" xlink:type="simple" xlink:show="embed" xlink:actuate="onLoad">
            <text:p/>
          </draw:image>
        </draw:frame>
        <draw:frame draw:style-name="gr4" draw:text-style-name="P4" xml:id="id6" draw:id="id6" draw:layer="layout" svg:width="6cm" svg:height="3.5cm" svg:x="7.5cm" svg:y="12.5cm">
          <draw:image xlink:href="Pictures/2000006A000013EF00000B363D7F7F5B.wmf" xlink:type="simple" xlink:show="embed" xlink:actuate="onLoad">
            <text:p/>
          </draw:image>
        </draw:frame>
        <draw:frame draw:style-name="gr4" draw:text-style-name="P4" xml:id="id7" draw:id="id7" draw:layer="layout" svg:width="6cm" svg:height="5.5cm" svg:x="21cm" svg:y="10.5cm">
          <draw:image xlink:href="Pictures/200000200000105F000013D5A3008345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smil:attributeName="transform" svg:type="scale"/>
                  <anim:animateMotion smil:begin="0s" smil:dur="1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  <anim:par smil:begin="1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xml:id="id8" draw:id="id8">
        <office:forms form:automatic-focus="false" form:apply-design-mode="false"/>
        <draw:frame draw:style-name="gr6" draw:text-style-name="P6" xml:id="id14" draw:id="id14" draw:layer="layout" svg:width="10cm" svg:height="1.94cm" svg:x="3.5cm" svg:y="5.725cm">
          <draw:text-box>
            <text:p><text:span text:style-name="T8">姓名</text:span><text:span text:style-name="T8">:</text:span><text:span text:style-name="T8">陳廷亦</text:span></text:p>
          </draw:text-box>
        </draw:frame>
        <draw:frame draw:style-name="gr7" draw:text-style-name="P7" xml:id="id13" draw:id="id13" draw:layer="layout" svg:width="8cm" svg:height="1.94cm" svg:x="4cm" svg:y="7.725cm">
          <draw:text-box>
            <text:p><text:span text:style-name="T9">英文</text:span><text:span text:style-name="T9">:Benny</text:span></text:p>
          </draw:text-box>
        </draw:frame>
        <draw:frame draw:style-name="gr1" draw:text-style-name="P8" xml:id="id12" draw:id="id12" draw:layer="layout" svg:width="9cm" svg:height="1.94cm" svg:x="4.5cm" svg:y="9.894cm">
          <draw:text-box>
            <text:p><text:span text:style-name="T10">星座</text:span><text:span text:style-name="T10">:</text:span><text:span text:style-name="T10">牡羊座</text:span></text:p>
          </draw:text-box>
        </draw:frame>
        <draw:frame draw:style-name="gr8" draw:text-style-name="P9" xml:id="id11" draw:id="id11" draw:layer="layout" svg:width="8cm" svg:height="2.283cm" svg:x="5cm" svg:y="12cm">
          <draw:text-box>
            <text:p><text:span text:style-name="T11">生肖</text:span><text:span text:style-name="T11">:</text:span><text:span text:style-name="T11">龍</text:span></text:p>
          </draw:text-box>
        </draw:frame>
        <draw:frame draw:style-name="gr4" draw:text-style-name="P4" xml:id="id10" draw:id="id10" draw:layer="layout" svg:width="6.5cm" svg:height="7.076cm" svg:x="14cm" svg:y="11.424cm">
          <draw:image xlink:href="Pictures/2000001700001289000013D572FB20C6.wmf" xlink:type="simple" xlink:show="embed" xlink:actuate="onLoad">
            <text:p/>
          </draw:image>
        </draw:frame>
        <draw:frame draw:style-name="gr4" draw:text-style-name="P4" xml:id="id9" draw:id="id9" draw:layer="layout" svg:width="5.969cm" svg:height="5.582cm" svg:x="13.951cm" svg:y="5.5cm">
          <draw:image xlink:href="Pictures/200002DE00000F82000013DB53119C2D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Bott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</anim:par>
              <anim:par smil:begin="1.5s">
                <anim:iterate smil:begin="0s" smil:fill="hold" presentation:node-type="after-previous" presentation:preset-class="emphasis" presentation:preset-id="ooo-emphasis-wave" smil:targetElement="id11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2.15s">
                <anim:par smil:begin="0s" presentation:node-type="after-previous" presentation:preset-class="emphasis" presentation:preset-id="ooo-emphasis-transparency">
                  <anim:set smil:dur="indefinite" smil:targetElement="id12" smil:attributeName="opacity" smil:to="0.5"/>
                </anim:par>
              </anim:par>
              <anim:par smil:begin="2.15s">
                <anim:par smil:begin="0s" smil:fill="hold" presentation:node-type="after-previous" presentation:preset-class="emphasis" presentation:preset-id="ooo-emphasis-line-color" presentation:preset-sub-type="2">
                  <anim:animateColor smil:dur="2s" smil:fill="hold" smil:targetElement="id13" smil:attributeName="stroke-color" smil:to="#333399" anim:color-interpolation="rgb" anim:color-interpolation-direction="clockwise"/>
                  <anim:set smil:dur="2s" smil:fill="hold" smil:targetElement="id13" smil:attributeName="stroke" smil:to="solid"/>
                </anim:par>
              </anim:par>
              <anim:par smil:begin="4.15s">
                <anim:par smil:begin="0s" smil:fill="hold" presentation:node-type="after-previous" presentation:preset-class="emphasis" presentation:preset-id="ooo-emphasis-complementary-color-2">
                  <anim:animateColor smil:dur="0.5s" smil:fill="hold" smil:targetElement="id14" smil:attributeName="color" smil:by="hsl(-120,0%,0%)" anim:color-interpolation="hsl" anim:color-interpolation-direction="clockwise"/>
                  <anim:animateColor smil:dur="0.5s" smil:fill="hold" smil:targetElement="id14" smil:attributeName="fill-color" smil:by="hsl(-120,0%,0%)" anim:color-interpolation="hsl" anim:color-interpolation-direction="clockwise"/>
                  <anim:animateColor smil:dur="0.5s" smil:fill="hold" smil:targetElement="id14" smil:attributeName="stroke-color" smil:by="hsl(-120,0%,0%)" anim:color-interpolation="hsl" anim:color-interpolation-direction="clockwise"/>
                  <anim:set smil:dur="0.5s" smil:fill="hold" smil:targetElement="id14" smil:attributeName="fill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xml:id="id15" draw:id="id15">
        <office:forms form:automatic-focus="false" form:apply-design-mode="false"/>
        <draw:frame draw:style-name="gr9" draw:text-style-name="P10" xml:id="id17" draw:id="id17" draw:layer="layout" svg:width="12cm" svg:height="1.606cm" svg:x="4.5cm" svg:y="4.894cm">
          <draw:text-box>
            <text:p><text:span text:style-name="T12">我最喜歡的動物是</text:span><text:span text:style-name="T13">獅子</text:span></text:p>
          </draw:text-box>
        </draw:frame>
        <draw:frame draw:style-name="gr10" draw:text-style-name="P4" xml:id="id16" draw:id="id16" draw:layer="layout" svg:width="7.902cm" svg:height="7.65cm" svg:x="4cm" svg:y="8.35cm">
          <draw:image xlink:href="Pictures/200001730000129B0000141F181CEAF9.wmf" xlink:type="simple" xlink:show="embed" xlink:actuate="onLoad">
            <text:p/>
          </draw:image>
        </draw:frame>
        <draw:frame draw:style-name="gr4" draw:text-style-name="P4" xml:id="id18" draw:id="id18" draw:layer="layout" svg:width="9.472cm" svg:height="8.335cm" svg:x="15.5cm" svg:y="8cm">
          <draw:image xlink:href="Pictures/200000330000136D000012E414916AB6.wm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Bott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ink">
                  <anim:animate smil:dur="1s" smil:fill="hold" smil:targetElement="id16" smil:attributeName="visibility" smil:values="hidden;visible" smil:keyTimes="0;0.5" smil:calcMode="discrete"/>
                </anim:par>
              </anim:par>
              <anim:par smil:begin="1s">
                <anim:par smil:begin="0s" presentation:node-type="after-previous" presentation:preset-class="emphasis" presentation:preset-id="ooo-emphasis-style-emphasis">
                  <anim:set smil:dur="0.5s" smil:fill="hold" smil:targetElement="id17" anim:sub-item="text" smil:attributeName="color" smil:to="#333399"/>
                  <anim:set smil:dur="0.5s" smil:fill="hold" smil:targetElement="id17" anim:sub-item="text" smil:attributeName="font-style" smil:to="italic"/>
                  <anim:set smil:dur="0.5s" smil:fill="hold" smil:targetElement="id17" anim:sub-item="text" smil:attributeName="font-weight" smil:to="bold"/>
                  <anim:set smil:dur="0.5s" smil:fill="hold" smil:targetElement="id17" anim:sub-item="text" smil:attributeName="text-underline" smil:to="solid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xml:id="id19" draw:id="id19">
        <office:forms form:automatic-focus="false" form:apply-design-mode="false"/>
        <draw:frame draw:style-name="gr11" draw:text-style-name="P11" xml:id="id22" draw:id="id22" draw:layer="layout" svg:width="16.5cm" svg:height="1.775cm" svg:x="5cm" svg:y="3.225cm">
          <draw:text-box>
            <text:p><text:span text:style-name="T14">我最喜歡的運動是</text:span><text:span text:style-name="T15">足球</text:span></text:p>
          </draw:text-box>
        </draw:frame>
        <draw:frame draw:style-name="gr4" draw:text-style-name="P4" xml:id="id20" draw:id="id20" draw:layer="layout" svg:width="9.5cm" svg:height="7.5cm" svg:x="3.5cm" svg:y="8cm">
          <draw:image xlink:href="Pictures/2000002A0000109C000011C3E71D01F6.wmf" xlink:type="simple" xlink:show="embed" xlink:actuate="onLoad">
            <text:p/>
          </draw:image>
        </draw:frame>
        <draw:frame draw:style-name="gr4" draw:text-style-name="P4" xml:id="id21" draw:id="id21" draw:layer="layout" svg:width="10cm" svg:height="9cm" svg:x="15.5cm" svg:y="8cm">
          <draw:image xlink:href="Pictures/20000045000013D8000012167C793B57.wm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Bott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1" smil:attributeName="visibility" smil:to="visible"/>
                  <anim:animate smil:dur="1s" smil:fill="hold" smil:targetElement="id21" smil:attributeName="rotate" smil:values="90;90;90;0" smil:keyTimes="0;0.8;0.8;1"/>
                  <anim:animate smil:dur="1s" smil:fill="hold" smil:targetElement="id21" smil:attributeName="x" smil:values="-1;0.949999988079071;x" smil:keyTimes="0;0.5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</anim:par>
              <anim:par smil:begin="1.5s">
                <anim:iterate smil:begin="0s" presentation:node-type="after-previous" presentation:preset-class="emphasis" presentation:preset-id="ooo-emphasis-bold-reveal" smil:targetElement="id22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1.72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xml:id="id23" draw:id="id23">
        <office:forms form:automatic-focus="false" form:apply-design-mode="false"/>
        <draw:custom-shape draw:style-name="gr12" draw:text-style-name="P12" xml:id="id25" draw:id="id25" draw:layer="layout" svg:width="14.5cm" svg:height="6.5cm" svg:x="7.5cm" svg:y="8.5cm">
          <text:p text:style-name="P2"><text:span text:style-name="T16"><text:s/></text:span><text:span text:style-name="T17"><text:s/></text:span><text:span text:style-name="T17">謝謝觀賞</text:span><text:span text:style-name="T16"> <text:s text:c="3"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4" xml:id="id24" draw:id="id24" draw:layer="layout" svg:width="5.076cm" svg:height="3.24cm" svg:x="11cm" svg:y="6cm">
          <draw:image xlink:href="Pictures/2000006F000013D500000CA9A8EB8ECB.wm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Bott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contrasting-color">
                  <anim:animateColor smil:dur="0.5s" smil:fill="hold" smil:targetElement="id24" smil:attributeName="color" smil:by="hsl(180,0%,0%)" anim:color-interpolation="hsl" anim:color-interpolation-direction="clockwise"/>
                  <anim:animateColor smil:dur="0.5s" smil:fill="hold" smil:targetElement="id24" smil:attributeName="fill-color" smil:by="hsl(180,0%,0%)" anim:color-interpolation="hsl" anim:color-interpolation-direction="clockwise"/>
                  <anim:animateColor smil:dur="0.5s" smil:fill="hold" smil:targetElement="id24" smil:attributeName="stroke-color" smil:by="hsl(180,0%,0%)" anim:color-interpolation="hsl" anim:color-interpolation-direction="clockwise"/>
                  <anim:set smil:dur="0.5s" smil:fill="hold" smil:targetElement="id24" smil:attributeName="fill" smil:to="solid"/>
                </anim:par>
              </anim:par>
              <anim:par smil:begin="0.5s">
                <anim:par smil:begin="0s" smil:fill="hold" presentation:node-type="after-previous" presentation:preset-class="emphasis" presentation:preset-id="ooo-emphasis-flash-bulb">
                  <anim:transitionFilter smil:dur="0.5s" smil:targetElement="id25" smil:keySplines="0,0;0.2,0.5;0.8,0.5;1,0" smil:type="fade" smil:subtype="crossfade" smil:mode="out"/>
                  <anim:animateTransform smil:dur="0.25s" smil:fill="hold" smil:autoReverse="true" smil:targetElement="id25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ffffff" draw:end-color="#000080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fill-image draw:name="Fiery" xlink:href="Pictures/100000000000005E0000005EB9C46970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hatch-name="Blue_20_Triple_20_90_20_Degrees" draw:fill-hatch-solid="false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bitmap" draw:fill-hatch-name="Blue_20_Triple_20_90_20_Degrees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4:00:29.97</meta:creation-date>
    <meta:editing-duration>PT3H40M19S</meta:editing-duration>
    <meta:editing-cycles>22</meta:editing-cycles>
    <dc:date>2011-09-30T11:12:16.98</dc:date>
    <meta:generator>OpenOffice.org/3.3$Win32 OpenOffice.org_project/330m20$Build-9567</meta:generator>
    <meta:document-statistic meta:object-count="52"/>
  </office:meta>
</office:document-meta>
</file>