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7000001F4735110E9.jpg"/>
  <manifest:file-entry manifest:media-type="image/gif" manifest:full-path="Pictures/1000000700000062000000734D14ABBD.gif"/>
  <manifest:file-entry manifest:media-type="image/jpeg" manifest:full-path="Pictures/1000000000000F3000000A200B39088B.jpg"/>
  <manifest:file-entry manifest:media-type="image/png" manifest:full-path="Pictures/100000000000005E0000005E2AC2D17B.png"/>
  <manifest:file-entry manifest:media-type="image/png" manifest:full-path="Pictures/100000000000005E0000005E2FA489E1.png"/>
  <manifest:file-entry manifest:media-type="image/jpeg" manifest:full-path="Pictures/100000000000022E0000025F1685096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pinWheelWipe" smil:subtype="fourBlade">
        <presentation:sound xlink:href="///C:/Program%20Files/OpenOffice.org%203/Basis/share/gallery/sounds/romans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slideWipe" smil:subtype="fromTop" smil:direction="reverse">
        <presentation:sound xlink:href="///C:/Program%20Files/OpenOffice.org%203/Basis/share/gallery/sounds/sparcle.wav" xlink:type="simple" xlink:show="new" xlink:actuate="onRequest"/>
      </style:drawing-page-properties>
    </style:style>
    <style:style style:name="dp4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fanWipe" smil:subtype="centerTop">
        <presentation:sound xlink:href="///C:/Program%20Files/OpenOffice.org%203/Basis/share/gallery/sounds/theetone.wav" xlink:type="simple" xlink:show="new" xlink:actuate="onRequest"/>
      </style:drawing-page-properties>
    </style:style>
    <style:style style:name="dp5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fade" smil:subtype="fadeOverColor" smil:fadeColor="#000000">
        <presentation:sound xlink:href="///C:/Program%20Files/OpenOffice.org%203/Basis/share/gallery/sounds/untie.wav" xlink:type="simple" xlink:show="new" xlink:actuate="onRequest"/>
      </style:drawing-page-properties>
    </style:style>
    <style:style style:name="dp6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slideWipe" smil:subtype="fromTop" smil:direction="reverse">
        <presentation:sound xlink:href="///C:/Program%20Files/OpenOffice.org%203/Basis/share/gallery/sounds/top.wav" xlink:type="simple" xlink:show="new" xlink:actuate="onRequest"/>
      </style:drawing-page-properties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2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8000" draw:secondary-fill-color="#b3b3b3" draw:fill-gradient-name="Radial_20_green_2f_black" draw:fill-hatch-name="Black_20_0_20_Degrees" draw:fill-image-name="Space_20_Meta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2cm" draw:shadow-offset-y="-1.999cm" draw:shadow-color="#94bd5e" draw:shadow-opacity="60%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7.7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0.701cm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text-properties fo:font-size="96pt" style:font-size-asian="96pt" style:font-size-complex="96pt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4" style:family="paragraph">
      <style:paragraph-properties fo:text-align="center"/>
    </style:style>
    <style:style style:name="P5" style:family="paragraph">
      <style:text-properties fo:color="#33a3a3" fo:font-family="標楷體" style:font-family-generic="script" style:font-pitch="fixed" fo:font-size="60pt" style:font-family-asian="標楷體" style:font-family-generic-asian="script" style:font-pitch-asian="fixed" style:font-size-asian="60pt" style:font-size-complex="60pt"/>
    </style:style>
    <style:style style:name="P6" style:family="paragraph">
      <style:text-properties fo:color="#cc6633"/>
    </style:style>
    <style:style style:name="P7" style:family="paragraph">
      <style:text-properties fo:font-size="48pt" style:font-size-asian="48pt" style:font-size-complex="48pt"/>
    </style:style>
    <style:style style:name="P8" style:family="paragraph">
      <style:text-properties fo:font-size="44pt" style:font-size-asian="44pt" style:font-size-complex="44pt"/>
    </style:style>
    <style:style style:name="P9" style:family="paragraph">
      <style:text-properties fo:font-size="40pt" style:font-size-asian="40pt" style:font-size-complex="40pt"/>
    </style:style>
    <style:style style:name="P10" style:family="paragraph">
      <style:text-properties fo:font-size="54pt" style:font-size-asian="54pt" style:font-size-complex="54pt"/>
    </style:style>
    <style:style style:name="P11" style:family="paragraph">
      <style:text-properties fo:color="#0099ff" fo:font-size="90pt" style:font-size-asian="90pt" style:font-size-complex="90pt"/>
    </style:style>
    <style:style style:name="T1" style:family="text">
      <style:text-properties fo:font-size="96pt" style:font-size-asian="96pt" style:font-size-complex="96pt"/>
    </style:style>
    <style:style style:name="T2" style:family="text">
      <style:text-properties fo:color="#eb613d" fo:font-size="36pt" style:font-size-asian="36pt" style:font-size-complex="36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color="#00b8ff" fo:font-size="36pt" style:font-size-asian="36pt" style:font-size-complex="36pt"/>
    </style:style>
    <style:style style:name="T5" style:family="text">
      <style:text-properties fo:color="#004586" fo:font-size="36pt" style:font-size-asian="36pt" style:font-size-complex="36pt"/>
    </style:style>
    <style:style style:name="T6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7" style:family="text">
      <style:text-properties fo:color="#33a3a3" fo:font-family="標楷體" style:font-family-generic="script" style:font-pitch="fixed" fo:font-size="60pt" style:font-family-asian="標楷體" style:font-family-generic-asian="script" style:font-pitch-asian="fixed" style:font-size-asian="60pt" style:font-size-complex="60pt"/>
    </style:style>
    <style:style style:name="T8" style:family="text">
      <style:text-properties fo:color="#cc6633"/>
    </style:style>
    <style:style style:name="T9" style:family="text">
      <style:text-properties fo:font-size="48pt" style:font-size-asian="48pt" style:font-size-complex="48pt"/>
    </style:style>
    <style:style style:name="T10" style:family="text">
      <style:text-properties fo:font-size="44pt" style:font-size-asian="44pt" style:font-size-complex="44pt"/>
    </style:style>
    <style:style style:name="T11" style:family="text">
      <style:text-properties fo:font-size="40pt" style:font-size-asian="40pt" style:font-size-complex="40pt"/>
    </style:style>
    <style:style style:name="T12" style:family="text">
      <style:text-properties fo:color="#004586" fo:font-size="54pt" style:font-size-asian="54pt" style:font-size-complex="54pt"/>
    </style:style>
    <style:style style:name="T13" style:family="text">
      <style:text-properties fo:font-size="54pt" style:font-size-asian="54pt" style:font-size-complex="54pt"/>
    </style:style>
    <style:style style:name="T14" style:family="text">
      <style:text-properties fo:color="#0099ff" fo:font-size="90pt" style:font-size-asian="90pt" style:font-size-complex="9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text-style-name="P1" draw:layer="layout" svg:width="16cm" svg:height="4.036cm" svg:x="6cm" svg:y="0.5cm">
          <draw:text-box>
            <text:p><text:span text:style-name="T1"><text:s/></text:span><text:span text:style-name="T2">5</text:span><text:span text:style-name="T2">年</text:span><text:span text:style-name="T2">1</text:span><text:span text:style-name="T2">班</text:span><text:span text:style-name="T3"> </text:span><text:span text:style-name="T4">10</text:span><text:span text:style-name="T4">號 </text:span><text:span text:style-name="T3"><text:s/></text:span><text:span text:style-name="T5">沈子瀚</text:span></text:p>
          </draw:text-box>
        </draw:frame>
        <draw:custom-shape draw:style-name="gr2" draw:text-style-name="P3" draw:layer="layout" svg:width="10cm" svg:height="5.001cm" svg:x="9cm" svg:y="7.499cm">
          <text:p text:style-name="P2"><text:span text:style-name="T6">子瀚的簡報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3" draw:text-style-name="P4" draw:layer="layout" svg:width="12.5cm" svg:height="7cm" svg:x="8.5cm" svg:y="13.5cm">
          <draw:image xlink:href="Pictures/1000000000000F3000000A200B39088B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fourBlade"/>
            <anim:audio xlink:href="///C:/Program%20Files/OpenOffice.org%203/Basis/share/gallery/sounds/romans.wav" smil:repeatCount="indefinit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draw:id="id2">
        <office:forms form:automatic-focus="false" form:apply-design-mode="false"/>
        <draw:frame draw:style-name="gr5" draw:text-style-name="P5" draw:layer="layout" svg:width="20.5cm" svg:height="8cm" svg:x="3cm" svg:y="3.5cm">
          <draw:text-box>
            <text:p text:id="id3"><text:span text:style-name="T7">我的興趣是看電視</text:span><text:span text:style-name="T7">.</text:span><text:span text:style-name="T7">打電腦</text:span><text:span text:style-name="T7">.</text:span><text:span text:style-name="T7">球類運動</text:span><text:span text:style-name="T7">.</text:span><text:span text:style-name="T7">看漫畫等</text:span></text:p>
          </draw:text-box>
        </draw:frame>
        <draw:frame draw:style-name="gr3" draw:text-style-name="P4" draw:id="id4" draw:layer="layout" svg:width="6.922cm" svg:height="8.5cm" svg:x="15.5cm" svg:y="11.5cm">
          <draw:image xlink:href="Pictures/1000000000000177000001F4735110E9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slideWipe" smil:subtype="fromTop" smil:direction="reverse"/>
            <anim:audio xlink:href="///C:/Program%20Files/OpenOffice.org%203/Basis/share/gallery/sounds/sparcle.wav" smil:repeatCount="indefinit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xit" presentation:preset-id="ooo-exit-venetian-blinds" presentation:preset-sub-type="vertical">
                  <anim:transitionFilter smil:dur="2s" smil:targetElement="id3" anim:sub-item="text" smil:type="blindsWipe" smil:subtype="horizontal" smil:mode="out"/>
                  <anim:set smil:begin="1.996s" smil:dur="0.004s" smil:fill="hold" smil:targetElement="id3" anim:sub-item="text" smil:attributeName="visibility" smil:to="hidden"/>
                </anim:par>
              </anim:par>
              <anim:par smil:begin="2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4" smil:attributeName="visibility" smil:to="visible"/>
                  <anim:transitionFilter smil:dur="0.5s" smil:targetElement="id4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4" draw:master-page-name="預設" draw:id="id5">
        <office:forms form:automatic-focus="false" form:apply-design-mode="false"/>
        <draw:frame draw:style-name="gr6" draw:text-style-name="P6" draw:id="id6" draw:layer="layout" svg:width="6cm" svg:height="1.014cm" svg:x="5.5cm" svg:y="13.5cm">
          <draw:text-box>
            <text:p><text:span text:style-name="T8"><text:s text:c="2"/></text:span></text:p>
          </draw:text-box>
        </draw:frame>
        <draw:frame draw:style-name="gr6" draw:text-style-name="P7" draw:layer="layout" svg:width="22.5cm" svg:height="2.291cm" svg:x="2.5cm" svg:y="6cm">
          <draw:text-box>
            <text:p text:id="id7"><text:span text:style-name="T9">{</text:span><text:span text:style-name="T9">我的專長和喜歡做的事</text:span><text:span text:style-name="T9">}</text:span></text:p>
          </draw:text-box>
        </draw:frame>
        <draw:frame draw:style-name="gr6" draw:text-style-name="P8" draw:layer="layout" svg:width="22cm" svg:height="3.858cm" svg:x="2.5cm" svg:y="12.5cm">
          <draw:text-box>
            <text:p text:id="id8"><text:span text:style-name="T10">打棒球</text:span><text:span text:style-name="T10">.</text:span><text:span text:style-name="T10">滑蛇板</text:span><text:span text:style-name="T10">.</text:span><text:span text:style-name="T10">籃球</text:span><text:span text:style-name="T10">.</text:span><text:span text:style-name="T10">玩</text:span><text:span text:style-name="T10">Xbox360</text:span></text:p>
          </draw:text-box>
        </draw:frame>
        <anim:par presentation:node-type="timing-root">
          <anim:par smil:begin="id5.begin">
            <anim:transitionFilter smil:dur="2s" smil:type="fanWipe" smil:subtype="centerTop"/>
            <anim:audio xlink:href="///C:/Program%20Files/OpenOffice.org%203/Basis/share/gallery/sounds/theetone.wav" smil:repeatCount="indefinit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oat">
                  <anim:set smil:begin="0s" smil:dur="0.002s" smil:fill="hold" smil:targetElement="id6" smil:attributeName="visibility" smil:to="visible"/>
                  <anim:transitionFilter smil:dur="1.6s" smil:decelerate="1" smil:targetElement="id6" smil:type="fade" smil:subtype="crossfade"/>
                  <anim:animate smil:dur="1.6s" smil:fill="hold" smil:decelerate="1" smil:targetElement="id6" smil:attributeName="rotate" smil:values="-90;0" smil:keyTimes="0;1"/>
                  <anim:animate smil:dur="1.6s" smil:fill="hold" smil:decelerate="1" smil:targetElement="id6" smil:attributeName="x" smil:values="x+0.4;x-0.05" smil:keyTimes="0;1"/>
                  <anim:animate smil:dur="1.6s" smil:fill="hold" smil:decelerate="1" smil:targetElement="id6" smil:attributeName="y" smil:values="y-0.4;y+0.1" smil:keyTimes="0;1"/>
                  <anim:animate smil:begin="1.6s" smil:dur="0.4s" smil:fill="hold" smil:accelerate="1" smil:targetElement="id6" smil:attributeName="x" smil:values="x-0.05;x" smil:keyTimes="0;1"/>
                  <anim:animate smil:begin="1.6s" smil:dur="0.4s" smil:fill="hold" smil:accelerate="1" smil:targetElement="id6" smil:attributeName="y" smil:values="y+0.1;y" smil:keyTimes="0;1"/>
                </anim:par>
                <anim:iterate smil:begin="0s" smil:fill="hold" presentation:node-type="with-previous" presentation:preset-class="emphasis" presentation:preset-id="ooo-emphasis-shimmer" smil:targetElement="id6" anim:sub-item="text" anim:iterate-type="by-letter" anim:iterate-interval="0.025s">
                  <anim:animateTransform smil:begin="0s" smil:dur="2s" smil:fill="hold" smil:autoReverse="true" smil:to="0.8,1" smil:attributeName="transform" svg:type="scale"/>
                  <anim:animate smil:begin="0s" smil:dur="2s" smil:fill="hold" smil:autoReverse="true" smil:attributeName="x" smil:by="(width*0.10)"/>
                  <anim:animate smil:begin="0s" smil:dur="2s" smil:fill="hold" smil:autoReverse="true" smil:attributeName="y" smil:by="(-width*0.10)"/>
                  <anim:animateTransform smil:begin="0s" smil:dur="2s" smil:fill="hold" smil:autoReverse="true" smil:by="-8" smil:attributeName="transform" svg:type="rotate"/>
                </anim:iterate>
              </anim:par>
              <anim:par smil:begin="2.025s">
                <anim:par smil:begin="0s" smil:fill="hold" presentation:node-type="after-previous" presentation:preset-class="exit" presentation:preset-id="ooo-exit-crawl-out" presentation:preset-sub-type="from-bottom">
                  <anim:animate smil:dur="2s" smil:targetElement="id7" anim:sub-item="text" smil:attributeName="x" smil:values="x;x" smil:keyTimes="0;1"/>
                  <anim:animate smil:dur="2s" smil:targetElement="id7" anim:sub-item="text" smil:attributeName="y" smil:values="y;1+height/2" smil:keyTimes="0;1"/>
                  <anim:set smil:begin="1.9996s" smil:dur="0.0004s" smil:fill="hold" smil:targetElement="id7" anim:sub-item="text" smil:attributeName="visibility" smil:to="hidden"/>
                </anim:par>
              </anim:par>
              <anim:par smil:begin="4.025s">
                <anim:par smil:begin="0s" smil:fill="hold" presentation:node-type="after-previous" presentation:preset-class="exit" presentation:preset-id="ooo-exit-diagonal-squares" presentation:preset-sub-type="left-to-bottom">
                  <anim:transitionFilter smil:dur="0.5s" smil:targetElement="id8" anim:sub-item="text" smil:type="waterfallWipe" smil:subtype="horizontalRight" smil:mode="out"/>
                  <anim:set smil:begin="0.499s" smil:dur="0.001s" smil:fill="hold" smil:targetElement="id8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5" draw:master-page-name="預設" draw:id="id9">
        <office:forms form:automatic-focus="false" form:apply-design-mode="false"/>
        <draw:frame draw:style-name="gr6" draw:text-style-name="P9" draw:layer="layout" svg:width="22.5cm" svg:height="1.94cm" svg:x="3.5cm" svg:y="2cm">
          <draw:text-box>
            <text:p text:id="id10"><text:span text:style-name="T11">家裡的人有</text:span></text:p>
          </draw:text-box>
        </draw:frame>
        <draw:frame draw:style-name="gr7" draw:text-style-name="P10" draw:layer="layout" svg:width="12cm" svg:height="11.686cm" svg:x="4cm" svg:y="5cm">
          <draw:text-box>
            <text:p text:id="id11"><text:span text:style-name="T12">聰明的爸爸</text:span></text:p>
            <text:p text:id="id12"><text:span text:style-name="T13">美麗的媽媽</text:span></text:p>
            <text:p text:id="id13"><text:span text:style-name="T13">吵鬧的妹妹</text:span></text:p>
            <text:p text:id="id14"><text:span text:style-name="T13">勤勞的奶奶</text:span></text:p>
            <text:p text:id="id15"><text:span text:style-name="T13">幼稚的爺爺</text:span></text:p>
          </draw:text-box>
        </draw:frame>
        <draw:frame draw:style-name="gr3" draw:text-style-name="P4" draw:layer="layout" svg:width="7cm" svg:height="7.638cm" svg:x="18cm" svg:y="8cm">
          <draw:image xlink:href="Pictures/100000000000022E0000025F1685096E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fade" smil:subtype="fadeOverColor"/>
            <anim:audio xlink:href="///C:/Program%20Files/OpenOffice.org%203/Basis/share/gallery/sounds/untie.wav" smil:repeatCount="indefinit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xit" presentation:preset-id="ooo-exit-checkerboard" presentation:preset-sub-type="across">
                  <anim:transitionFilter smil:dur="0.5s" smil:targetElement="id10" anim:sub-item="text" smil:type="checkerBoardWipe" smil:subtype="across" smil:mode="out"/>
                  <anim:set smil:begin="0.499s" smil:dur="0.001s" smil:fill="hold" smil:targetElement="id10" anim:sub-item="text" smil:attributeName="visibility" smil:to="hidden"/>
                </anim:par>
              </anim:par>
              <anim:par smil:begin="0.5s">
                <anim:par smil:begin="0s" smil:fill="hold" presentation:node-type="after-previous" presentation:preset-class="exit" presentation:preset-id="ooo-exit-wheel" presentation:preset-sub-type="1">
                  <anim:transitionFilter smil:dur="2s" smil:targetElement="id11" anim:sub-item="text" smil:type="pinWheelWipe" smil:subtype="oneBlade" smil:mode="out"/>
                  <anim:set smil:begin="1.999s" smil:dur="0.001s" smil:fill="hold" smil:targetElement="id11" anim:sub-item="text" smil:attributeName="visibility" smil:to="hidden"/>
                </anim:par>
              </anim:par>
              <anim:par smil:begin="2.5s">
                <anim:par smil:begin="0s" smil:fill="hold" presentation:node-type="after-previous" presentation:preset-class="exit" presentation:preset-id="ooo-exit-wedge">
                  <anim:transitionFilter smil:dur="2s" smil:targetElement="id12" anim:sub-item="text" smil:type="fanWipe" smil:subtype="centerTop" smil:mode="out"/>
                  <anim:set smil:begin="1.999s" smil:dur="0.001s" smil:fill="hold" smil:targetElement="id12" anim:sub-item="text" smil:attributeName="visibility" smil:to="hidden"/>
                </anim:par>
              </anim:par>
              <anim:par smil:begin="4.5s">
                <anim:par smil:begin="0s" smil:fill="hold" presentation:node-type="after-previous" presentation:preset-class="exit" presentation:preset-id="ooo-exit-dissolve">
                  <anim:transitionFilter smil:dur="0.5s" smil:targetElement="id13" anim:sub-item="text" smil:type="dissolve" smil:mode="out"/>
                  <anim:set smil:begin="0.499s" smil:dur="0.001s" smil:fill="hold" smil:targetElement="id13" anim:sub-item="text" smil:attributeName="visibility" smil:to="hidden"/>
                </anim:par>
              </anim:par>
              <anim:par smil:begin="5s">
                <anim:par smil:begin="0s" smil:fill="hold" presentation:node-type="after-previous" presentation:preset-class="exit" presentation:preset-id="ooo-exit-crawl-out" presentation:preset-sub-type="from-bottom">
                  <anim:animate smil:dur="5s" smil:targetElement="id14" anim:sub-item="text" smil:attributeName="x" smil:values="x;x" smil:keyTimes="0;1"/>
                  <anim:animate smil:dur="5s" smil:targetElement="id14" anim:sub-item="text" smil:attributeName="y" smil:values="y;1+height/2" smil:keyTimes="0;1"/>
                  <anim:set smil:begin="4.999s" smil:dur="0.001s" smil:fill="hold" smil:targetElement="id14" anim:sub-item="text" smil:attributeName="visibility" smil:to="hidden"/>
                </anim:par>
              </anim:par>
              <anim:par smil:begin="10s">
                <anim:par smil:begin="0s" smil:fill="hold" presentation:node-type="after-previous" presentation:preset-class="exit" presentation:preset-id="ooo-exit-flash-once">
                  <anim:animate smil:dur="1s" smil:targetElement="id15" anim:sub-item="text" smil:attributeName="visibility" smil:values="hidden;visible" smil:keyTimes="0;0.5" smil:calcMode="discrete"/>
                  <anim:set smil:begin="0.999s" smil:dur="0.001s" smil:fill="hold" smil:targetElement="id15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random-bars" presentation:preset-sub-type="vertical">
                  <anim:transitionFilter smil:dur="0.5s" smil:targetElement="id15" anim:sub-item="text" smil:type="randomBarWipe" smil:subtype="horizontal" smil:mode="out"/>
                  <anim:set smil:begin="0.499s" smil:dur="0.001s" smil:fill="hold" smil:targetElement="id15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6" draw:master-page-name="預設" draw:id="id16">
        <office:forms form:automatic-focus="false" form:apply-design-mode="false"/>
        <draw:frame draw:style-name="gr1" draw:text-style-name="P11" draw:layer="layout" svg:width="16cm" svg:height="4.057cm" svg:x="4.527cm" svg:y="13.119cm">
          <draw:text-box>
            <text:p><text:span text:style-name="T14">謝謝觀賞</text:span></text:p>
          </draw:text-box>
        </draw:frame>
        <draw:frame draw:style-name="gr3" draw:text-style-name="P4" draw:layer="layout" svg:width="5.592cm" svg:height="5.5cm" svg:x="17.908cm" svg:y="12.5cm">
          <draw:image xlink:href="Pictures/1000000700000062000000734D14ABBD.gif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slideWipe" smil:subtype="fromTop" smil:direction="reverse"/>
            <anim:audio xlink:href="///C:/Program%20Files/OpenOffice.org%203/Basis/share/gallery/sounds/top.wav" smil:repeatCount="indefinit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xit" presentation:preset-id="ooo-exit-random">
                  <anim:animate smil:dur="15s" smil:targetElement="" smil:attributeName="x" smil:values="x;x" smil:keyTimes="0;1"/>
                  <anim:animate smil:dur="15s" smil:targetElement="" smil:attributeName="y" smil:values="y-1;y+1" smil:keyTimes="0;1"/>
                  <anim:set smil:begin="14.999s" smil:dur="0.001s" smil:fill="hold" smil:targetElement="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ack_20_0_20_Degrees" draw:display-name="Black 0 Degrees" draw:style="single" draw:color="#000000" draw:distance="0.102cm" draw:rotation="0"/>
    <draw:fill-image draw:name="Sky" xlink:href="Pictures/100000000000005E0000005E2FA489E1.png" xlink:type="simple" xlink:show="embed" xlink:actuate="onLoad"/>
    <draw:fill-image draw:name="Space_20_Metal" draw:display-name="Space Metal" xlink:href="Pictures/100000000000005E0000005E2AC2D17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image-name="Sky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k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09:36:13.95</meta:creation-date>
    <meta:editing-duration>PT04H54M10S</meta:editing-duration>
    <meta:editing-cycles>36</meta:editing-cycles>
    <dc:date>2011-01-04T09:31:56.78</dc:date>
    <meta:generator>OpenOffice.org/3.1$Win32 OpenOffice.org_project/310m19$Build-9420</meta:generator>
    <meta:document-statistic meta:object-count="44"/>
  </office:meta>
</office:document-meta>
</file>