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80000117B00000EBC8A1A8276.wmf"/>
  <manifest:file-entry manifest:media-type="image/gif" manifest:full-path="Pictures/100000020000002800000028178D1A73.gif"/>
  <manifest:file-entry manifest:media-type="" manifest:full-path="Pictures/2000006E000024D20000257FE104DB7A.wmf"/>
  <manifest:file-entry manifest:media-type="" manifest:full-path="Pictures/200000620000134C0000134CE12C548F.wmf"/>
  <manifest:file-entry manifest:media-type="image/gif" manifest:full-path="Pictures/100000070000007800000043C664159B.gif"/>
  <manifest:file-entry manifest:media-type="image/png" manifest:full-path="Pictures/100000000000005E0000005E513A4C71.png"/>
  <manifest:file-entry manifest:media-type="image/png" manifest:full-path="Pictures/100000000000005E0000005E469E6667.png"/>
  <manifest:file-entry manifest:media-type="image/png" manifest:full-path="Pictures/100000000000005E0000005EB9C46970.png"/>
  <manifest:file-entry manifest:media-type="image/gif" manifest:full-path="Pictures/1000000200000028000000284C83EBD1.gif"/>
  <manifest:file-entry manifest:media-type="" manifest:full-path="Pictures/200001BE000012D000000C0EDE4621B6.wmf"/>
  <manifest:file-entry manifest:media-type="image/jpeg" manifest:full-path="Pictures/100000000000040000000300B008DF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///C:/Program%20Files/OpenOffice.org%203/Basis/share/gallery/sounds/hor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879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Line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cm" draw:shadow-offset-y="0.199cm" draw:shadow-color="#808080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gradient-name="Gradient_20_1" draw:fill-hatch-name="Red_20_Crossed_20_45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size="66pt" style:font-size-asian="66pt" style:font-size-complex="66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72pt" style:font-size-asian="72pt" style:font-size-complex="72pt"/>
    </style:style>
    <style:style style:name="T1" style:family="text">
      <style:text-properties fo:color="#dc23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color="#6b4794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color="#00b8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" style:family="text">
      <style:text-properties fo:color="#b847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6" style:family="text">
      <style:text-properties fo:color="#0047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7" style:family="text">
      <style:text-properties style:text-scale="90%"/>
    </style:style>
    <style:style style:name="T8" style:family="text">
      <style:text-properties fo:font-family="'Arial Black'" style:font-family-generic="roman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size="66pt" style:font-size-asian="66pt" style:font-size-complex="6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ff3366" fo:font-size="40pt" style:font-size-asian="40pt" style:font-size-complex="40pt"/>
    </style:style>
    <style:style style:name="T16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id="id3" draw:layer="layout" svg:width="21cm" svg:height="6.129cm" svg:x="0cm" svg:y="0.371cm">
          <draw:text-box>
            <text:p><text:span text:style-name="T1">五</text:span><text:span text:style-name="T2">年</text:span><text:span text:style-name="T3">五班 </text:span><text:span text:style-name="T4">12</text:span><text:span text:style-name="T4">號</text:span><text:span text:style-name="T5"> <text:s/></text:span><text:span text:style-name="T6">陳柏穎</text:span></text:p>
          </draw:text-box>
        </draw:frame>
        <draw:custom-shape draw:style-name="gr2" draw:text-style-name="P2" draw:layer="layout" svg:width="10cm" svg:height="5cm" svg:x="9.5cm" svg:y="2.5cm">
          <text:p text:style-name="P1"><text:s/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2" draw:layer="layout" svg:width="10cm" svg:height="5cm" svg:x="9cm" svg:y="2.5cm">
          <text:p text:style-name="P1"><text:s/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4" draw:text-style-name="P3" draw:layer="layout" svg:width="10cm" svg:height="5.001cm" svg:x="9cm" svg:y="5.499cm">
          <text:p text:style-name="P1"><text:span text:style-name="T7"><text:s/></text:span></text:p>
          <text:p text:style-name="P1"><text:span text:style-name="T7"/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custom-shape draw:style-name="gr5" draw:text-style-name="P3" draw:layer="layout" svg:width="10cm" svg:height="5.001cm" svg:x="8.964cm" svg:y="6.465cm">
          <text:p text:style-name="P1"><text:span text:style-name="T7"><text:s/>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6" draw:text-style-name="P2" draw:layer="layout" svg:width="4cm" svg:height="0.001cm" svg:x="-5cm" svg:y="5.5cm">
          <text:p/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2" draw:id="id4" draw:layer="layout" svg:width="20.5cm" svg:height="5cm" svg:x="3cm" svg:y="14cm">
          <text:p text:style-name="P1"><text:span text:style-name="T8">愛運動的簡報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4" draw:id="id2" draw:layer="layout" svg:width="16.5cm" svg:height="10.5cm" svg:x="6.5cm" svg:y="3cm">
          <draw:image xlink:href="Pictures/100000000000040000000300B008DF7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  <anim:audio xlink:href="///C:/Program%20Files/OpenOffice.org%203/Basis/share/gallery/sounds/hors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  <anim:par smil:begin="4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  <anim:par smil:begin="6.5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</anim:par>
              <anim:par smil:begin="7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3" smil:type="ellipseWipe" smil:subtype="horizontal" smil:mode="out" smil:direction="reverse"/>
                  <anim:set smil:begin="1.999s" smil:dur="0.001s" smil:fill="hold" smil:targetElement="id3" smil:attributeName="visibility" smil:to="hidden"/>
                </anim:par>
              </anim:par>
              <anim:par smil:begin="9s">
                <anim:par smil:begin="0s" smil:fill="hold" presentation:node-type="after-previous" presentation:preset-class="exit" presentation:preset-id="ooo-exit-dissolve">
                  <anim:transitionFilter smil:dur="0.5s" smil:targetElement="id2" smil:type="dissolve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10" draw:text-style-name="P5" draw:layer="layout" svg:width="10.5cm" svg:height="2.291cm" svg:x="2cm" svg:y="2cm">
          <draw:text-box>
            <text:p><text:span text:style-name="T9">姓名</text:span><text:span text:style-name="T9">:</text:span><text:span text:style-name="T9">陳柏穎</text:span></text:p>
          </draw:text-box>
        </draw:frame>
        <draw:frame draw:style-name="gr10" draw:text-style-name="P6" draw:layer="layout" svg:width="9.5cm" svg:height="1.783cm" svg:x="2.5cm" svg:y="5cm">
          <draw:text-box>
            <text:p><text:span text:style-name="T10">英文名子</text:span><text:span text:style-name="T10">:Andy</text:span></text:p>
          </draw:text-box>
        </draw:frame>
        <draw:frame draw:style-name="gr10" draw:text-style-name="P7" draw:layer="layout" svg:width="12cm" svg:height="2.546cm" svg:x="2cm" svg:y="8.5cm">
          <draw:text-box>
            <text:p><text:span text:style-name="T11">星座</text:span><text:span text:style-name="T11">:</text:span><text:span text:style-name="T11">金牛</text:span></text:p>
          </draw:text-box>
        </draw:frame>
        <draw:frame draw:style-name="gr10" draw:text-style-name="P8" draw:layer="layout" svg:width="10cm" svg:height="3.058cm" svg:x="2cm" svg:y="12.5cm">
          <draw:text-box>
            <text:p><text:span text:style-name="T12">生肖</text:span><text:span text:style-name="T12">:</text:span><text:span text:style-name="T12">龍</text:span></text:p>
          </draw:text-box>
        </draw:frame>
        <draw:frame draw:style-name="gr11" draw:text-style-name="P4" draw:layer="layout" svg:width="14.5cm" svg:height="14.098cm" svg:x="12.5cm" svg:y="2.402cm">
          <draw:image xlink:href="Pictures/2000006E000024D20000257FE104DB7A.wmf" xlink:type="simple" xlink:show="embed" xlink:actuate="onLoad">
            <text:p text:style-name="P4"><text:s/></text:p>
          </draw:image>
        </draw:frame>
        <anim:par presentation:node-type="timing-root">
          <anim:par smil:begin="id5.begin">
            <anim:transitionFilter smil:dur="2s" smil:type="fourBoxWipe" smil:subtype="cornersOut"/>
            <anim:audio xlink:href="///C:/Program%20Files/OpenOffice.org%203/Basis/share/gallery/sounds/horse.wav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6">
        <office:forms form:automatic-focus="false" form:apply-design-mode="false"/>
        <draw:frame draw:style-name="gr10" draw:text-style-name="P9" draw:layer="layout" svg:width="24.5cm" svg:height="1.614cm" svg:x="1cm" svg:y="2.386cm">
          <draw:text-box>
            <text:p><text:span text:style-name="T13"><text:s/></text:span><text:span text:style-name="T13">我住在 <text:s/>台南縣新營市周武街 </text:span><text:span text:style-name="T13">130</text:span><text:span text:style-name="T13">巷</text:span><text:span text:style-name="T13">7</text:span><text:span text:style-name="T13">號</text:span></text:p>
          </draw:text-box>
        </draw:frame>
        <draw:frame draw:style-name="gr10" draw:text-style-name="P10" draw:layer="layout" svg:width="22.5cm" svg:height="1.944cm" svg:x="2cm" svg:y="6cm">
          <draw:text-box>
            <text:p><text:span text:style-name="T14">我最喜歡的動物是</text:span><text:span text:style-name="T14">:</text:span><text:span text:style-name="T15">獅子</text:span></text:p>
          </draw:text-box>
        </draw:frame>
        <draw:frame draw:style-name="gr8" draw:text-style-name="P4" draw:layer="layout" svg:width="10.5cm" svg:height="9.598cm" svg:x="2.5cm" svg:y="9cm">
          <draw:image xlink:href="Pictures/100000070000007800000043C664159B.gif" xlink:type="simple" xlink:show="embed" xlink:actuate="onLoad">
            <text:p/>
          </draw:image>
        </draw:frame>
        <draw:frame draw:style-name="gr8" draw:text-style-name="P4" draw:layer="layout" svg:width="8cm" svg:height="7.226cm" svg:x="17.5cm" svg:y="10.774cm">
          <draw:image xlink:href="Pictures/200000620000134C0000134CE12C548F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ourBoxWipe" smil:subtype="cornersOut"/>
            <anim:audio xlink:href="///C:/Program%20Files/OpenOffice.org%203/Basis/share/gallery/sounds/horse.wav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7">
        <office:forms form:automatic-focus="false" form:apply-design-mode="false"/>
        <draw:frame draw:style-name="gr10" draw:text-style-name="P11" draw:layer="layout" svg:width="24.5cm" svg:height="3.299cm" svg:x="1cm" svg:y="2cm">
          <draw:text-box>
            <text:p><text:span text:style-name="T16">我最喜歡打棒球</text:span></text:p>
          </draw:text-box>
        </draw:frame>
        <draw:frame draw:style-name="gr8" draw:text-style-name="P4" draw:layer="layout" svg:width="10.5cm" svg:height="9.5cm" svg:x="3cm" svg:y="9.5cm">
          <draw:image xlink:href="Pictures/200001BE000012D000000C0EDE4621B6.wmf" xlink:type="simple" xlink:show="embed" xlink:actuate="onLoad">
            <text:p/>
          </draw:image>
        </draw:frame>
        <draw:frame draw:style-name="gr8" draw:text-style-name="P4" draw:layer="layout" svg:width="9.5cm" svg:height="8cm" svg:x="16.5cm" svg:y="9.5cm">
          <draw:image xlink:href="Pictures/200000F80000117B00000EBC8A1A8276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ourBoxWipe" smil:subtype="cornersOut"/>
            <anim:audio xlink:href="///C:/Program%20Files/OpenOffice.org%203/Basis/share/gallery/sounds/horse.wav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8">
        <office:forms form:automatic-focus="false" form:apply-design-mode="false"/>
        <draw:custom-shape draw:style-name="gr7" draw:text-style-name="P2" draw:id="id9" draw:layer="layout" svg:width="12cm" svg:height="5cm" svg:x="8cm" svg:y="2cm">
          <text:p text:style-name="P1">謝謝觀賞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4" draw:id="id11" draw:layer="layout" svg:width="9.5cm" svg:height="8cm" svg:x="16cm" svg:y="9cm">
          <draw:image xlink:href="Pictures/1000000200000028000000284C83EBD1.gif" xlink:type="simple" xlink:show="embed" xlink:actuate="onLoad">
            <text:p/>
          </draw:image>
        </draw:frame>
        <draw:frame draw:style-name="gr12" draw:text-style-name="P4" draw:id="id10" draw:layer="layout" svg:width="9cm" svg:height="8.5cm" svg:x="2.5cm" svg:y="9.5cm">
          <draw:image xlink:href="Pictures/100000020000002800000028178D1A73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ourBoxWipe" smil:subtype="cornersOut"/>
            <anim:audio xlink:href="///C:/Program%20Files/OpenOffice.org%203/Basis/share/gallery/sounds/hors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9" smil:attributeName="x" smil:values="x;x" smil:keyTimes="0;1"/>
                  <anim:animate smil:dur="5s" smil:targetElement="id9" smil:attributeName="y" smil:values="y;1+height/2" smil:keyTimes="0;1"/>
                  <anim:set smil:begin="4.999s" smil:dur="0.001s" smil:fill="hold" smil:targetElement="id9" smil:attributeName="visibility" smil:to="hidden"/>
                </anim:par>
              </anim:par>
              <anim:par smil:begin="6.5s">
                <anim:par smil:begin="0s" smil:fill="hold" smil:accelerate="1" presentation:node-type="after-previous" presentation:preset-class="exit" presentation:preset-id="ooo-exit-spin-out">
                  <anim:animate smil:dur="0.5s" smil:targetElement="id10" smil:attributeName="width" smil:values="width;0" smil:keyTimes="0;1"/>
                  <anim:animate smil:dur="0.5s" smil:targetElement="id10" smil:attributeName="height" smil:values="height;0" smil:keyTimes="0;1"/>
                  <anim:animate smil:dur="0.5s" smil:targetElement="id10" smil:attributeName="rotate" smil:values="0;360" smil:keyTimes="0;1"/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</anim:par>
              <anim:par smil:begin="7s">
                <anim:par smil:begin="0s" smil:fill="hold" smil:accelerate="1" presentation:node-type="after-previous" presentation:preset-class="exit" presentation:preset-id="ooo-exit-spin-out">
                  <anim:animate smil:dur="0.5s" smil:targetElement="id11" smil:attributeName="width" smil:values="width;0" smil:keyTimes="0;1"/>
                  <anim:animate smil:dur="0.5s" smil:targetElement="id11" smil:attributeName="height" smil:values="height;0" smil:keyTimes="0;1"/>
                  <anim:animate smil:dur="0.5s" smil:targetElement="id11" smil:attributeName="rotate" smil:values="0;360" smil:keyTimes="0;1"/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Red_20_Crossed_20_45_20_Degrees" draw:display-name="Red Crossed 45 Degrees" draw:style="double" draw:color="#800000" draw:distance="0.076cm" draw:rotation="450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Linen" xlink:href="Pictures/100000000000005E0000005E469E666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Linear_20_yellow_2f_brown" draw:fill-image-name="Fier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0.14</meta:creation-date>
    <meta:editing-duration>PT03H16M40S</meta:editing-duration>
    <meta:editing-cycles>21</meta:editing-cycles>
    <dc:date>2010-11-23T13:55:41.59</dc:date>
    <meta:generator>OpenOffice.org/3.1$Win32 OpenOffice.org_project/310m19$Build-9420</meta:generator>
    <meta:document-statistic meta:object-count="54"/>
  </office:meta>
</office:document-meta>
</file>