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B000000620000004E9A647195.gif"/>
  <manifest:file-entry manifest:media-type="image/png" manifest:full-path="Pictures/100000000000000800000008913C8356.png"/>
  <manifest:file-entry manifest:media-type="image/jpeg" manifest:full-path="Pictures/10000000000001D600000258AA7D7F1F.jpg"/>
  <manifest:file-entry manifest:media-type="image/png" manifest:full-path="Pictures/100000000000005E0000005E2AC2D17B.png"/>
  <manifest:file-entry manifest:media-type="image/jpeg" manifest:full-path="Pictures/100000000000041B0000040024FB3635.jpg"/>
  <manifest:file-entry manifest:media-type="image/gif" manifest:full-path="Pictures/100000070000007800000043C664159B.gif"/>
  <manifest:file-entry manifest:media-type="" manifest:full-path="Pictures/200000CD0000107300000D119D17D25D.wmf"/>
  <manifest:file-entry manifest:media-type="image/jpeg" manifest:full-path="Pictures/100000000000036600000244A17ABC4A.jpg"/>
  <manifest:file-entry manifest:media-type="" manifest:full-path="Pictures/2000007500000E2E00001300B475D6C9.wmf"/>
  <manifest:file-entry manifest:media-type="image/png" manifest:full-path="Pictures/100000000000005E0000005EB9C46970.png"/>
  <manifest:file-entry manifest:media-type="image/jpeg" manifest:full-path="Pictures/10000000000001F40000018755ABE12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gradient-name="Gradient_20_1" draw:fill-image-name="Fiery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b8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none" svg:stroke-width="0.026cm" svg:stroke-color="#ff00ff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2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family="'Arial Black'" style:font-family-generic="roman"/>
    </style:style>
    <style:style style:name="T5" style:family="text">
      <style:text-properties fo:font-family="Thorndale" style:font-family-generic="roman"/>
    </style:style>
    <style:style style:name="T6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layer="layout" svg:width="17cm" svg:height="2.114cm" svg:x="4.5cm" svg:y="1.579cm">
          <draw:text-box>
            <text:p><text:span text:style-name="T1">五年</text:span><text:span text:style-name="T1">5</text:span><text:span text:style-name="T1">班 </text:span><text:span text:style-name="T1">14</text:span><text:span text:style-name="T1">號 陳易新</text:span></text:p>
          </draw:text-box>
        </draw:frame>
        <draw:custom-shape draw:style-name="gr2" draw:text-style-name="P3" draw:layer="layout" svg:width="10cm" svg:height="5.001cm" svg:x="8.964cm" svg:y="7.984cm">
          <text:p text:style-name="P2"><text:span text:style-name="T2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4" draw:id="id2" draw:layer="layout" svg:width="19cm" svg:height="12.5cm" svg:x="4.5cm" svg:y="9cm">
          <draw:image xlink:href="Pictures/100000000000036600000244A17ABC4A.jpg" xlink:type="simple" xlink:show="embed" xlink:actuate="onLoad">
            <text:p/>
          </draw:image>
        </draw:frame>
        <draw:frame draw:style-name="gr4" draw:text-style-name="P5" draw:layer="layout" svg:width="0.502cm" svg:height="1.94cm" svg:x="7cm" svg:y="4.459cm">
          <draw:text-box>
            <text:p><text:span text:style-name="T3">14</text:span></text:p>
          </draw:text-box>
        </draw:frame>
        <anim:par presentation:node-type="timing-root">
          <anim:par smil:begin="id1.begin">
            <anim:transitionFilter smil:dur="2s" smil:type="slideWipe" smil:subtype="fr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movie-credits">
                  <anim:set smil:begin="0s" smil:dur="0.0000333333333333333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y+1;y-1" smil:keyTimes="0;1"/>
                </anim:par>
              </anim:par>
              <anim:par smil:begin="0.5s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2" smil:attributeName="color" smil:to="#333399" anim:color-interpolation="rgb" anim:color-interpolation-direction="clockwise"/>
                  <anim:animateColor smil:begin="0.1s" smil:dur="1.9s" smil:fill="hold" smil:targetElement="id2" smil:attributeName="fill-color" smil:to="#333399" anim:color-interpolation="rgb" anim:color-interpolation-direction="clockwise"/>
                  <anim:set smil:begin="0.1s" smil:dur="1.9s" smil:fill="hold" smil:targetElement="id2" smil:attributeName="fill" smil:to="solid"/>
                  <anim:animateTransform smil:begin="0s" smil:dur="0.2s" smil:fill="hold" smil:targetElement="id2" smil:from="1,1" smil:to="1,0.05" smil:attributeName="transform" svg:type="scale"/>
                  <anim:animateTransform smil:begin="0.2s" smil:dur="0.2s" smil:fill="hold" smil:targetElement="id2" smil:from="1,0.05" smil:to="1.2,1.5" smil:attributeName="transform" svg:type="scale"/>
                  <anim:animateTransform smil:begin="1.4s" smil:dur="0.6s" smil:fill="hold" smil:targetElement="id2" smil:to="1.2,1.5" smil:attributeName="transform" svg:type="scale"/>
                </anim:par>
              </anim:par>
              <anim:par smil:begin="2.5s">
                <anim:par smil:begin="0s" smil:fill="hold" presentation:node-type="after-previous" presentation:preset-class="exit" presentation:preset-id="ooo-exit-dissolve">
                  <anim:transitionFilter smil:dur="0.5s" smil:targetElement="id2" smil:type="dissolve" smil:mode="out"/>
                  <anim:set smil:begin="0.4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3">
        <office:forms form:automatic-focus="false" form:apply-design-mode="false"/>
        <draw:custom-shape draw:style-name="gr6" draw:text-style-name="P3" draw:layer="layout" svg:width="20.5cm" svg:height="5cm" svg:x="2cm" svg:y="1.5cm">
          <text:p text:style-name="P6"><text:span text:style-name="T4">我的綽號是 陳陳</text:span> 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7" draw:text-style-name="P3" draw:layer="layout" svg:width="20.5cm" svg:height="5.985cm" svg:x="3cm" svg:y="8.015cm">
          <text:p text:style-name="P6"><text:span text:style-name="T4">我的英文名子是 </text:span><text:span text:style-name="T4">Peter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3" draw:text-style-name="P4" draw:layer="layout" svg:width="9.232cm" svg:height="6cm" svg:x="10.768cm" svg:y="14.5cm">
          <draw:image xlink:href="Pictures/10000000000001F40000018755ABE12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4">
        <office:forms form:automatic-focus="false" form:apply-design-mode="false"/>
        <draw:custom-shape draw:style-name="gr8" draw:text-style-name="P3" draw:layer="layout" svg:width="19cm" svg:height="7cm" svg:x="6.5cm" svg:y="0.5cm">
          <text:p text:style-name="P6"><text:span text:style-name="T4">我的星座是 雙子座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5 -6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9" draw:text-style-name="P7" draw:layer="layout" svg:width="10cm" svg:height="5.001cm" svg:x="9cm" svg:y="10.499cm">
          <text:p/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4" draw:layer="layout" svg:width="14.832cm" svg:height="11.5cm" svg:x="9.168cm" svg:y="9.5cm">
          <draw:image xlink:href="Pictures/1000000B000000620000004E9A647195.gif" xlink:type="simple" xlink:show="embed" xlink:actuate="onLoad">
            <text:p/>
          </draw:image>
        </draw:frame>
        <draw:custom-shape draw:style-name="gr10" draw:text-style-name="P8" draw:layer="layout" svg:width="18.5cm" svg:height="5cm" svg:x="5.5cm" svg:y="13cm">
          <text:p text:style-name="P6"><text:span text:style-name="T5">生日 </text:span><text:span text:style-name="T5">5</text:span><text:span text:style-name="T5">月</text:span><text:span text:style-name="T5">25</text:span><text:span text:style-name="T5">日</text:span>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par smil:begin="id4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5">
        <office:forms form:automatic-focus="false" form:apply-design-mode="false"/>
        <draw:frame draw:style-name="gr3" draw:text-style-name="P4" draw:layer="layout" svg:width="11.813cm" svg:height="10.484cm" svg:x="0.187cm" svg:y="10.5cm">
          <draw:image xlink:href="Pictures/100000000000041B0000040024FB3635.jpg" xlink:type="simple" xlink:show="embed" xlink:actuate="onLoad">
            <text:p/>
          </draw:image>
        </draw:frame>
        <draw:frame draw:style-name="gr3" draw:text-style-name="P4" draw:layer="layout" svg:width="14cm" svg:height="9cm" svg:x="13.5cm" svg:y="11cm">
          <draw:image xlink:href="Pictures/100000070000007800000043C664159B.gif" xlink:type="simple" xlink:show="embed" xlink:actuate="onLoad">
            <text:p/>
          </draw:image>
        </draw:frame>
        <draw:custom-shape draw:style-name="gr2" draw:text-style-name="P3" draw:layer="layout" svg:width="10cm" svg:height="5.001cm" svg:x="8.964cm" svg:y="7.984cm">
          <text:p text:style-name="P2"><text:span text:style-name="T2">我住在新營區東仁街</text:span><text:span text:style-name="T2">2</text:span><text:span text:style-name="T2">巷</text:span><text:span text:style-name="T2">7</text:span><text:span text:style-name="T2">號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4" draw:id="id6" draw:layer="layout" svg:width="5.5cm" svg:height="4.844cm" svg:x="2.5cm" svg:y="1.656cm">
          <draw:image xlink:href="Pictures/200000CD0000107300000D119D17D25D.wmf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7">
        <office:forms form:automatic-focus="false" form:apply-design-mode="false"/>
        <draw:custom-shape draw:style-name="gr11" draw:text-style-name="P7" draw:id="id8" draw:layer="layout" svg:width="10cm" svg:height="10cm" svg:x="9cm" svg:y="5.5cm">
          <text:p text:style-name="P2"><text:span text:style-name="T6">謝謝觀賞 </text:span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frame draw:style-name="gr3" draw:text-style-name="P4" draw:layer="layout" svg:width="3.629cm" svg:height="4.863cm" svg:x="12.371cm" svg:y="8cm">
          <draw:image xlink:href="Pictures/2000007500000E2E00001300B475D6C9.wmf" xlink:type="simple" xlink:show="embed" xlink:actuate="onLoad">
            <text:p/>
          </draw:image>
        </draw:frame>
        <draw:frame draw:style-name="gr3" draw:text-style-name="P4" draw:layer="layout" svg:width="7.958cm" svg:height="10.159cm" svg:x="0.042cm" svg:y="0cm">
          <draw:image xlink:href="Pictures/10000000000001D600000258AA7D7F1F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nimate smil:dur="1s" smil:fill="hold" smil:targetElement="id8" smil:attributeName="x" smil:values="0;1" smil:keyTimes="0;1" anim:formula="x+(cos(-2*pi*(1-$))*-x-sin(-2*pi*(1-$))*(1-y))*(1-$)"/>
                  <anim:animate smil:dur="1s" smil:fill="hold" smil:targetElement="id8" smil:attributeName="y" smil:values="0;1" smil:keyTimes="0;1" anim:formula="y+(sin(-2*pi*(1-$))*-x+cos(-2*pi*(1-$))*(1-y))*(1-$)"/>
                </anim:par>
              </anim:par>
              <anim:par smil:begin="1s">
                <anim:par smil:begin="0s" smil:fill="hold" presentation:node-type="after-previous" presentation:preset-class="emphasis" presentation:preset-id="ooo-emphasis-teeter">
                  <anim:animateColor smil:dur="0.1s" smil:fill="hold" smil:targetElement="id8" smil:attributeName="color" smil:to="#333399" anim:color-interpolation="rgb" anim:color-interpolation-direction="clockwise"/>
                  <anim:animateColor smil:dur="0.1s" smil:fill="hold" smil:targetElement="id8" smil:attributeName="fill-color" smil:to="#333399" anim:color-interpolation="rgb" anim:color-interpolation-direction="clockwise"/>
                  <anim:set smil:dur="0.1s" smil:fill="hold" smil:targetElement="id8" smil:attributeName="fill" smil:to="solid"/>
                  <anim:animateTransform smil:begin="0s" smil:dur="0.1s" smil:fill="hold" smil:targetElement="id8" smil:by="2" smil:attributeName="transform" svg:type="rotate"/>
                  <anim:animateTransform smil:begin="0.2s" smil:dur="0.2s" smil:fill="hold" smil:targetElement="id8" smil:by="-4" smil:attributeName="transform" svg:type="rotate"/>
                  <anim:animateTransform smil:begin="0.4s" smil:dur="0.2s" smil:fill="hold" smil:targetElement="id8" smil:by="4" smil:attributeName="transform" svg:type="rotate"/>
                  <anim:animateTransform smil:begin="0.6s" smil:dur="0.2s" smil:fill="hold" smil:targetElement="id8" smil:by="-4" smil:attributeName="transform" svg:type="rotate"/>
                  <anim:animateTransform smil:begin="0.8s" smil:dur="0.2s" smil:fill="hold" smil:targetElement="id8" smil:by="2" smil:attributeName="transform" svg:type="rotate"/>
                </anim:par>
              </anim:par>
              <anim:par smil:begin="2s">
                <anim:par smil:begin="0s" smil:fill="hold" presentation:node-type="after-previous" presentation:preset-class="exit" presentation:preset-id="ooo-exit-pinwheel">
                  <anim:transitionFilter smil:dur="2s" smil:targetElement="id8" smil:type="fade" smil:subtype="crossfade" smil:mode="out"/>
                  <anim:animate smil:dur="2s" smil:targetElement="id8" smil:attributeName="rotate" smil:values="0;720" smil:keyTimes="0;1"/>
                  <anim:animate smil:dur="2s" smil:targetElement="id8" smil:attributeName="height" smil:values="height;0" smil:keyTimes="0;1"/>
                  <anim:animate smil:dur="2s" smil:targetElement="id8" smil:attributeName="width" smil:values="width;0" smil:keyTimes="0;1"/>
                  <anim:set smil:begin="1.9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33cm" draw:rotation="0"/>
    <draw:fill-image draw:name="Empty" xlink:href="Pictures/100000000000000800000008913C8356.png" xlink:type="simple" xlink:show="embed" xlink:actuate="onLoad"/>
    <draw:fill-image draw:name="Fiery" xlink:href="Pictures/100000000000005E0000005EB9C46970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Radial_20_red_2f_yellow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adial_20_red_2f_yellow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3:56:44.07</meta:creation-date>
    <meta:editing-duration>PT03H23M30S</meta:editing-duration>
    <meta:editing-cycles>20</meta:editing-cycles>
    <dc:date>2010-11-30T13:42:05.39</dc:date>
    <meta:generator>OpenOffice.org/3.1$Win32 OpenOffice.org_project/310m19$Build-9420</meta:generator>
    <meta:document-statistic meta:object-count="49"/>
  </office:meta>
</office:document-meta>
</file>