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E000005E3017AA338.jpg"/>
  <manifest:file-entry manifest:media-type="" manifest:full-path="Pictures/2000007700000FE000000F54CD1C32B3.wmf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36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fo:min-height="2cm"/>
    </style:style>
    <style:style style:name="gr15" style:family="graphic" style:parent-style-name="standard">
      <style:graphic-properties draw:stroke="none" draw:fill="none" fo:min-height="2.98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text-properties fo:font-size="72pt" style:font-size-asian="72pt" style:font-size-complex="72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font-size="96pt" style:font-size-asian="96pt" style:font-size-complex="96pt"/>
    </style:style>
    <style:style style:name="P10" style:family="paragraph"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8.5cm" svg:height="2.686cm" svg:x="5.5cm" svg:y="2.5cm">
          <draw:text-box>
            <text:p><text:span text:style-name="T1">五年一班</text:span><text:span text:style-name="T1">14</text:span><text:span text:style-name="T1">號林佑宗</text:span></text:p>
          </draw:text-box>
        </draw:frame>
        <draw:custom-shape draw:style-name="gr2" draw:text-style-name="P3" draw:layer="layout" svg:width="9.464cm" svg:height="7.985cm" svg:x="29cm" svg:y="3.015cm">
          <text:p text:style-name="P2"><text:span text:style-name="T2">Fontwork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3" draw:text-style-name="P4" draw:layer="layout" svg:width="0.001cm" svg:height="0.5cm" svg:x="11.5cm" svg:y="6cm">
          <text:p/>
          <draw:enhanced-geometry svg:viewBox="0 0 21600 21600" draw:mirror-vertical="true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3" draw:layer="layout" svg:width="8.5cm" svg:height="8.5cm" svg:x="5.5cm" svg:y="1.5cm">
          <text:p text:style-name="P5"><text:span text:style-name="T3"><text:s/>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" draw:text-style-name="P1" draw:id="id3" draw:layer="layout" svg:width="14.5cm" svg:height="4.5cm" svg:x="6.5cm" svg:y="5.5cm">
          <draw:text-box>
            <text:p><text:span text:style-name="T4">小黑簡報</text:span><text:span text:style-name="T5"> </text:span></text:p>
          </draw:text-box>
        </draw:frame>
        <draw:frame draw:style-name="gr6" draw:text-style-name="P4" draw:id="id4" draw:layer="layout" svg:width="12.956cm" svg:height="8.984cm" svg:x="7.5cm" svg:y="11.016cm">
          <draw:image xlink:href="Pictures/10000000000007CE000005E3017AA33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5">
        <office:forms form:automatic-focus="false" form:apply-design-mode="false"/>
        <draw:frame draw:style-name="gr8" draw:text-style-name="P6" draw:layer="layout" svg:width="16.5cm" svg:height="4cm" svg:x="6.5cm" svg:y="1cm">
          <draw:text-box>
            <text:p><text:span text:style-name="T6">我叫林佑宗</text:span></text:p>
          </draw:text-box>
        </draw:frame>
        <draw:frame draw:style-name="gr9" draw:text-style-name="P7" draw:layer="layout" svg:width="14.5cm" svg:height="2.283cm" svg:x="5.5cm" svg:y="7cm">
          <draw:text-box>
            <text:p><text:span text:style-name="T1">我的綽號是林漏粽 </text:span></text:p>
          </draw:text-box>
        </draw:frame>
        <draw:frame draw:style-name="gr10" draw:text-style-name="P1" draw:layer="layout" svg:width="19cm" svg:height="3.977cm" svg:x="6cm" svg:y="10cm">
          <draw:text-box>
            <text:p><text:span text:style-name="T5">我有愛睡的爸爸、愛美的媽媽、和白目的妹妹。</text:span></text:p>
          </draw:text-box>
        </draw:frame>
        <draw:frame draw:style-name="gr11" draw:text-style-name="P8" draw:layer="layout" svg:width="15cm" svg:height="3cm" svg:x="7cm" svg:y="17cm">
          <draw:text-box>
            <text:p><text:span text:style-name="T7">我的生肖是龍</text:span><text:span text:style-name="T8">。</text:span></text:p>
          </draw:text-box>
        </draw:frame>
        <draw:frame draw:style-name="gr6" draw:text-style-name="P4" draw:layer="layout" svg:width="4.063cm" svg:height="3.923cm" svg:x="22.32cm" svg:y="15.734cm">
          <draw:image xlink:href="Pictures/2000007700000FE000000F54CD1C32B3.wmf" xlink:type="simple" xlink:show="embed" xlink:actuate="onLoad">
            <text:p/>
          </draw:image>
        </draw:frame>
        <draw:frame draw:style-name="gr12" draw:layer="layout" svg:width="0.5cm" svg:height="1.267cm" svg:x="3.5cm" svg:y="17cm">
          <draw:text-box>
            <text:p/>
          </draw:text-box>
        </draw:frame>
        <draw:frame draw:style-name="gr13" draw:layer="layout" svg:width="2cm" svg:height="1.267cm" svg:x="7cm" svg:y="19.5cm">
          <draw:text-box>
            <text:p/>
          </draw:text-box>
        </draw:frame>
        <draw:frame draw:style-name="gr14" draw:layer="layout" svg:width="0.001cm" svg:height="2.25cm" svg:x="17cm" svg:y="16.5cm">
          <draw:text-box>
            <text:p/>
          </draw:text-box>
        </draw:frame>
        <draw:frame draw:style-name="gr6" draw:text-style-name="P4" draw:layer="layout" svg:width="4.063cm" svg:height="3.923cm" svg:x="1.437cm" svg:y="16.077cm">
          <draw:image xlink:href="Pictures/2000007700000FE000000F54CD1C32B3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6">
        <office:forms form:automatic-focus="false" form:apply-design-mode="false"/>
        <draw:frame draw:style-name="gr11" draw:text-style-name="P9" draw:layer="layout" svg:width="22cm" svg:height="12.431cm" svg:x="3.5cm" svg:y="5.569cm">
          <draw:text-box>
            <text:p><text:span text:style-name="T4">我去過石門水庫、尖山碑水庫、去釣魚。</text:span></text:p>
          </draw:text-box>
        </draw:frame>
        <draw:frame draw:style-name="gr15" draw:text-style-name="P10" draw:layer="layout" svg:width="23.785cm" svg:height="3.23cm" svg:x="2.451cm" svg:y="1.78cm">
          <draw:text-box>
            <text:p><text:span text:style-name="T9">我的好朋友是謝明喻。</text:span></text:p>
          </draw:text-box>
        </draw:frame>
        <anim:par presentation:node-type="timing-root">
          <anim:par smil:begin="id6.begin">
            <anim:transitionFilter smil:dur="1s" smil:type="pinWheelWipe" smil:subtype="fourBl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7">
        <office:forms form:automatic-focus="false" form:apply-design-mode="false"/>
        <draw:frame draw:style-name="gr8" draw:text-style-name="P9" draw:layer="layout" svg:width="21cm" svg:height="4.311cm" svg:x="3.5cm" svg:y="1.689cm">
          <draw:text-box>
            <text:p><text:span text:style-name="T4">我的興趣是：</text:span></text:p>
          </draw:text-box>
        </draw:frame>
        <draw:frame draw:style-name="gr9" draw:text-style-name="P9" draw:layer="layout" svg:width="11.5cm" svg:height="4.311cm" svg:x="4cm" svg:y="7cm">
          <draw:text-box>
            <text:p><text:span text:style-name="T4">玩疊杯</text:span></text:p>
          </draw:text-box>
        </draw:frame>
        <draw:frame draw:style-name="gr9" draw:text-style-name="P9" draw:layer="layout" svg:width="19.5cm" svg:height="4.311cm" svg:x="4.225cm" svg:y="11.951cm">
          <draw:text-box>
            <text:p><text:span text:style-name="T4">玩象棋。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8">
        <office:forms form:automatic-focus="false" form:apply-design-mode="false"/>
        <draw:frame draw:style-name="gr9" draw:text-style-name="P9" draw:id="id9" draw:layer="layout" svg:width="18cm" svg:height="4.311cm" svg:x="6cm" svg:y="7.5cm">
          <draw:text-box>
            <text:p><text:span text:style-name="T4">謝謝觀賞</text:span></text:p>
          </draw:text-box>
        </draw:frame>
        <anim:par presentation:node-type="timing-root">
          <anim:par smil:begin="id8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Aqua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20.64</meta:creation-date>
    <meta:editing-duration>PT06H07M51S</meta:editing-duration>
    <meta:editing-cycles>20</meta:editing-cycles>
    <dc:date>2011-01-04T09:42:03.94</dc:date>
    <meta:generator>OpenOffice.org/3.1$Win32 OpenOffice.org_project/310m19$Build-9420</meta:generator>
    <meta:document-statistic meta:object-count="52"/>
  </office:meta>
</office:document-meta>
</file>