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4000000610000004C60480617.gif"/>
  <manifest:file-entry manifest:media-type="image/png" manifest:full-path="Pictures/100000000000005E0000005E2FA489E1.png"/>
  <manifest:file-entry manifest:media-type="image/gif" manifest:full-path="Pictures/100000070000007800000043C664159B.gif"/>
  <manifest:file-entry manifest:media-type="" manifest:full-path="Pictures/2000006100001258000013DBE27F6135.wmf"/>
  <manifest:file-entry manifest:media-type="image/jpeg" manifest:full-path="Pictures/100000000000040000000300E1CC11C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gr1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細明體" style:font-family-generic="modern" style:font-pitch="fixed" fo:font-size="48pt" style:font-family-asian="細明體" style:font-family-generic-asian="modern" style:font-pitch-asian="fixed" style:font-size-asian="48pt" style:font-size-complex="48pt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text-properties fo:font-size="40pt" style:font-size-asian="40pt" style:font-size-complex="40pt"/>
    </style:style>
    <style:style style:name="T1" style:family="text">
      <style:text-properties fo:font-family="細明體" style:font-family-generic="modern" style:font-pitch="fixed" fo:font-size="48pt" style:font-family-asian="細明體" style:font-family-generic-asian="modern" style:font-pitch-asian="fixed" style:font-size-asian="48pt" style:font-size-complex="48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family="'Arial Black'" style:font-family-generic="roman"/>
    </style:style>
    <style:style style:name="T4" style:family="text">
      <style:text-properties fo:font-size="96pt" style:font-size-asian="96pt" style:font-size-complex="96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54pt" style:font-size-asian="54pt" style:font-size-complex="54pt"/>
    </style:style>
    <style:style style:name="T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9" draw:id="id1">
        <office:forms form:automatic-focus="false" form:apply-design-mode="false"/>
        <draw:frame draw:style-name="gr1" draw:text-style-name="P1" draw:layer="layout" svg:width="19cm" svg:height="2.383cm" svg:x="5.5cm" svg:y="0.5cm">
          <draw:text-box>
            <text:p><text:span text:style-name="T1">鑽石冰晶的簡報</text:span></text:p>
          </draw:text-box>
        </draw:frame>
        <draw:frame draw:style-name="gr1" draw:text-style-name="P2" draw:layer="layout" svg:width="21cm" svg:height="2.391cm" svg:x="4cm" svg:y="2.5cm">
          <draw:text-box>
            <text:p><text:span text:style-name="T2">5</text:span><text:span text:style-name="T2">年</text:span><text:span text:style-name="T2">3</text:span><text:span text:style-name="T2">班 <text:s/></text:span><text:span text:style-name="T2">15</text:span><text:span text:style-name="T2">號 <text:s text:c="2"/>蔡宗穎</text:span></text:p>
          </draw:text-box>
        </draw:frame>
        <draw:frame draw:style-name="gr2" draw:text-style-name="P3" draw:layer="layout" svg:width="17cm" svg:height="15cm" svg:x="0cm" svg:y="5cm">
          <draw:image xlink:href="Pictures/100000000000040000000300E1CC11CF.jpg" xlink:type="simple" xlink:show="embed" xlink:actuate="onLoad">
            <text:p/>
          </draw:image>
        </draw:frame>
        <draw:custom-shape draw:style-name="gr3" draw:text-style-name="P5" draw:layer="layout" svg:width="10cm" svg:height="5cm" svg:x="17cm" svg:y="11.5cm">
          <text:p text:style-name="P4"><text:s/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3" draw:text-style-name="P5" draw:layer="layout" svg:width="10cm" svg:height="5cm" svg:x="17.5cm" svg:y="9cm">
          <text:p text:style-name="P4"><text:span text:style-name="T3">鑽時冰晶</text:span> 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anim:par presentation:node-type="timing-root">
          <anim:par smil:begin="id1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2">
        <office:forms form:automatic-focus="false" form:apply-design-mode="false"/>
        <draw:frame draw:style-name="gr2" draw:text-style-name="P3" draw:layer="layout" svg:width="3.944cm" svg:height="5.028cm" svg:x="19.93cm" svg:y="11.058cm">
          <draw:image xlink:href="file://163.26.205.3/public/圖庫/卡通圖案/皮卡丘037.jpg" xlink:type="simple" xlink:show="embed" xlink:actuate="onLoad">
            <text:p/>
          </draw:image>
        </draw:frame>
        <draw:frame draw:style-name="gr2" draw:text-style-name="P3" draw:id="id4" draw:layer="layout" svg:width="6cm" svg:height="7.365cm" svg:x="3cm" svg:y="11cm">
          <draw:image xlink:href="file://163.26.205.3/public/圖庫/卡通圖案/皮卡丘035.jpg" xlink:type="simple" xlink:show="embed" xlink:actuate="onLoad">
            <text:p/>
          </draw:image>
        </draw:frame>
        <draw:frame draw:style-name="gr5" draw:id="id3" draw:layer="layout" svg:width="13.5cm" svg:height="6.436cm" svg:x="7.5cm" svg:y="3.064cm">
          <draw:text-box>
            <text:p><text:span text:style-name="T4">我</text:span>叫<text:span text:style-name="T5">蔡宗穎</text:span> <text:s text:c="5"/><text:span text:style-name="T6">生日</text:span><text:span text:style-name="T6">89</text:span>年<text:span text:style-name="T2">7</text:span>月<text:span text:style-name="T7">22</text:span>日</text:p>
          </draw:text-box>
        </draw:frame>
        <anim:par presentation:node-type="timing-root">
          <anim:par smil:begin="id2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5">
        <office:forms form:automatic-focus="false" form:apply-design-mode="false"/>
        <draw:frame draw:style-name="gr2" draw:text-style-name="P3" draw:id="id7" draw:layer="layout" svg:width="3.911cm" svg:height="4.749cm" svg:x="20.779cm" svg:y="11.736cm">
          <draw:image xlink:href="file://163.26.205.3/public/圖庫/卡通圖案/皮卡丘031.jpg" xlink:type="simple" xlink:show="embed" xlink:actuate="onLoad">
            <text:p/>
          </draw:image>
        </draw:frame>
        <draw:frame draw:style-name="gr2" draw:text-style-name="P3" draw:layer="layout" svg:width="4.165cm" svg:height="4.901cm" svg:x="2.572cm" svg:y="12.297cm">
          <draw:image xlink:href="file://163.26.205.3/public/圖庫/卡通圖案/皮卡丘029.jpg" xlink:type="simple" xlink:show="embed" xlink:actuate="onLoad">
            <text:p/>
          </draw:image>
        </draw:frame>
        <draw:frame draw:style-name="gr2" draw:text-style-name="P3" draw:id="id8" draw:layer="layout" svg:width="7cm" svg:height="4.5cm" svg:x="9.5cm" svg:y="11.5cm">
          <draw:image xlink:href="Pictures/100000070000007800000043C664159B.gif" xlink:type="simple" xlink:show="embed" xlink:actuate="onLoad">
            <text:p/>
          </draw:image>
        </draw:frame>
        <draw:frame draw:style-name="gr2" draw:text-style-name="P3" draw:layer="layout" svg:width="8cm" svg:height="5.5cm" svg:x="19cm" svg:y="5.5cm">
          <draw:image xlink:href="Pictures/10000004000000610000004C60480617.gif" xlink:type="simple" xlink:show="embed" xlink:actuate="onLoad">
            <text:p/>
          </draw:image>
        </draw:frame>
        <draw:frame draw:style-name="gr5" draw:text-style-name="P2" draw:id="id6" draw:layer="layout" svg:width="13.5cm" svg:height="8.411cm" svg:x="6cm" svg:y="3.5cm">
          <draw:text-box>
            <text:p><text:span text:style-name="T2">我的興趣是爬山</text:span><text:span text:style-name="T2">.</text:span><text:span text:style-name="T2">玩電腦</text:span><text:span text:style-name="T2">.</text:span><text:span text:style-name="T2">跟家人吃飯</text:span><text:span text:style-name="T2">.</text:span><text:span text:style-name="T2">看電視</text:span><text:span text:style-name="T2">.</text:span><text:span text:style-name="T2">等等</text:span><text:span text:style-name="T2">............</text:span></text:p>
          </draw:text-box>
        </draw:frame>
        <anim:par presentation:node-type="timing-root">
          <anim:par smil:begin="id5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  <anim:par smil:begin="0.5s">
                <anim:iterate smil:begin="0s" smil:fill="hold" presentation:node-type="after-previous" presentation:preset-class="emphasis" presentation:preset-id="ooo-emphasis-wave" smil:targetElement="id6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  <anim:par smil:begin="2.7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  <anim:par smil:begin="3.25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8" smil:attributeName="visibility" smil:to="visible"/>
                  <anim:transitionFilter smil:dur="0.1s" smil:targetElement="id8" smil:type="fade" smil:subtype="crossfade"/>
                  <anim:animate smil:dur="0.4s" smil:fill="hold" smil:targetElement="id8" smil:attributeName="x" smil:values="x;x" smil:keyTimes="0;1"/>
                  <anim:animate smil:dur="0.4s" smil:fill="hold" smil:targetElement="id8" smil:attributeName="y" smil:values="y+0.31;y+0.31" smil:keyTimes="0;1"/>
                  <anim:animate smil:begin="0.4s" smil:dur="0.6s" smil:fill="hold" smil:decelerate="0.5" smil:targetElement="id8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8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9">
        <office:forms form:automatic-focus="false" form:apply-design-mode="false"/>
        <draw:frame draw:style-name="gr2" draw:text-style-name="P3" draw:layer="layout" svg:width="3.648cm" svg:height="4.317cm" svg:x="20.617cm" svg:y="12.981cm">
          <draw:image xlink:href="file://163.26.205.3/public/圖庫/卡通圖案/皮卡丘124.jpg" xlink:type="simple" xlink:show="embed" xlink:actuate="onLoad">
            <text:p/>
          </draw:image>
        </draw:frame>
        <draw:frame draw:style-name="gr2" draw:text-style-name="P3" draw:layer="layout" svg:width="3.614cm" svg:height="4.114cm" svg:x="2cm" svg:y="12.5cm">
          <draw:image xlink:href="file://163.26.205.3/public/圖庫/卡通圖案/皮卡丘121.jpg" xlink:type="simple" xlink:show="embed" xlink:actuate="onLoad">
            <text:p/>
          </draw:image>
        </draw:frame>
        <draw:frame draw:style-name="gr2" draw:text-style-name="P3" draw:id="id11" draw:layer="layout" svg:width="4.695cm" svg:height="5.082cm" svg:x="11cm" svg:y="13cm">
          <draw:image xlink:href="Pictures/2000006100001258000013DBE27F6135.wmf" xlink:type="simple" xlink:show="embed" xlink:actuate="onLoad">
            <text:p/>
          </draw:image>
        </draw:frame>
        <draw:frame draw:style-name="gr5" draw:layer="layout" svg:width="13.5cm" svg:height="1.777cm" svg:x="7cm" svg:y="4.5cm">
          <draw:text-box>
            <text:p/>
            <text:p/>
          </draw:text-box>
        </draw:frame>
        <draw:frame draw:style-name="gr5" draw:text-style-name="P6" draw:id="id10" draw:layer="layout" svg:width="13.5cm" svg:height="3.637cm" svg:x="8.5cm" svg:y="4.863cm">
          <draw:text-box>
            <text:p><text:span text:style-name="T8">我的家人有爸爸</text:span><text:span text:style-name="T8">. </text:span><text:span text:style-name="T8">媽媽</text:span><text:span text:style-name="T8">.</text:span><text:span text:style-name="T8">姐姐</text:span><text:span text:style-name="T8">.</text:span><text:span text:style-name="T8">哥哥和我</text:span></text:p>
          </draw:text-box>
        </draw:frame>
        <anim:par presentation:node-type="timing-root">
          <anim:par smil:begin="id9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spin">
                  <anim:animateTransform smil:dur="2s" smil:fill="hold" smil:targetElement="id10" smil:by="360" smil:attributeName="transform" svg:type="rotate"/>
                </anim:par>
              </anim:par>
              <anim:par smil:begin="2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animate smil:dur="0.5s" smil:fill="hold" smil:targetElement="id11" smil:attributeName="rotate" smil:values="360;0" smil:keyTimes="0;1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12">
        <office:forms form:automatic-focus="false" form:apply-design-mode="false"/>
        <draw:frame draw:style-name="gr2" draw:text-style-name="P3" draw:id="id15" draw:layer="layout" svg:width="3.75cm" svg:height="4.385cm" svg:x="21.839cm" svg:y="14.27cm">
          <draw:image xlink:href="file://163.26.205.3/public/圖庫/卡通圖案/皮卡丘122.jpg" xlink:type="simple" xlink:show="embed" xlink:actuate="onLoad">
            <text:p/>
          </draw:image>
        </draw:frame>
        <draw:frame draw:style-name="gr2" draw:text-style-name="P3" draw:id="id14" draw:layer="layout" svg:width="3.911cm" svg:height="4.715cm" svg:x="2.552cm" svg:y="12.635cm">
          <draw:image xlink:href="file://163.26.205.3/public/圖庫/卡通圖案/皮卡丘036.jpg" xlink:type="simple" xlink:show="embed" xlink:actuate="onLoad">
            <text:p/>
          </draw:image>
        </draw:frame>
        <draw:frame draw:style-name="gr5" draw:text-style-name="P6" draw:id="id13" draw:layer="layout" svg:width="20cm" svg:height="4.311cm" svg:x="7.5cm" svg:y="6.189cm">
          <draw:text-box>
            <text:p><text:span text:style-name="T4">謝謝觀賞</text:span><text:span text:style-name="T8">.</text:span></text:p>
          </draw:text-box>
        </draw:frame>
        <anim:par presentation:node-type="timing-root">
          <anim:par smil:begin="id12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dissolve">
                  <anim:transitionFilter smil:dur="0.5s" smil:targetElement="id13" smil:type="dissolve" smil:mode="out"/>
                  <anim:set smil:begin="0.499s" smil:dur="0.001s" smil:fill="hold" smil:targetElement="id13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</anim:par>
              <anim:par smil:begin="2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8" draw:display-name="Gradient 8" draw:style="linear" draw:start-color="#ffffff" draw:end-color="#000080" draw:start-intensity="100%" draw:end-intensity="100%" draw:angle="450" draw:border="0%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0-10-05T14:41:51.39</meta:creation-date>
    <meta:editing-duration>PT03H19M11S</meta:editing-duration>
    <meta:editing-cycles>23</meta:editing-cycles>
    <dc:date>2011-09-27T11:51:25.53</dc:date>
    <meta:generator>OpenOffice.org/3.2$Win32 OpenOffice.org_project/320m18$Build-9502</meta:generator>
    <meta:document-statistic meta:object-count="52"/>
  </office:meta>
</office:document-meta>
</file>