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B00000188EC825522.jpg"/>
  <manifest:file-entry manifest:media-type="image/png" manifest:full-path="Pictures/1000000000000083000000A0FF9A3C0F.png"/>
  <manifest:file-entry manifest:media-type="image/png" manifest:full-path="Pictures/100000000000005E0000005E513A4C71.png"/>
  <manifest:file-entry manifest:media-type="image/jpeg" manifest:full-path="Pictures/1000000000000190000001E102961D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2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pr1" style:family="presentation" style:parent-style-name="預設-notes">
      <style:graphic-properties draw:fill-color="#ffffff" fo:min-height="13.114cm"/>
    </style:style>
    <style:style style:name="P1" style:family="paragraph">
      <style:text-properties fo:color="#ffd320" fo:font-size="42pt" style:font-size-asian="42pt" style:font-size-complex="42pt"/>
    </style:style>
    <style:style style:name="P2" style:family="paragraph">
      <style:text-properties fo:color="#e6ff00" fo:font-size="42pt" style:font-size-asian="42pt" style:font-size-complex="42pt"/>
    </style:style>
    <style:style style:name="P3" style:family="paragraph">
      <style:text-properties fo:color="#ffff66" fo:font-size="42pt" style:font-size-asian="42pt" style:font-size-complex="42pt"/>
    </style:style>
    <style:style style:name="P4" style:family="paragraph">
      <style:text-properties fo:font-size="42pt" style:font-size-asian="42pt" style:font-size-complex="4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text-properties style:font-size-asian="20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color="#e6ff00" fo:font-size="44pt" style:font-size-asian="44pt" style:font-size-complex="44pt"/>
    </style:style>
    <style:style style:name="P13" style:family="paragraph">
      <style:text-properties fo:color="#e6ff00" fo:font-size="48pt" style:font-size-asian="48pt" style:font-size-complex="48pt"/>
    </style:style>
    <style:style style:name="P14" style:family="paragraph">
      <style:text-properties fo:font-size="96pt" style:font-size-asian="96pt" style:font-size-complex="96pt"/>
    </style:style>
    <style:style style:name="T1" style:family="text">
      <style:text-properties fo:color="#ffd320" fo:font-size="42pt" style:font-size-asian="42pt" style:font-size-complex="42pt"/>
    </style:style>
    <style:style style:name="T2" style:family="text">
      <style:text-properties fo:color="#e6ff00" fo:font-size="42pt" style:font-size-asian="42pt" style:font-size-complex="42pt"/>
    </style:style>
    <style:style style:name="T3" style:family="text">
      <style:text-properties fo:color="#ffff66" fo:font-size="42pt" style:font-size-asian="42pt" style:font-size-complex="42pt"/>
    </style:style>
    <style:style style:name="T4" style:family="text">
      <style:text-properties fo:font-size="42pt" style:font-size-asian="42pt" style:font-size-complex="4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color="#e6ff00" fo:font-size="44pt" style:font-size-asian="44pt" style:font-size-complex="44pt"/>
    </style:style>
    <style:style style:name="T11" style:family="text">
      <style:text-properties fo:color="#e6ff00" fo:font-size="48pt" style:font-size-asian="48pt" style:font-size-complex="48pt"/>
    </style:style>
    <style:style style:name="T12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9cm" svg:height="14.483cm" svg:x="2cm" svg:y="4.517cm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2" draw:layer="layout" svg:width="11.5cm" svg:height="2.777cm" svg:x="-0.5cm" svg:y="7.223cm">
          <draw:text-box>
            <text:p/>
            <text:p/>
          </draw:text-box>
        </draw:frame>
        <draw:frame draw:style-name="gr3" draw:text-style-name="P2" draw:layer="layout" svg:width="25.5cm" svg:height="5.588cm" svg:x="1cm" svg:y="7.5cm">
          <draw:text-box>
            <text:p><text:span text:style-name="T2">我的簡報</text:span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22.5cm" svg:height="2.038cm" svg:x="2cm" svg:y="2cm">
          <draw:text-box>
            <text:p><text:span text:style-name="T3">五年四班</text:span><text:span text:style-name="T3">....16...</text:span><text:span text:style-name="T3">江佲錡</text:span></text:p>
          </draw:text-box>
        </draw:frame>
        <anim:par presentation:node-type="timing-root">
          <anim:par smil:begin="id1.begin">
            <anim:transitionFilter smil:dur="1s" smil:type="blinds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2">
        <office:forms form:automatic-focus="false" form:apply-design-mode="false"/>
        <draw:frame draw:style-name="gr1" draw:text-style-name="P4" draw:layer="layout" svg:width="13cm" svg:height="2.038cm" svg:x="4.5cm" svg:y="6cm">
          <draw:text-box>
            <text:p><text:span text:style-name="T4">生肖</text:span><text:span text:style-name="T4">..</text:span><text:span text:style-name="T4">龍</text:span></text:p>
          </draw:text-box>
        </draw:frame>
        <draw:frame draw:style-name="gr1" draw:text-style-name="P5" draw:layer="layout" svg:width="8cm" svg:height="1.614cm" svg:x="4cm" svg:y="9.5cm">
          <draw:text-box>
            <text:p><text:span text:style-name="T5">星座</text:span><text:span text:style-name="T5">..</text:span><text:span text:style-name="T5">巨蠍座</text:span></text:p>
          </draw:text-box>
        </draw:frame>
        <draw:frame draw:style-name="gr1" draw:text-style-name="P6" draw:layer="layout" svg:width="14cm" svg:height="2.613cm" svg:x="4.5cm" svg:y="13cm">
          <draw:text-box>
            <text:p><text:span text:style-name="T6">我的興趣是</text:span><text:span text:style-name="T6">..</text:span><text:span text:style-name="T6">看電視</text:span><text:span text:style-name="T6">...</text:span><text:span text:style-name="T6">玩電腦</text:span><text:span text:style-name="T6">...</text:span><text:span text:style-name="T6">還有打球</text:span></text:p>
          </draw:text-box>
        </draw:frame>
        <draw:frame draw:style-name="gr5" draw:text-style-name="P7" draw:layer="layout" svg:width="9.5cm" svg:height="14.5cm" svg:x="18cm" svg:y="3.5cm">
          <draw:image xlink:href="Pictures/100000000000018B00000188EC82552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lindsWipe" smil:subtype="horizontal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3">
        <office:forms form:automatic-focus="false" form:apply-design-mode="false"/>
        <draw:frame draw:style-name="gr1" draw:text-style-name="P9" draw:layer="layout" svg:width="14.5cm" svg:height="7.019cm" svg:x="2cm" svg:y="4cm">
          <draw:text-box>
            <text:p><text:span text:style-name="T7">我的家人</text:span><text:span text:style-name="T7">...</text:span><text:span text:style-name="T7">有</text:span><text:span text:style-name="T7">....</text:span><text:span text:style-name="T7">聰明的爸爸</text:span><text:span text:style-name="T7">...</text:span><text:span text:style-name="T7">親愛的媽媽</text:span><text:span text:style-name="T7">....</text:span><text:span text:style-name="T7">大方的哥哥</text:span><text:span text:style-name="T7">....</text:span><text:span text:style-name="T7">可愛的弟弟</text:span></text:p>
          </draw:text-box>
        </draw:frame>
        <draw:frame draw:style-name="gr5" draw:text-style-name="P7" draw:layer="layout" svg:width="10.582cm" svg:height="12.725cm" svg:x="14.918cm" svg:y="6.775cm">
          <draw:image xlink:href="Pictures/1000000000000190000001E102961D8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lindsWipe" smil:subtype="horizontal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4">
        <office:forms form:automatic-focus="false" form:apply-design-mode="false"/>
        <draw:frame draw:style-name="gr1" draw:text-style-name="P10" draw:layer="layout" svg:width="27cm" svg:height="2.291cm" svg:x="1cm" svg:y="2cm">
          <draw:text-box>
            <text:p><text:span text:style-name="T8">我的興趣</text:span><text:span text:style-name="T8">...</text:span><text:span text:style-name="T8">打電腦</text:span><text:span text:style-name="T8">......</text:span><text:span text:style-name="T8">還有打電動</text:span></text:p>
          </draw:text-box>
        </draw:frame>
        <draw:frame draw:style-name="gr1" draw:text-style-name="P11" draw:layer="layout" svg:width="28cm" svg:height="3.985cm" svg:x="1cm" svg:y="6cm">
          <draw:text-box>
            <text:p><text:span text:style-name="T9">我喜歡爬三</text:span><text:span text:style-name="T9">..........</text:span><text:span text:style-name="T9">我有爬過阿里</text:span><text:span text:style-name="T9">....</text:span><text:span text:style-name="T9">雪三</text:span></text:p>
          </draw:text-box>
        </draw:frame>
        <anim:par presentation:node-type="timing-root">
          <anim:par smil:begin="id4.begin">
            <anim:transitionFilter smil:dur="1s" smil:type="blindsWipe" smil:subtype="horizontal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5">
        <office:forms form:automatic-focus="false" form:apply-design-mode="false"/>
        <draw:frame draw:style-name="gr1" draw:text-style-name="P12" draw:layer="layout" svg:width="19cm" svg:height="2.122cm" svg:x="2.5cm" svg:y="3.5cm">
          <draw:text-box>
            <text:p><text:span text:style-name="T10">生肖</text:span><text:span text:style-name="T10">..</text:span><text:span text:style-name="T10">龍</text:span></text:p>
          </draw:text-box>
        </draw:frame>
        <draw:frame draw:style-name="gr1" draw:text-style-name="P13" draw:layer="layout" svg:width="19cm" svg:height="6.371cm" svg:x="4cm" svg:y="5.5cm">
          <draw:text-box>
            <text:p><text:span text:style-name="T11">興去</text:span><text:span text:style-name="T11">..</text:span><text:span text:style-name="T11">打電動</text:span><text:span text:style-name="T11">...</text:span><text:span text:style-name="T11">打籃球</text:span><text:span text:style-name="T11">....</text:span><text:span text:style-name="T11">義大利麵</text:span><text:span text:style-name="T11">.....</text:span><text:span text:style-name="T11">炒飯</text:span><text:span text:style-name="T11">...</text:span><text:span text:style-name="T11">炒麵</text:span><text:span text:style-name="T11">......</text:span><text:span text:style-name="T11">雞排</text:span></text:p>
          </draw:text-box>
        </draw:frame>
        <draw:frame draw:style-name="gr6" draw:text-style-name="P13" draw:layer="layout" svg:width="19cm" svg:height="2.291cm" svg:x="3cm" svg:y="13cm">
          <draw:text-box>
            <text:p><text:span text:style-name="T11">我的錯號</text:span><text:span text:style-name="T11">......</text:span><text:span text:style-name="T11">小奇</text:span></text:p>
          </draw:text-box>
        </draw:frame>
        <draw:frame draw:style-name="gr5" draw:text-style-name="P7" draw:layer="layout" svg:width="22.5cm" svg:height="6.5cm" svg:x="3.5cm" svg:y="15cm">
          <draw:image xlink:href="Pictures/1000000000000083000000A0FF9A3C0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lindsWipe" smil:subtype="horizontal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draw:id="id6">
        <office:forms form:automatic-focus="false" form:apply-design-mode="false"/>
        <draw:frame draw:style-name="gr7" draw:text-style-name="P14" draw:layer="layout" svg:width="19.5cm" svg:height="4.311cm" svg:x="7cm" svg:y="10.717cm">
          <draw:text-box>
            <text:p><text:span text:style-name="T12">謝謝觀賞</text:span></text:p>
          </draw:text-box>
        </draw:frame>
        <draw:frame draw:style-name="gr1" draw:text-style-name="P14" draw:layer="layout" svg:width="22cm" svg:height="4.311cm" svg:x="3.5cm" svg:y="14.5cm">
          <draw:text-box>
            <text:p><text:span text:style-name="T12">掰掰</text:span></text:p>
          </draw:text-box>
        </draw:frame>
        <anim:par presentation:node-type="timing-root">
          <anim:par smil:begin="id6.begin">
            <anim:transitionFilter smil:dur="1s" smil:type="blinds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Aqua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8T11:42:49.90</meta:creation-date>
    <meta:editing-duration>PT03H45M33S</meta:editing-duration>
    <meta:editing-cycles>13</meta:editing-cycles>
    <dc:date>2010-12-28T12:00:25.76</dc:date>
    <meta:generator>OpenOffice.org/3.1$Win32 OpenOffice.org_project/310m19$Build-9420</meta:generator>
    <meta:document-statistic meta:object-count="51"/>
  </office:meta>
</office:document-meta>
</file>