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3B000012ED00000F4FD96E6E82.wmf"/>
  <manifest:file-entry manifest:media-type="image/png" manifest:full-path="Pictures/100000000000005E0000005E2AC2D17B.png"/>
  <manifest:file-entry manifest:media-type="image/jpeg" manifest:full-path="Pictures/10000000000004520000040D1BE1F4E0.jpg"/>
  <manifest:file-entry manifest:media-type="image/png" manifest:full-path="Pictures/100000000000005E0000005E2FA489E1.png"/>
  <manifest:file-entry manifest:media-type="image/png" manifest:full-path="Pictures/100000000000005E0000005E513A4C71.png"/>
  <manifest:file-entry manifest:media-type="image/jpeg" manifest:full-path="Pictures/100000000000021B00000239310AEF01.jp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1S" presentation:background-visible="true" presentation:background-objects-visible="true" draw:fill="gradient" draw:fill-gradient-name="Radial_20_red_2f_yellow" draw:fill-image-name="Space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1S" presentation:background-visible="true" presentation:background-objects-visible="true" draw:fill="gradient" draw:fill-gradient-name="Square_20_yellow_2f_white" draw:fill-image-name="Aqua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duration="PT00H00M01S" presentation:background-visible="true" presentation:background-objects-visible="true" draw:fill="gradient" draw:fill-gradient-name="Linear_20_blue_2f_white" draw:fill-image-name="Sky" draw:fill-image-width="0cm" draw:fill-image-height="0cm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duration="PT00H00M01S" presentation:background-visible="true" presentation:background-objects-visible="true" draw:fill="gradient" draw:fill-gradient-name="Linear_20_yellow_2f_brown" draw:fill-image-name="Sky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transition-type="automatic" presentation:duration="PT00H00M01S" presentation:background-visible="true" presentation:background-objects-visible="true" draw:fill="gradient" draw:fill-gradient-name="Gradient_20_1" draw:fill-image-name="Sky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solid" draw:fill-color="#008000" draw:secondary-fill-color="#b3b3b3" draw:fill-gradient-name="Radial_20_green_2f_black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1" style:family="paragraph">
      <style:text-properties fo:font-size="18pt" style:font-size-asian="18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4" style:family="paragraph">
      <style:text-properties fo:font-size="40pt" style:font-size-asian="40pt" style:font-size-complex="40pt"/>
    </style:style>
    <style:style style:name="P5" style:family="paragraph">
      <style:paragraph-properties fo:text-align="center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color="#ffffff" fo:font-size="40pt" style:font-size-asian="40pt" style:font-size-complex="40pt"/>
    </style:style>
    <style:style style:name="P8" style:family="paragraph">
      <style:text-properties fo:color="#cccccc" fo:font-size="40pt" style:font-size-asian="40pt" style:font-size-complex="40pt"/>
    </style:style>
    <style:style style:name="P9" style:family="paragraph">
      <style:text-properties fo:color="#94006b" fo:font-family="'Berlin Sans FB'" style:font-family-generic="swiss" style:font-pitch="variable" fo:font-size="40pt" style:font-family-asian="'Berlin Sans FB'" style:font-family-generic-asian="swiss" style:font-pitch-asian="variable" style:font-size-asian="40pt" style:font-size-complex="40pt"/>
    </style:style>
    <style:style style:name="P10" style:family="paragraph">
      <style:text-properties fo:color="#23b8dc" fo:font-size="36pt" style:font-size-asian="36pt" style:font-size-complex="36pt"/>
    </style:style>
    <style:style style:name="P11" style:family="paragraph">
      <style:text-properties fo:color="#ffcc99" fo:font-size="96pt" style:font-size-asian="96pt" style:font-size-complex="96pt"/>
    </style:style>
    <style:style style:name="P12" style:family="paragraph">
      <style:text-properties fo:color="#ffd320" fo:font-size="80pt" style:font-size-asian="80pt" style:font-size-complex="8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18pt" style:font-size-asian="18pt"/>
    </style:style>
    <style:style style:name="T3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color="#ffffff" fo:font-size="40pt" style:font-size-asian="40pt" style:font-size-complex="40pt"/>
    </style:style>
    <style:style style:name="T6" style:family="text">
      <style:text-properties fo:color="#cccccc" fo:font-size="40pt" style:font-size-asian="40pt" style:font-size-complex="40pt"/>
    </style:style>
    <style:style style:name="T7" style:family="text">
      <style:text-properties fo:color="#94006b" fo:font-family="'Berlin Sans FB'" style:font-family-generic="swiss" style:font-pitch="variable" fo:font-size="40pt" style:font-family-asian="'Berlin Sans FB'" style:font-family-generic-asian="swiss" style:font-pitch-asian="variable" style:font-size-asian="40pt" style:font-size-complex="40pt"/>
    </style:style>
    <style:style style:name="T8" style:family="text">
      <style:text-properties fo:color="#23b8dc" fo:font-size="36pt" style:font-size-asian="36pt" style:font-size-complex="36pt"/>
    </style:style>
    <style:style style:name="T9" style:family="text">
      <style:text-properties fo:color="#ffcc99" fo:font-size="96pt" style:font-size-asian="96pt" style:font-size-complex="96pt"/>
    </style:style>
    <style:style style:name="T10" style:family="text">
      <style:text-properties fo:color="#ffd320" fo:font-size="80pt" style:font-size-asian="80pt" style:font-size-complex="8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>
        <office:forms form:automatic-focus="false" form:apply-design-mode="false"/>
        <draw:frame draw:style-name="gr1" draw:text-style-name="P1" draw:layer="layout" svg:width="19cm" svg:height="5.318cm" svg:x="4.5cm" svg:y="4.682cm">
          <draw:text-box>
            <text:p><text:span text:style-name="T1"/></text:p>
            <text:p><text:span text:style-name="T1"/></text:p>
            <text:p><text:span text:style-name="T1"><text:s text:c="5"/></text:span></text:p>
          </draw:text-box>
        </draw:frame>
        <draw:frame draw:style-name="gr1" draw:text-style-name="P1" draw:layer="layout" svg:width="10cm" svg:height="1.014cm" draw:transform="rotate (3.1415926535892) translate (18.5cm 9.537cm)">
          <draw:text-box>
            <text:p><text:span text:style-name="T2"><text:s text:c="5"/></text:span></text:p>
          </draw:text-box>
        </draw:frame>
        <draw:custom-shape draw:style-name="gr2" draw:text-style-name="P3" draw:layer="layout" svg:width="10cm" svg:height="5.001cm" svg:x="9cm" svg:y="16cm">
          <text:p text:style-name="P2"><text:span text:style-name="T3"><text:s/>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3" draw:id="id2" draw:layer="layout" svg:width="10cm" svg:height="5.001cm" svg:x="8cm" svg:y="12.5cm">
          <text:p text:style-name="P2"><text:span text:style-name="T3"/></text:p>
          <text:p text:style-name="P2"><text:span text:style-name="T3">簡報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" draw:text-style-name="P4" draw:layer="layout" svg:width="14.5cm" svg:height="1.944cm" svg:x="7cm" svg:y="1.556cm">
          <draw:text-box>
            <text:p text:id="id1"><text:span text:style-name="T1">5</text:span><text:span text:style-name="T1">年</text:span><text:span text:style-name="T1">2</text:span><text:span text:style-name="T1">班</text:span><text:span text:style-name="T1">16</text:span><text:span text:style-name="T1">號顏煜昇</text:span></text:p>
          </draw:text-box>
        </draw:frame>
        <draw:frame draw:style-name="gr3" draw:text-style-name="P5" draw:layer="layout" svg:width="13.5cm" svg:height="9cm" svg:x="7cm" svg:y="4cm">
          <draw:image xlink:href="Pictures/10000000000004520000040D1BE1F4E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2" smil:attributeName="visibility" smil:to="visible"/>
                  <anim:transitionFilter smil:dur="2s" smil:targetElement="id2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預設">
        <office:forms form:automatic-focus="false" form:apply-design-mode="false"/>
        <draw:frame draw:style-name="gr1" draw:text-style-name="P6" draw:layer="layout" svg:width="21cm" svg:height="3.299cm" svg:x="4cm" svg:y="3.201cm">
          <draw:text-box>
            <text:p><text:span text:style-name="T4">我出生在台南縣新營市，新營市是一個美麗的小鎮。</text:span></text:p>
          </draw:text-box>
        </draw:frame>
        <draw:frame draw:style-name="gr1" draw:text-style-name="P6" draw:layer="layout" svg:width="21cm" svg:height="1.783cm" svg:x="4.5cm" svg:y="7cm">
          <draw:text-box>
            <text:p><text:span text:style-name="T4">出生日</text:span><text:span text:style-name="T4">:89</text:span><text:span text:style-name="T4">年</text:span><text:span text:style-name="T4">8</text:span><text:span text:style-name="T4">月</text:span><text:span text:style-name="T4">16</text:span><text:span text:style-name="T4">日</text:span></text:p>
          </draw:text-box>
        </draw:frame>
        <draw:frame draw:style-name="gr1" draw:text-style-name="P6" draw:layer="layout" svg:width="16.5cm" svg:height="3.315cm" svg:x="4.5cm" svg:y="9cm">
          <draw:text-box>
            <text:p><text:span text:style-name="T4">生肖</text:span><text:span text:style-name="T4">:</text:span><text:span text:style-name="T4">龍</text:span></text:p>
            <text:p><text:span text:style-name="T4">星座</text:span><text:span text:style-name="T4">:</text:span><text:span text:style-name="T4">獅子座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預設">
        <office:forms form:automatic-focus="false" form:apply-design-mode="false"/>
        <draw:frame draw:style-name="gr1" draw:text-style-name="P7" draw:layer="layout" svg:width="17cm" svg:height="3.633cm" svg:x="4.5cm" svg:y="3.5cm">
          <draw:text-box>
            <text:p><text:span text:style-name="T5">興趣</text:span><text:span text:style-name="T5">:</text:span><text:span text:style-name="T5">打球、看電視、玩電腦。</text:span></text:p>
          </draw:text-box>
        </draw:frame>
        <draw:frame draw:style-name="gr1" draw:text-style-name="P8" draw:layer="layout" svg:width="16.5cm" svg:height="1.944cm" svg:x="4.5cm" svg:y="7.5cm">
          <draw:text-box>
            <text:p><text:span text:style-name="T6">最喜歡的運動</text:span><text:span text:style-name="T6">:</text:span><text:span text:style-name="T6">棒球</text:span></text:p>
          </draw:text-box>
        </draw:frame>
        <draw:frame draw:style-name="gr3" draw:text-style-name="P5" draw:id="id3" draw:layer="layout" svg:width="11.5cm" svg:height="9.5cm" svg:x="6.5cm" svg:y="10.5cm">
          <draw:image xlink:href="Pictures/2000003B000012ED00000F4FD96E6E82.wm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5" draw:master-page-name="預設">
        <office:forms form:automatic-focus="false" form:apply-design-mode="false"/>
        <draw:frame draw:style-name="gr1" draw:text-style-name="P9" draw:layer="layout" svg:width="13cm" svg:height="1.796cm" svg:x="6.5cm" svg:y="2.704cm">
          <draw:text-box>
            <text:p><text:span text:style-name="T7">我的家人有</text:span><text:span text:style-name="T7">:</text:span></text:p>
          </draw:text-box>
        </draw:frame>
        <draw:frame draw:style-name="gr3" draw:text-style-name="P5" draw:layer="layout" svg:width="11cm" svg:height="7.5cm" svg:x="8cm" svg:y="12cm">
          <draw:image xlink:href="Pictures/100000000000021B00000239310AEF01.jpg" xlink:type="simple" xlink:show="embed" xlink:actuate="onLoad">
            <text:p/>
          </draw:image>
        </draw:frame>
        <draw:frame draw:style-name="gr1" draw:text-style-name="P10" draw:layer="layout" svg:width="12cm" svg:height="6.347cm" svg:x="6.5cm" svg:y="4.5cm">
          <draw:text-box>
            <text:p><text:span text:style-name="T8">帥氣的爸爸</text:span></text:p>
            <text:p><text:span text:style-name="T8">美麗的媽媽</text:span></text:p>
            <text:p><text:span text:style-name="T8">調皮的弟弟</text:span></text:p>
            <text:p><text:span text:style-name="T8">活潑的我</text:span></text:p>
          </draw:text-box>
        </draw:frame>
        <draw:frame draw:style-name="gr1" draw:text-style-name="P6" draw:layer="layout" svg:width="6.5cm" svg:height="3.299cm" svg:x="6.5cm" svg:y="6.5cm">
          <draw:text-box>
            <text:p><text:span text:style-name="T4"/></text:p>
            <text:p><text:span text:style-name="T4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6" draw:master-page-name="預設">
        <office:forms form:automatic-focus="false" form:apply-design-mode="false"/>
        <draw:frame draw:style-name="gr1" draw:text-style-name="P11" draw:layer="layout" svg:width="22cm" svg:height="4.311cm" svg:x="6.616cm" svg:y="7cm">
          <draw:text-box>
            <text:p text:id="id4"><text:span text:style-name="T9">謝謝觀賞</text:span></text:p>
          </draw:text-box>
        </draw:frame>
        <draw:frame draw:style-name="gr1" draw:text-style-name="P12" draw:layer="layout" svg:width="14.5cm" svg:height="3.405cm" svg:x="6.5cm" svg:y="11.5cm">
          <draw:text-box>
            <text:p text:id="id5"><text:span text:style-name="T10">THE <text:s/>END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edge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nWipe" smil:subtype="centerTop"/>
                </anim:par>
              </anim:par>
              <anim:par smil:begin="2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pinWheelWipe" smil:subtype="oneBlade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Aqua" xlink:href="Pictures/100000000000005E0000005E513A4C71.png" xlink:type="simple" xlink:show="embed" xlink:actuate="onLoad"/>
    <draw:fill-image draw:name="Sky" xlink:href="Pictures/100000000000005E0000005E2FA489E1.png" xlink:type="simple" xlink:show="embed" xlink:actuate="onLoad"/>
    <draw:fill-image draw:name="Space" xlink:href="Pictures/100000000000005E0000005EE2D09D89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gradient" draw:fill-gradient-name="Radial_20_red_2f_yellow" draw:fill-image-name="Sky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Radial_20_red_2f_yellow" draw:fill-image-name="Sky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office:forms form:automatic-focus="false" form:apply-design-mode="false"/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10:53:15.12</meta:creation-date>
    <meta:editing-duration>PT04H22M46S</meta:editing-duration>
    <meta:editing-cycles>19</meta:editing-cycles>
    <dc:date>2010-12-21T10:49:42.98</dc:date>
    <meta:generator>OpenOffice.org/3.1$Win32 OpenOffice.org_project/310m19$Build-9420</meta:generator>
    <meta:document-statistic meta:object-count="49"/>
  </office:meta>
</office:document-meta>
</file>