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30086F7F971.jpg"/>
  <manifest:file-entry manifest:media-type="image/png" manifest:full-path="Pictures/100000000000000800000008913C8356.png"/>
  <manifest:file-entry manifest:media-type="image/jpeg" manifest:full-path="Pictures/10000000000000A000000078BE101FE8.jpg"/>
  <manifest:file-entry manifest:media-type="image/jpeg" manifest:full-path="Pictures/10000000000000A000000078B23D65EE.jpg"/>
  <manifest:file-entry manifest:media-type="image/jpeg" manifest:full-path="Pictures/10000000000002120000018EA62FCD5C.jpg"/>
  <manifest:file-entry manifest:media-type="image/png" manifest:full-path="Pictures/100000000000005E0000005E513A4C71.png"/>
  <manifest:file-entry manifest:media-type="image/jpeg" manifest:full-path="Pictures/1000000000000280000001E05161D6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2S"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../戰國BASARA3_Naked_arms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3" style:family="paragraph">
      <style:paragraph-properties fo:line-height="100%"/>
    </style:style>
    <style:style style:name="P4" style:family="paragraph">
      <style:text-properties fo:color="#2323dc"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13pt" fo:font-style="normal" fo:text-shadow="none" style:text-underline-style="none" fo:font-weight="normal" style:font-family-asian="'MS Gothic'" style:font-pitch-asian="variable" style:font-size-asian="13pt" style:font-style-asian="normal" style:font-weight-asian="normal" style:font-family-complex="Tahoma" style:font-pitch-complex="variable" style:font-size-complex="13pt" style:font-style-complex="normal" style:font-weight-complex="normal" style:text-emphasize="none" style:text-scale="90%" style:font-relief="none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8" style:family="paragraph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9" style:family="paragraph">
      <style:text-properties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P10" style:family="paragraph">
      <style:text-properties fo:color="#2300dc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ff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2" style:family="text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3" style:family="text">
      <style:text-properties fo:color="#00ffff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4" style:family="text">
      <style:text-properties fo:color="#280099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5" style:family="text">
      <style:text-properties fo:color="#3deb3d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6" style:family="text">
      <style:text-properties fo:color="#2323dc"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T7" style:family="text">
      <style:text-properties fo:color="#000000" style:text-outline="false" style:text-line-through-style="none" style:text-position="0% 100%" fo:font-family="Thorndale" style:font-family-generic="roman" fo:font-size="13pt" fo:font-style="normal" fo:text-shadow="none" style:text-underline-style="none" fo:font-weight="normal" style:font-family-asian="'MS Gothic'" style:font-pitch-asian="variable" style:font-size-asian="13pt" style:font-style-asian="normal" style:font-weight-asian="normal" style:font-family-complex="Tahoma" style:font-pitch-complex="variable" style:font-size-complex="13pt" style:font-style-complex="normal" style:font-weight-complex="normal" style:text-emphasize="none" style:text-scale="90%" style:font-relief="none"/>
    </style:style>
    <style:style style:name="T8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9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10" style:family="text">
      <style:text-properties fo:font-family="標楷體" style:font-family-generic="script" style:font-pitch="fixed" fo:font-size="48pt" fo:font-weight="bold" style:font-family-asian="標楷體" style:font-family-generic-asian="script" style:font-pitch-asian="fixed" style:font-size-asian="48pt" style:font-weight-asian="bold" style:font-size-complex="48pt" style:font-weight-complex="bold"/>
    </style:style>
    <style:style style:name="T11" style:family="text">
      <style:text-properties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12" style:family="text">
      <style:text-properties fo:color="#2300dc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13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5161D64C.jpg" xlink:type="simple" xlink:show="embed" xlink:actuate="onLoad">
            <text:p/>
          </draw:image>
        </draw:frame>
        <draw:frame draw:style-name="gr2" draw:text-style-name="P2" draw:id="id4" draw:layer="layout" svg:width="17cm" svg:height="2.114cm" svg:x="4.5cm" svg:y="2cm">
          <draw:text-box>
            <text:p><text:span text:style-name="T1">五年三班</text:span><text:span text:style-name="T2"> </text:span><text:span text:style-name="T3">17</text:span><text:span text:style-name="T3">號</text:span><text:span text:style-name="T2"> </text:span><text:span text:style-name="T4">李</text:span><text:span text:style-name="T5">彥</text:span><text:span text:style-name="T4">鋒</text:span></text:p>
          </draw:text-box>
        </draw:frame>
        <draw:frame draw:style-name="gr2" draw:text-style-name="P4" draw:id="id5" draw:layer="layout" svg:width="20cm" svg:height="3.046cm" svg:x="3.5cm" svg:y="4.5cm">
          <draw:text-box>
            <text:p text:style-name="P3"><text:span text:style-name="T6">☆</text:span><text:span text:style-name="T6">鯊魚王的簡報☆</text:span></text:p>
          </draw:text-box>
        </draw:frame>
        <draw:custom-shape draw:style-name="gr3" draw:text-style-name="P6" draw:id="id2" draw:layer="layout" svg:width="10cm" svg:height="5.001cm" svg:x="0cm" svg:y="6.5cm">
          <text:p text:style-name="P5"><text:span text:style-name="T7">鯊魚王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7" draw:id="id3" draw:layer="layout" svg:width="10cm" svg:height="5.001cm" svg:x="18cm" svg:y="7.499cm">
          <text:p text:style-name="P5"><text:span text:style-name="T8">魯斯王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.begin">
            <anim:transitionFilter smil:dur="3s" smil:type="fade" smil:subtype="fadeOverColor"/>
            <anim:audio xlink:href="../戰國BASARA3_Naked_arms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  <anim:par smil:begin="10s">
                <anim:iterate smil:begin="0s" smil:fill="hold" smil:accelerate="0.5" presentation:text-only="true" presentation:node-type="after-previous" presentation:preset-class="entrance" presentation:preset-id="ooo-entrance-falling-in" smil:targetElement="id4" anim:sub-item="text" anim:iterate-type="by-letter" anim:iterate-interval="0.5s">
                  <anim:set smil:begin="0s" smil:dur="0.0005s" smil:fill="hold" smil:attributeName="visibility" smil:to="visible"/>
                  <anim:set smil:begin="0s" smil:dur="0.2275s" smil:fill="hold" smil:attributeName="rotate" smil:to="-45"/>
                  <anim:animate smil:begin="0.2275s" smil:dur="0.2275s" smil:fill="hold" smil:attributeName="rotate" smil:values="-45;45;0" smil:keyTimes="0;0.699;1"/>
                  <anim:animate smil:begin="0s" smil:dur="0.2275s" smil:fill="hold" smil:attributeName="y" smil:values="y-1;y-(0.354*width-0.172*height)" smil:keyTimes="0;1"/>
                  <anim:animate smil:begin="0.2275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  <anim:par smil:begin="16s">
                <anim:par smil:begin="0s" smil:fill="hold" presentation:node-type="after-previous" presentation:preset-class="entrance" presentation:preset-id="ooo-entrance-bounce">
                  <anim:set smil:begin="0s" smil:dur="0.0004s" smil:fill="hold" smil:targetElement="id5" smil:attributeName="visibility" smil:to="visible"/>
                  <anim:transitionFilter smil:begin="0s" smil:dur="0.232s" smil:targetElement="id5" smil:type="barWipe" smil:subtype="topToBottom"/>
                  <anim:animate smil:begin="0s" smil:dur="0.7288s" smil:targetElement="id5" smil:attributeName="x" smil:values="x-0.25;x" smil:keyTimes="0;1" smil:keySplines="0,0;0.14,0.36;0.43,0.73;0.71,0.91;1,1"/>
                  <anim:animate smil:begin="0s" smil:dur="0.2656s" smil:targetElement="id5" smil:attributeName="y" smil:values="0.5;1" smil:keyTimes="0;1" anim:formula="y-sin(pi*$)/3" smil:keySplines="0,0;0.25,0.07;0.5,0.2;0.75,0.467;1,1"/>
                  <anim:animate smil:begin="0.2656s" smil:dur="0.2656s" smil:targetElement="id5" smil:attributeName="y" smil:values="0;1" smil:keyTimes="0;1" anim:formula="y-sin(pi*$)/9" smil:keySplines="0,0;0.125,0.2665;0.25,0.4;0.375,0.465;0.5,0.5;0.625,0.535;0.75,0.6;0.875,0.7335;1,1"/>
                  <anim:animate smil:begin="0.5296s" smil:dur="0.1328s" smil:targetElement="id5" smil:attributeName="y" smil:values="0;1" smil:keyTimes="0;1" anim:formula="y-sin(pi*$)/27" smil:keySplines="0,0;0.125,0.2665;0.25,0.4;0.375,0.465;0.5,0.5;0.625,0.535;0.75,0.6;0.875,0.7335;1,1"/>
                  <anim:animate smil:begin="0.6624s" smil:dur="0.0656s" smil:targetElement="id5" smil:attributeName="y" smil:values="0;1" smil:keyTimes="0;1" anim:formula="y-sin(pi*$)/81" smil:keySplines="0,0;0.125,0.2665;0.25,0.4;0.375,0.465;0.5,0.5;0.625,0.535;0.75,0.6;0.875,0.7335;1,1"/>
                  <anim:animateTransform smil:begin="0.26s" smil:dur="0.0104s" smil:targetElement="id5" smil:to="1,0.6" smil:attributeName="transform" svg:type="scale"/>
                  <anim:animateTransform smil:begin="0.2704s" smil:dur="0.0664s" smil:decelerate="0.5" smil:targetElement="id5" smil:to="1,1" smil:attributeName="transform" svg:type="scale"/>
                  <anim:animateTransform smil:begin="0.5248s" smil:dur="0.0104s" smil:targetElement="id5" smil:to="1,0.8" smil:attributeName="transform" svg:type="scale"/>
                  <anim:animateTransform smil:begin="0.5352s" smil:dur="0.0664s" smil:decelerate="0.5" smil:targetElement="id5" smil:to="1,1" smil:attributeName="transform" svg:type="scale"/>
                  <anim:animateTransform smil:begin="0.6568s" smil:dur="0.0104s" smil:targetElement="id5" smil:to="1,0.9" smil:attributeName="transform" svg:type="scale"/>
                  <anim:animateTransform smil:begin="0.6672s" smil:dur="0.0664s" smil:decelerate="0.5" smil:targetElement="id5" smil:to="1,1" smil:attributeName="transform" svg:type="scale"/>
                  <anim:animateTransform smil:begin="0.7232s" smil:dur="0.0104s" smil:targetElement="id5" smil:to="1,0.95" smil:attributeName="transform" svg:type="scale"/>
                  <anim:animateTransform smil:begin="0.7336s" smil:dur="0.0664s" smil:decelerate="0.5" smil:targetElement="id5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6">
        <office:forms form:automatic-focus="false" form:apply-design-mode="false"/>
        <draw:frame draw:style-name="gr1" draw:text-style-name="P1" draw:layer="layout" svg:width="15.5cm" svg:height="12.5cm" svg:x="6.5cm" svg:y="8cm">
          <draw:image xlink:href="../圖片/basara3.jpg" xlink:type="simple" xlink:show="embed" xlink:actuate="onLoad">
            <text:p/>
          </draw:image>
        </draw:frame>
        <draw:frame draw:style-name="gr2" draw:text-style-name="P8" draw:id="id7" draw:layer="layout" svg:width="24.5cm" svg:height="4.315cm" svg:x="2cm" svg:y="1.5cm">
          <draw:text-box>
            <text:p><text:span text:style-name="T9">興趣</text:span><text:span text:style-name="T9">:</text:span><text:span text:style-name="T9">運動</text:span><text:span text:style-name="T9">.</text:span><text:span text:style-name="T9">看電視</text:span><text:span text:style-name="T9">.</text:span><text:span text:style-name="T9">玩電腦</text:span><text:span text:style-name="T9">.</text:span><text:span text:style-name="T9">玩電動和拚命的玩</text:span><text:span text:style-name="T10">^_^</text:span></text:p>
          </draw:text-box>
        </draw:frame>
        <draw:frame draw:style-name="gr2" draw:text-style-name="P9" draw:id="id8" draw:layer="layout" svg:width="23cm" svg:height="2.791cm" svg:x="2cm" svg:y="5.709cm">
          <draw:text-box>
            <text:p><text:span text:style-name="T11">最喜歡的遊戲是</text:span><text:span text:style-name="T11">...</text:span></text:p>
          </draw:text-box>
        </draw:frame>
        <draw:frame draw:style-name="gr1" draw:text-style-name="P1" draw:layer="layout" svg:width="15.5cm" svg:height="12.5cm" svg:x="6.5cm" svg:y="8cm">
          <draw:image xlink:href="Pictures/10000000000000A000000078B23D65E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fadeOverColor"/>
            <anim:audio xlink:href="../戰國BASARA3_Naked_arms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>
                  <anim:set smil:begin="0s" smil:dur="0.0005s" smil:fill="hold" smil:targetElement="id7" smil:attributeName="visibility" smil:to="visible"/>
                  <anim:transitionFilter smil:dur="0.5s" smil:targetElement="id7" smil:type="fade" smil:subtype="crossfade"/>
                  <anim:animate smil:dur="0.5s" smil:fill="hold" smil:targetElement="id7" smil:attributeName="x" smil:values="x;x" smil:keyTimes="0;1"/>
                  <anim:animate smil:dur="0.45s" smil:fill="hold" smil:decelerate="1" smil:targetElement="id7" smil:attributeName="y" smil:values="y+1;y-.03" smil:keyTimes="0;1"/>
                  <anim:animate smil:begin="0.45s" smil:dur="0.05s" smil:fill="hold" smil:accelerate="1" smil:targetElement="id7" smil:attributeName="y" smil:values="y-.03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2s" smil:targetElement="id8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000000030086F7F971.jpg" xlink:type="simple" xlink:show="embed" xlink:actuate="onLoad">
            <text:p/>
          </draw:image>
        </draw:frame>
        <draw:custom-shape draw:style-name="gr5" draw:text-style-name="P1" draw:layer="layout" svg:width="3cm" svg:height="2.5cm" svg:x="0cm" svg:y="0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3.5cm" svg:height="3cm" svg:x="24.5cm" svg:y="0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" draw:text-style-name="P10" draw:id="id10" draw:layer="layout" svg:width="25cm" svg:height="4.315cm" svg:x="1.5cm" svg:y="14.685cm">
          <draw:text-box>
            <text:p><text:span text:style-name="T12">曾經到過韓國</text:span><text:span text:style-name="T12">.</text:span><text:span text:style-name="T12">峇藜島</text:span><text:span text:style-name="T12">.</text:span><text:span text:style-name="T12">日本和澳洲</text:span></text:p>
          </draw:text-box>
        </draw:frame>
        <draw:frame draw:style-name="gr1" draw:text-style-name="P1" draw:layer="layout" svg:width="5.418cm" svg:height="4.063cm" svg:x="-9.5cm" svg:y="-3cm">
          <draw:image xlink:href="../IMG_19522.jpg" xlink:type="simple" xlink:show="embed" xlink:actuate="onLoad">
            <text:p/>
          </draw:image>
        </draw:frame>
        <draw:custom-shape draw:style-name="gr5" draw:text-style-name="P1" draw:layer="layout" svg:width="3cm" svg:height="3cm" svg:x="25cm" svg:y="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3.5cm" svg:height="3cm" svg:x="0cm" svg:y="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12" draw:id="id11" draw:layer="layout" svg:width="15.536cm" svg:height="9.985cm" svg:x="3.464cm" svg:y="5cm">
          <text:p text:style-name="P11"><text:span text:style-name="T13">這篇簡報的守護神 <text:s text:c="4"/>本多忠勝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par smil:begin="id9.begin">
            <anim:transitionFilter smil:dur="3s" smil:type="fade" smil:subtype="fadeOverColor"/>
            <anim:audio xlink:href="../戰國BASARA3_Naked_arms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2">
        <office:forms form:automatic-focus="false" form:apply-design-mode="false"/>
        <draw:frame draw:style-name="gr2" draw:text-style-name="P2" draw:layer="layout" svg:width="28cm" svg:height="2.114cm" svg:x="0cm" svg:y="0cm">
          <draw:text-box>
            <text:p><text:span text:style-name="T2">我遠大的志向是設計出一份超人氣電動</text:span></text:p>
          </draw:text-box>
        </draw:frame>
        <draw:custom-shape draw:style-name="gr7" draw:text-style-name="P1" draw:layer="layout" svg:width="9cm" svg:height="5.5cm" svg:x="0.5cm" svg:y="4cm">
          <text:p text:style-name="P1">跟這個差不多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7cm" svg:height="14.5cm" svg:x="9.5cm" svg:y="4.5cm">
          <draw:image xlink:href="Pictures/10000000000000A000000078BE101FE8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de" smil:subtype="fadeOverColor"/>
            <anim:audio xlink:href="../戰國BASARA3_Naked_arms.mp3" smil:repeatCount="indefinit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3">
        <office:forms form:automatic-focus="false" form:apply-design-mode="false"/>
        <draw:custom-shape draw:style-name="gr6" draw:text-style-name="P12" draw:id="id14" draw:layer="layout" svg:width="21cm" svg:height="13.485cm" svg:x="2.549cm" svg:y="-0.436cm">
          <text:p text:style-name="P11"><text:span text:style-name="T13">謝謝觀賞</text:span></text:p>
          <text:p text:style-name="P11"><text:span text:style-name="T13"><text:s text:c="2"/></text:span><text:span text:style-name="T13">END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1" draw:id="id15" draw:layer="layout" svg:width="14.022cm" svg:height="10.529cm" svg:x="6.978cm" svg:y="10.5cm">
          <draw:image xlink:href="../圖片/10081501.jpg" xlink:type="simple" xlink:show="embed" xlink:actuate="onLoad">
            <text:p/>
          </draw:image>
        </draw:frame>
        <draw:frame draw:style-name="gr1" draw:text-style-name="P1" draw:layer="layout" svg:width="14.022cm" svg:height="10.529cm" svg:x="7cm" svg:y="10.471cm">
          <draw:image xlink:href="Pictures/10000000000002120000018EA62FCD5C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fade" smil:subtype="fadeOverColor"/>
            <anim:audio xlink:href="../戰國BASARA3_Naked_arms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xit" presentation:preset-id="ooo-exit-split" presentation:preset-sub-type="horizontal-in">
                  <anim:transitionFilter smil:dur="0.5s" smil:targetElement="id14" smil:type="barnDoorWipe" smil:subtype="horizontal" smil:mode="out" smil:direction="reverse"/>
                  <anim:set smil:begin="0.499s" smil:dur="0.001s" smil:fill="hold" smil:targetElement="id14" smil:attributeName="visibility" smil:to="hidden"/>
                </anim:par>
              </anim:par>
              <anim:par smil:begin="1.5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15" smil:type="blindsWipe" smil:subtype="horizontal" smil:mode="out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Aqua" xlink:href="Pictures/100000000000005E0000005E513A4C71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Aqua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38:37.99</meta:creation-date>
    <meta:editing-duration>PT03H34M25S</meta:editing-duration>
    <meta:editing-cycles>17</meta:editing-cycles>
    <dc:date>2011-01-04T14:43:57.26</dc:date>
    <meta:generator>OpenOffice.org/3.1$Win32 OpenOffice.org_project/310m19$Build-9420</meta:generator>
    <meta:document-statistic meta:object-count="54"/>
  </office:meta>
</office:document-meta>
</file>