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100000050FB6F50E0.png"/>
  <manifest:file-entry manifest:media-type="image/png" manifest:full-path="Pictures/10000000000000B4000000874138D207.png"/>
  <manifest:file-entry manifest:media-type="image/png" manifest:full-path="Pictures/100000000000007200000087517BBEE5.png"/>
  <manifest:file-entry manifest:media-type="image/jpeg" manifest:full-path="Pictures/100000000000040000000300AABFCC18.jpg"/>
  <manifest:file-entry manifest:media-type="image/png" manifest:full-path="Pictures/100000000000007D000000758FD4E0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199cm" draw:shadow-offset-y="0.199cm" draw:shadow-color="#808080" draw:shadow-opacity="100%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text-properties fo:color="#cccccc" fo:font-family="書法家勘亭流" style:font-pitch="variable" fo:font-size="28pt" style:font-family-asian="書法家勘亭流" style:font-pitch-asian="variable" style:font-size-asian="28pt" style:font-size-complex="28pt"/>
    </style:style>
    <style:style style:name="P6" style:family="paragraph">
      <style:text-properties fo:color="#2300dc" fo:font-family="書法家勘亭流" style:font-pitch="variable" fo:font-size="28pt" style:font-family-asian="書法家勘亭流" style:font-pitch-asian="variable" style:font-size-asian="28pt" style:font-size-complex="28pt"/>
    </style:style>
    <style:style style:name="P7" style:family="paragraph">
      <style:text-properties fo:color="#9966cc" fo:font-family="書法家勘亭流" style:font-pitch="variable" fo:font-size="36pt" style:font-family-asian="書法家勘亭流" style:font-pitch-asian="variable" style:font-size-asian="36pt" style:font-size-complex="36pt"/>
    </style:style>
    <style:style style:name="P8" style:family="paragraph">
      <style:text-properties fo:color="#ffff99" fo:font-family="書法家綜藝體" style:font-pitch="variable" fo:font-size="40pt" fo:font-weight="bold" style:font-family-asian="書法家綜藝體" style:font-pitch-asian="variable" style:font-size-asian="40pt" style:font-weight-asian="bold" style:font-size-complex="40pt" style:font-weight-complex="bold"/>
    </style:style>
    <style:style style:name="P9" style:family="paragraph">
      <style:text-properties fo:color="#663300" fo:font-family="書法家綜藝體" style:font-pitch="variable" fo:font-size="40pt" style:font-family-asian="書法家綜藝體" style:font-pitch-asian="variable" style:font-size-asian="40pt" style:font-size-complex="40pt"/>
    </style:style>
    <style:style style:name="P10" style:family="paragraph">
      <style:text-properties fo:color="#94476b" fo:font-family="書法家淡古印" style:font-pitch="variable" fo:font-size="40pt" style:font-family-asian="書法家淡古印" style:font-pitch-asian="variable" style:font-size-asian="40pt" style:font-size-complex="40pt"/>
    </style:style>
    <style:style style:name="P11" style:family="paragraph">
      <style:text-properties fo:font-size="44pt" style:font-size-asian="44pt" style:font-size-complex="44pt"/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006b6b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0099ff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23ff23" fo:font-family="書法家勘亭流" style:font-pitch="variable" fo:font-size="28pt" style:font-family-asian="書法家勘亭流" style:font-pitch-asian="variable" style:font-size-asian="28pt" style:font-size-complex="28pt"/>
    </style:style>
    <style:style style:name="T5" style:family="text">
      <style:text-properties fo:color="#cccccc" fo:font-family="書法家勘亭流" style:font-pitch="variable" fo:font-size="28pt" style:font-family-asian="書法家勘亭流" style:font-pitch-asian="variable" style:font-size-asian="28pt" style:font-size-complex="28pt"/>
    </style:style>
    <style:style style:name="T6" style:family="text">
      <style:text-properties fo:color="#2300dc" fo:font-family="書法家勘亭流" style:font-pitch="variable" fo:font-size="28pt" style:font-family-asian="書法家勘亭流" style:font-pitch-asian="variable" style:font-size-asian="28pt" style:font-size-complex="28pt"/>
    </style:style>
    <style:style style:name="T7" style:family="text">
      <style:text-properties fo:color="#9966cc" fo:font-family="書法家勘亭流" style:font-pitch="variable" fo:font-size="36pt" style:font-family-asian="書法家勘亭流" style:font-pitch-asian="variable" style:font-size-asian="36pt" style:font-size-complex="36pt"/>
    </style:style>
    <style:style style:name="T8" style:family="text">
      <style:text-properties fo:color="#ffff99" fo:font-family="書法家綜藝體" style:font-pitch="variable" fo:font-size="40pt" fo:font-weight="bold" style:font-family-asian="書法家綜藝體" style:font-pitch-asian="variable" style:font-size-asian="40pt" style:font-weight-asian="bold" style:font-size-complex="40pt" style:font-weight-complex="bold"/>
    </style:style>
    <style:style style:name="T9" style:family="text">
      <style:text-properties fo:color="#663300" fo:font-family="書法家綜藝體" style:font-pitch="variable" fo:font-size="40pt" style:font-family-asian="書法家綜藝體" style:font-pitch-asian="variable" style:font-size-asian="40pt" style:font-size-complex="40pt"/>
    </style:style>
    <style:style style:name="T10" style:family="text">
      <style:text-properties fo:color="#94476b" fo:font-family="書法家淡古印" style:font-pitch="variable" fo:font-size="40pt" style:font-family-asian="書法家淡古印" style:font-pitch-asian="variable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family="Thorndale" style:font-family-generic="roman" style:text-scale="90%"/>
    </style:style>
    <style:style style:name="T13" style:family="text">
      <style:text-properties style:text-scale="90%"/>
    </style:style>
    <style:style style:name="T14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id="id2" draw:layer="layout" svg:width="6.5cm" svg:height="4.501cm" svg:x="10cm" svg:y="12cm">
          <draw:image xlink:href="Pictures/100000000000040000000300AABFCC18.jpg" xlink:type="simple" xlink:show="embed" xlink:actuate="onLoad">
            <text:p/>
          </draw:image>
        </draw:frame>
        <draw:custom-shape draw:style-name="gr2" draw:text-style-name="P3" draw:layer="layout" svg:width="10cm" svg:height="5cm" svg:x="7.5cm" svg:y="2cm">
          <text:p text:style-name="P2"><text:s/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custom-shape draw:style-name="gr2" draw:text-style-name="P3" draw:id="id3" draw:layer="layout" svg:width="10cm" svg:height="5cm" svg:x="8.5cm" svg:y="4cm">
          <text:p text:id="id1" text:style-name="P2"><text:s/><text:span text:style-name="T1">17</text:span><text:span text:style-name="T1">陳郁升自我介紹簡報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4" draw:text-style-name="P4" draw:id="id4" draw:layer="layout" svg:width="21.5cm" svg:height="3.6cm" svg:x="5cm" svg:y="4.5cm">
          <draw:text-box>
            <text:p><text:span text:style-name="T2">我的興趣是：</text:span></text:p>
            <text:p><text:span text:style-name="T3"/></text:p>
            <text:p><text:span text:style-name="T4">打電腦</text:span></text:p>
          </draw:text-box>
        </draw:frame>
        <draw:frame draw:style-name="gr4" draw:text-style-name="P5" draw:id="id5" draw:layer="layout" svg:width="6cm" svg:height="1.238cm" svg:x="5.5cm" svg:y="9cm">
          <draw:text-box>
            <text:p><text:span text:style-name="T5">看電視</text:span></text:p>
          </draw:text-box>
        </draw:frame>
        <draw:frame draw:style-name="gr4" draw:text-style-name="P6" draw:id="id6" draw:layer="layout" svg:width="5.5cm" svg:height="1.238cm" svg:x="6cm" svg:y="11cm">
          <draw:text-box>
            <text:p><text:span text:style-name="T6">買東西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2.5;width" smil:keyTimes="0;1"/>
                  <anim:animate smil:dur="0.5s" smil:fill="hold" smil:targetElement="id6" anim:sub-item="text" smil:attributeName="height" smil:values="height*0.01;height" smil:keyTimes="0;1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height+1;y" smil:keyTimes="0;1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4" draw:text-style-name="P7" draw:id="id7" draw:layer="layout" svg:width="19cm" svg:height="1.521cm" svg:x="7cm" svg:y="5cm">
          <draw:text-box>
            <text:p><text:span text:style-name="T7">我的家人有：</text:span></text:p>
          </draw:text-box>
        </draw:frame>
        <draw:frame draw:style-name="gr5" draw:text-style-name="P8" draw:layer="layout" svg:width="18.5cm" svg:height="3cm" svg:x="5.5cm" svg:y="7cm">
          <draw:text-box>
            <text:p text:id="id9"><text:span text:style-name="T8">爸爸</text:span></text:p>
          </draw:text-box>
        </draw:frame>
        <draw:frame draw:style-name="gr4" draw:text-style-name="P9" draw:id="id8" draw:layer="layout" svg:width="11.5cm" svg:height="1.661cm" svg:x="4.5cm" svg:y="9.839cm">
          <draw:text-box>
            <text:p><text:span text:style-name="T9">媽媽</text:span></text:p>
          </draw:text-box>
        </draw:frame>
        <draw:frame draw:style-name="gr4" draw:text-style-name="P10" draw:id="id10" draw:layer="layout" svg:width="7.5cm" svg:height="1.661cm" svg:x="6cm" svg:y="12.5cm">
          <draw:text-box>
            <text:p><text:span text:style-name="T10">弟弟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1" draw:text-style-name="P1" draw:id="id13" draw:layer="layout" svg:width="7.687cm" svg:height="6.571cm" svg:x="11cm" svg:y="9.5cm">
          <draw:image xlink:href="Pictures/100000000000007D000000758FD4E0A9.png" xlink:type="simple" xlink:show="embed" xlink:actuate="onLoad">
            <text:p/>
          </draw:image>
        </draw:frame>
        <draw:frame draw:style-name="gr1" draw:text-style-name="P1" draw:id="id12" draw:layer="layout" svg:width="8.835cm" svg:height="5.5cm" svg:x="1.5cm" svg:y="10.5cm">
          <draw:image xlink:href="Pictures/100000000000009100000050FB6F50E0.png" xlink:type="simple" xlink:show="embed" xlink:actuate="onLoad">
            <text:p/>
          </draw:image>
        </draw:frame>
        <draw:frame draw:style-name="gr4" draw:text-style-name="P11" draw:id="id11" draw:layer="layout" svg:width="13.5cm" svg:height="3.977cm" svg:x="6cm" svg:y="3.5cm">
          <draw:text-box>
            <text:p><text:span text:style-name="T11">以下是我最喜歡的賽爾精靈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smil:attributeName="visibility" smil:to="visible"/>
                  <anim:transitionFilter smil:dur="0.5s" smil:targetElement="id1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x" smil:values="0;1" smil:keyTimes="0;1" anim:formula="x+(cos(-2*pi*(1-$))*-x-sin(-2*pi*(1-$))*(1-y))*(1-$)"/>
                  <anim:animate smil:dur="1s" smil:fill="hold" smil:targetElement="id1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" draw:text-style-name="P1" draw:layer="layout" svg:width="7.5cm" svg:height="6.5cm" svg:x="-9cm" svg:y="9.5cm">
          <draw:image xlink:href="Pictures/100000000000007200000087517BBEE5.png" xlink:type="simple" xlink:show="embed" xlink:actuate="onLoad">
            <text:p/>
          </draw:image>
        </draw:frame>
        <draw:custom-shape draw:style-name="gr6" draw:text-style-name="P12" draw:id="id15" draw:layer="layout" svg:width="8.5cm" svg:height="5.001cm" svg:x="8cm" svg:y="3.999cm">
          <text:p text:style-name="P2"><text:span text:style-name="T12">The End</text:span><text:span text:style-name="T13"> </text:span></text:p>
          <draw:enhanced-geometry svg:viewBox="0 0 21600 21600" draw:extrusion="true" draw:extrusion-rotation-angle="-25 35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text-areas="0 0 21600 21600" draw:text-path="true" draw:text-path-mode="shape" draw:text-path-scale="path" draw:text-path-same-letter-heights="false" draw:type="fontwork-triangle-up" draw:modifiers="16534.6661335466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2" draw:text-style-name="P3" draw:id="id14" draw:layer="layout" svg:width="10cm" svg:height="5cm" svg:x="6.5cm" svg:y="10.5cm">
          <text:p><text:span text:style-name="T14">謝謝觀</text:span></text:p>
          <text:p><text:span text:style-name="T14">賞</text:span></text:p>
          <draw:enhanced-geometry svg:viewBox="0 0 21600 21600" draw:extrusion="true" draw:extrusion-light-face="true" draw:extrusion-first-light-harsh="true" draw:extrusion-second-light-harsh="false" draw:extrusion-metal="false" dr3d:projection="parallel" draw:extrusion-color="false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1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Wall" xlink:href="Pictures/10000000000000B4000000874138D2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green_2f_black" draw:fill-image-width="0cm" draw:fill-image-height="0cm"/>
      <style:paragraph-properties fo:margin-left="1cm" fo:margin-right="1cm" fo:margin-top="1cm" fo:margin-bottom="1cm" fo:text-inden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預設" style:page-layout-name="PM1" draw:style-name="Mdp1">
      <draw:frame presentation:style-name="預設-title" draw:layer="backgroundobjects" svg:width="22.499cm" svg:height="2.671cm" svg:x="2.25cm" svg:y="1.637cm" presentation:class="title" presentation:placeholder="true">
        <draw:text-box/>
      </draw:frame>
      <draw:frame presentation:style-name="預設-outline1" draw:layer="backgroundobjects" svg:width="22.499cm" svg:height="10.559cm" svg:x="2.25cm" svg:y="4.744cm" presentation:class="outline" presentation:placeholder="true">
        <draw:text-box/>
      </draw:frame>
      <draw:frame presentation:style-name="Mpr1" draw:text-style-name="MP1" draw:layer="backgroundobjects" svg:width="5.824cm" svg:height="1.103cm" svg:x="2.25cm" svg:y="15.57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7.924cm" svg:height="1.103cm" svg:x="9.55cm" svg:y="15.57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824cm" svg:height="1.103cm" svg:x="18.925cm" svg:y="15.576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1:44:34.79</meta:creation-date>
    <meta:editing-duration>PT02H56M36S</meta:editing-duration>
    <meta:editing-cycles>16</meta:editing-cycles>
    <dc:date>2010-11-30T12:04:30.43</dc:date>
    <meta:generator>OpenOffice.org/3.1$Win32 OpenOffice.org_project/310m19$Build-9420</meta:generator>
    <meta:document-statistic meta:object-count="47"/>
  </office:meta>
</office:document-meta>
</file>