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AABFCC18.jpg"/>
  <manifest:file-entry manifest:media-type="image/png" manifest:full-path="Pictures/100000000000007D000000758FD4E0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48pt" fo:font-weight="bold" style:font-size-asian="36.5999984741211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cccccc" fo:font-family="書法家勘亭流" style:font-pitch="variable" fo:font-size="28pt" style:font-family-asian="書法家勘亭流" style:font-pitch-asian="variable" style:font-size-asian="28pt" style:font-size-complex="28pt"/>
    </style:style>
    <style:style style:name="P7" style:family="paragraph">
      <style:text-properties fo:color="#2300dc" fo:font-family="書法家勘亭流" style:font-pitch="variable" fo:font-size="28pt" style:font-family-asian="書法家勘亭流" style:font-pitch-asian="variable" style:font-size-asian="28pt" style:font-size-complex="28pt"/>
    </style:style>
    <style:style style:name="P8" style:family="paragraph">
      <style:text-properties fo:color="#9966cc" fo:font-family="書法家勘亭流" style:font-pitch="variable" fo:font-size="36pt" style:font-family-asian="書法家勘亭流" style:font-pitch-asian="variable" style:font-size-asian="36pt" style:font-size-complex="36pt"/>
    </style:style>
    <style:style style:name="P9" style:family="paragraph">
      <style:text-properties fo:color="#ffff99" fo:font-family="書法家綜藝體" style:font-pitch="variable" fo:font-size="40pt" fo:font-weight="bold" style:font-family-asian="書法家綜藝體" style:font-pitch-asian="variable" style:font-size-asian="40pt" style:font-weight-asian="bold" style:font-size-complex="40pt" style:font-weight-complex="bold"/>
    </style:style>
    <style:style style:name="P10" style:family="paragraph">
      <style:text-properties fo:color="#663300" fo:font-family="書法家綜藝體" style:font-pitch="variable" fo:font-size="40pt" style:font-family-asian="書法家綜藝體" style:font-pitch-asian="variable" style:font-size-asian="40pt" style:font-size-complex="40pt"/>
    </style:style>
    <style:style style:name="P11" style:family="paragraph">
      <style:text-properties fo:color="#94476b" fo:font-family="書法家淡古印" style:font-pitch="variable" fo:font-size="40pt" style:font-family-asian="書法家淡古印" style:font-pitch-asian="variable" style:font-size-asian="40pt" style:font-size-complex="40pt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2323dc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e6ff00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6b6b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family="'Arial Black'" style:font-family-generic="roman"/>
    </style:style>
    <style:style style:name="T7" style:family="text">
      <style:text-properties fo:color="#0099ff" fo:font-size="28pt" style:font-size-asian="28pt" style:font-size-complex="2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23ff23" fo:font-family="書法家勘亭流" style:font-pitch="variable" fo:font-size="28pt" style:font-family-asian="書法家勘亭流" style:font-pitch-asian="variable" style:font-size-asian="28pt" style:font-size-complex="28pt"/>
    </style:style>
    <style:style style:name="T10" style:family="text">
      <style:text-properties fo:color="#cccccc" fo:font-family="書法家勘亭流" style:font-pitch="variable" fo:font-size="28pt" style:font-family-asian="書法家勘亭流" style:font-pitch-asian="variable" style:font-size-asian="28pt" style:font-size-complex="28pt"/>
    </style:style>
    <style:style style:name="T11" style:family="text">
      <style:text-properties fo:color="#2300dc" fo:font-family="書法家勘亭流" style:font-pitch="variable" fo:font-size="28pt" style:font-family-asian="書法家勘亭流" style:font-pitch-asian="variable" style:font-size-asian="28pt" style:font-size-complex="28pt"/>
    </style:style>
    <style:style style:name="T12" style:family="text">
      <style:text-properties fo:color="#9966cc" fo:font-family="書法家勘亭流" style:font-pitch="variable" fo:font-size="36pt" style:font-family-asian="書法家勘亭流" style:font-pitch-asian="variable" style:font-size-asian="36pt" style:font-size-complex="36pt"/>
    </style:style>
    <style:style style:name="T13" style:family="text">
      <style:text-properties fo:color="#ffff99" fo:font-family="書法家綜藝體" style:font-pitch="variable" fo:font-size="40pt" fo:font-weight="bold" style:font-family-asian="書法家綜藝體" style:font-pitch-asian="variable" style:font-size-asian="40pt" style:font-weight-asian="bold" style:font-size-complex="40pt" style:font-weight-complex="bold"/>
    </style:style>
    <style:style style:name="T14" style:family="text">
      <style:text-properties fo:color="#663300" fo:font-family="書法家綜藝體" style:font-pitch="variable" fo:font-size="40pt" style:font-family-asian="書法家綜藝體" style:font-pitch-asian="variable" style:font-size-asian="40pt" style:font-size-complex="40pt"/>
    </style:style>
    <style:style style:name="T15" style:family="text">
      <style:text-properties fo:color="#94476b" fo:font-family="書法家淡古印" style:font-pitch="variable" fo:font-size="40pt" style:font-family-asian="書法家淡古印" style:font-pitch-asian="variable" style:font-size-asian="40pt" style:font-size-complex="40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6.518cm" svg:height="4.323cm" svg:x="5.464cm" svg:y="2.524cm">
          <draw:text-box>
            <text:p><text:span text:style-name="T1">五</text:span><text:span text:style-name="T2">年四班</text:span><text:span text:style-name="T3"> </text:span><text:span text:style-name="T4">17</text:span><text:span text:style-name="T4">號</text:span><text:span text:style-name="T3"> </text:span><text:span text:style-name="T5">陳郁升</text:span></text:p>
          </draw:text-box>
        </draw:frame>
        <draw:frame draw:style-name="gr2" draw:text-style-name="P2" draw:id="id4" draw:layer="layout" svg:width="6.5cm" svg:height="4.501cm" svg:x="10cm" svg:y="11.5cm">
          <draw:image xlink:href="Pictures/100000000000040000000300AABFCC18.jpg" xlink:type="simple" xlink:show="embed" xlink:actuate="onLoad">
            <text:p/>
          </draw:image>
        </draw:frame>
        <draw:custom-shape draw:style-name="gr3" draw:text-style-name="P4" draw:id="id3" draw:layer="layout" svg:width="8cm" svg:height="5.001cm" svg:x="8.5cm" svg:y="7cm">
          <text:p text:style-name="P3"><text:span text:style-name="T6">陳郁升的簡報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anim:par presentation:node-type="timing-root">
          <anim:par smil:begin="id1.begin">
            <anim:transitionFilter smil:dur="2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2s" smil:fill="hold" smil:targetElement="id4" smil:attributeName="visibility" smil:to="visibl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4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5" draw:text-style-name="P5" draw:id="id6" draw:layer="layout" svg:width="21.5cm" svg:height="3.6cm" svg:x="5cm" svg:y="4.5cm">
          <draw:text-box>
            <text:p><text:span text:style-name="T7">我的興趣是：</text:span></text:p>
            <text:p><text:span text:style-name="T8"/></text:p>
            <text:p><text:span text:style-name="T9">打電腦</text:span></text:p>
          </draw:text-box>
        </draw:frame>
        <draw:frame draw:style-name="gr5" draw:text-style-name="P6" draw:id="id7" draw:layer="layout" svg:width="6cm" svg:height="1.238cm" svg:x="5.5cm" svg:y="9cm">
          <draw:text-box>
            <text:p><text:span text:style-name="T10">看電視</text:span></text:p>
          </draw:text-box>
        </draw:frame>
        <draw:frame draw:style-name="gr5" draw:text-style-name="P7" draw:id="id8" draw:layer="layout" svg:width="5.5cm" svg:height="1.238cm" svg:x="6cm" svg:y="11cm">
          <draw:text-box>
            <text:p><text:span text:style-name="T11">買東西</text:span></text:p>
          </draw:text-box>
        </draw:frame>
        <anim:par presentation:node-type="timing-root">
          <anim:par smil:begin="id5.begin">
            <anim:transitionFilter smil:dur="2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0.1s" smil:targetElement="id8" smil:type="fade" smil:subtype="crossfade"/>
                  <anim:animate smil:dur="0.4s" smil:fill="hold" smil:targetElement="id8" smil:attributeName="x" smil:values="x;x" smil:keyTimes="0;1"/>
                  <anim:animate smil:dur="0.4s" smil:fill="hold" smil:targetElement="id8" smil:attributeName="y" smil:values="y+0.31;y+0.31" smil:keyTimes="0;1"/>
                  <anim:animate smil:begin="0.4s" smil:dur="0.6s" smil:fill="hold" smil:decelerate="0.5" smil:targetElement="id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9">
        <office:forms form:automatic-focus="false" form:apply-design-mode="false"/>
        <draw:frame draw:style-name="gr5" draw:text-style-name="P8" draw:id="id10" draw:layer="layout" svg:width="19cm" svg:height="1.521cm" svg:x="7cm" svg:y="5cm">
          <draw:text-box>
            <text:p><text:span text:style-name="T12">我的家人有：</text:span></text:p>
          </draw:text-box>
        </draw:frame>
        <draw:frame draw:style-name="gr6" draw:text-style-name="P9" draw:id="id11" draw:layer="layout" svg:width="18.5cm" svg:height="3cm" svg:x="5.5cm" svg:y="7cm">
          <draw:text-box>
            <text:p><text:span text:style-name="T13">爸爸</text:span></text:p>
          </draw:text-box>
        </draw:frame>
        <draw:frame draw:style-name="gr5" draw:text-style-name="P10" draw:id="id12" draw:layer="layout" svg:width="11.5cm" svg:height="1.661cm" svg:x="6cm" svg:y="9.5cm">
          <draw:text-box>
            <text:p><text:span text:style-name="T14">媽媽</text:span></text:p>
          </draw:text-box>
        </draw:frame>
        <draw:frame draw:style-name="gr5" draw:text-style-name="P11" draw:id="id13" draw:layer="layout" svg:width="7.5cm" svg:height="1.661cm" svg:x="6cm" svg:y="12.5cm">
          <draw:text-box>
            <text:p><text:span text:style-name="T15">弟弟</text:span></text:p>
          </draw:text-box>
        </draw:frame>
        <anim:par presentation:node-type="timing-root">
          <anim:par smil:begin="id9.begin">
            <anim:transitionFilter smil:dur="2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4">
        <office:forms form:automatic-focus="false" form:apply-design-mode="false"/>
        <draw:frame draw:style-name="gr2" draw:text-style-name="P2" draw:id="id16" draw:layer="layout" svg:width="7.687cm" svg:height="6.571cm" svg:x="10.813cm" svg:y="9.5cm">
          <draw:image xlink:href="Pictures/100000000000007D000000758FD4E0A9.png" xlink:type="simple" xlink:show="embed" xlink:actuate="onLoad">
            <text:p/>
          </draw:image>
        </draw:frame>
        <draw:frame draw:style-name="gr5" draw:text-style-name="P12" draw:id="id15" draw:layer="layout" svg:width="20cm" svg:height="2.283cm" svg:x="6cm" svg:y="3cm">
          <draw:text-box>
            <text:p><text:span text:style-name="T16">這是我的最愛</text:span></text:p>
          </draw:text-box>
        </draw:frame>
        <anim:par presentation:node-type="timing-root">
          <anim:par smil:begin="id14.begin">
            <anim:transitionFilter smil:dur="2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6" smil:attributeName="visibility" smil:to="visible"/>
                  <anim:animate smil:dur="5s" smil:fill="hold" smil:targetElement="id16" smil:attributeName="x" smil:values="x;x" smil:keyTimes="0;1"/>
                  <anim:animate smil:dur="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height" smil:values="height/20;height/20;height" smil:keyTimes="0;0.5;1"/>
                  <anim:animate smil:dur="0.5s" smil:fill="hold" smil:targetElement="" smil:attributeName="width" smil:values="width+.3;width+.3;width" smil:keyTimes="0;0.5;1"/>
                  <anim:animate smil:dur="0.5s" smil:fill="hold" smil:targetElement="" smil:attributeName="x" smil:values="x-.3;x;x" smil:keyTimes="0;0.5;1"/>
                  <anim:animate smil:dur="0.5s" smil:fill="hold" smil:targetElement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7">
        <office:forms form:automatic-focus="false" form:apply-design-mode="false"/>
        <draw:frame draw:style-name="gr5" draw:layer="layout" svg:width="16cm" svg:height="1.777cm" svg:x="5.5cm" svg:y="6cm">
          <draw:text-box>
            <text:p/>
            <text:p/>
          </draw:text-box>
        </draw:frame>
        <draw:custom-shape draw:style-name="gr7" draw:text-style-name="P13" draw:id="id18" draw:layer="layout" svg:width="10cm" svg:height="5cm" svg:x="8.465cm" svg:y="6.477cm">
          <text:p text:style-name="P3"><text:span text:style-name="T17">The End</text:span> 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17.begin">
            <anim:transitionFilter smil:dur="2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green_2f_black" draw:fill-image-width="0cm" draw:fill-image-height="0cm"/>
      <style:paragraph-properties fo:margin-left="1cm" fo:margin-right="1cm" fo:margin-top="1cm" fo:margin-bottom="1cm" fo:text-inden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2.499cm" svg:height="2.671cm" svg:x="2.25cm" svg:y="1.637cm" presentation:class="title" presentation:placeholder="true">
        <draw:text-box/>
      </draw:frame>
      <draw:frame presentation:style-name="預設-outline1" draw:layer="backgroundobjects" svg:width="22.499cm" svg:height="10.559cm" svg:x="2.25cm" svg:y="4.744cm" presentation:class="outline" presentation:placeholder="true">
        <draw:text-box/>
      </draw:frame>
      <draw:frame presentation:style-name="Mpr1" draw:text-style-name="MP1" draw:layer="backgroundobjects" svg:width="5.824cm" svg:height="1.103cm" svg:x="2.25cm" svg:y="15.57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7.924cm" svg:height="1.103cm" svg:x="9.55cm" svg:y="15.57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824cm" svg:height="1.103cm" svg:x="18.925cm" svg:y="15.576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4:34.79</meta:creation-date>
    <meta:editing-duration>PT02H30M12S</meta:editing-duration>
    <meta:editing-cycles>13</meta:editing-cycles>
    <dc:date>2010-12-28T11:51:30.32</dc:date>
    <meta:generator>OpenOffice.org/3.1$Win32 OpenOffice.org_project/310m19$Build-9420</meta:generator>
    <meta:document-statistic meta:object-count="45"/>
  </office:meta>
</office:document-meta>
</file>