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6000029FB00002DB409A307CB.wmf"/>
  <manifest:file-entry manifest:media-type="image/jpeg" manifest:full-path="Pictures/1000000000000280000001E00ACA76DD.jpg"/>
  <manifest:file-entry manifest:media-type="" manifest:full-path="Pictures/2000004200000E8100000D4EE72EB2EB.wmf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8cm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0099ff" fo:font-size="66pt" style:font-size-asian="66pt" style:font-size-complex="66pt"/>
    </style:style>
    <style:style style:name="P5" style:family="paragraph">
      <style:paragraph-properties fo:text-align="center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family="細明體" style:font-family-generic="modern" style:font-pitch="fixed" fo:font-size="32pt" style:font-family-asian="細明體" style:font-family-generic-asian="modern" style:font-pitch-asian="fixed" style:font-size-asian="32pt" style:font-size-complex="32pt"/>
    </style:style>
    <style:style style:name="P8" style:family="paragraph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family="書法家行書體" style:font-pitch="variable" fo:font-size="28pt" style:font-family-asian="書法家行書體" style:font-pitch-asian="variable" style:font-size-asian="28pt" style:font-size-complex="2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96pt" style:font-size-asian="96pt" style:font-size-complex="96pt"/>
    </style:style>
    <style:style style:name="T1" style:family="text">
      <style:text-properties fo:color="#99284c" fo:font-size="40pt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94476b" fo:font-size="40pt" style:font-size-asian="40pt" style:font-size-complex="40pt"/>
    </style:style>
    <style:style style:name="T4" style:family="text">
      <style:text-properties fo:color="#0099ff" fo:font-family="細明體" style:font-family-generic="modern" style:font-pitch="fixed" fo:font-size="66pt" style:font-family-asian="細明體" style:font-family-generic-asian="modern" style:font-pitch-asian="fixed" style:font-size-asian="66pt" style:font-size-complex="6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6b2394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7" style:family="text">
      <style:text-properties fo:color="#280099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8" style:family="text">
      <style:text-properties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T9" style:family="text">
      <style:text-properties fo:color="#993366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10" style:family="text">
      <style:text-properties fo:color="#000080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11" style:family="text">
      <style:text-properties fo:color="#006b6b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12" style:family="text">
      <style:text-properties fo:color="#9966cc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13" style:family="text">
      <style:text-properties fo:color="#355e00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14" style:family="text">
      <style:text-properties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15" style:family="text">
      <style:text-properties fo:color="#355e00"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T16" style:family="text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17" style:family="text">
      <style:text-properties fo:color="#ff0000" fo:font-size="44pt" style:font-size-asian="44pt" style:font-size-complex="44pt"/>
    </style:style>
    <style:style style:name="T18" style:family="text">
      <style:text-properties fo:color="#ff950e" fo:font-size="44pt" style:font-size-asian="44pt" style:font-size-complex="44pt"/>
    </style:style>
    <style:style style:name="T19" style:family="text">
      <style:text-properties fo:font-family="書法家中楷體" style:font-pitch="variable" fo:font-size="44pt" style:font-family-asian="書法家中楷體" style:font-pitch-asian="variable" style:font-size-asian="44pt" style:font-size-complex="44pt"/>
    </style:style>
    <style:style style:name="T20" style:family="text">
      <style:text-properties fo:color="#993366" fo:font-family="書法家秀隸體" style:font-pitch="variable" fo:font-size="72pt" style:font-family-asian="書法家秀隸體" style:font-pitch-asian="variable" style:font-size-asian="72pt" style:font-size-complex="72pt"/>
    </style:style>
    <style:style style:name="T21" style:family="text">
      <style:text-properties fo:color="#ff00ff" fo:font-family="書法家秀隸體" style:font-pitch="variable" fo:font-size="72pt" style:font-family-asian="書法家秀隸體" style:font-pitch-asian="variable" style:font-size-asian="72pt" style:font-size-complex="72pt"/>
    </style:style>
    <style:style style:name="T22" style:family="text">
      <style:text-properties fo:color="#00dcff" fo:font-family="書法家秀隸體" style:font-pitch="variable" fo:font-size="72pt" style:font-family-asian="書法家秀隸體" style:font-pitch-asian="variable" style:font-size-asian="72pt" style:font-size-complex="72pt"/>
    </style:style>
    <style:style style:name="T23" style:family="text">
      <style:text-properties fo:color="#47b8b8" fo:font-family="書法家秀隸體" style:font-pitch="variable" fo:font-size="72pt" style:font-family-asian="書法家秀隸體" style:font-pitch-asian="variable" style:font-size-asian="72pt" style:font-size-complex="72pt"/>
    </style:style>
    <style:style style:name="T24" style:family="text">
      <style:text-properties fo:color="#94006b" fo:font-family="書法家秀隸體" style:font-pitch="variable" fo:font-size="72pt" style:font-family-asian="書法家秀隸體" style:font-pitch-asian="variable" style:font-size-asian="72pt" style:font-size-complex="72pt"/>
    </style:style>
    <style:style style:name="T25" style:family="text">
      <style:text-properties fo:color="#9966cc" fo:font-family="書法家秀隸體" style:font-pitch="variable" fo:font-size="72pt" style:font-family-asian="書法家秀隸體" style:font-pitch-asian="variable" style:font-size-asian="72pt" style:font-size-complex="72pt"/>
    </style:style>
    <style:style style:name="T26" style:family="text">
      <style:text-properties fo:font-family="書法家秀隸體" style:font-pitch="variable" fo:font-size="72pt" style:font-family-asian="書法家秀隸體" style:font-pitch-asian="variable" style:font-size-asian="72pt" style:font-size-complex="72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fo:color="#0000ff" fo:font-family="書法家行書體" style:font-pitch="variable" fo:font-size="72pt" style:font-family-asian="書法家行書體" style:font-pitch-asian="variable" style:font-size-asian="72pt" style:font-size-complex="72pt"/>
    </style:style>
    <style:style style:name="T30" style:family="text">
      <style:text-properties fo:color="#b80047" fo:font-family="書法家行書體" style:font-pitch="variable" fo:font-size="44pt" style:font-family-asian="書法家行書體" style:font-pitch-asian="variable" style:font-size-asian="44pt" style:font-size-complex="44pt"/>
    </style:style>
    <style:style style:name="T31" style:family="text">
      <style:text-properties fo:color="#6b4794" fo:font-family="書法家行書體" style:font-pitch="variable" fo:font-size="44pt" style:font-family-asian="書法家行書體" style:font-pitch-asian="variable" style:font-size-asian="44pt" style:font-size-complex="44pt"/>
    </style:style>
    <style:style style:name="T32" style:family="text">
      <style:text-properties fo:font-family="書法家行書體" style:font-pitch="variable" fo:font-size="44pt" style:font-family-asian="書法家行書體" style:font-pitch-asian="variable" style:font-size-asian="44pt" style:font-size-complex="44pt"/>
    </style:style>
    <style:style style:name="T33" style:family="text">
      <style:text-properties fo:color="#6b0094" fo:font-family="書法家行書體" style:font-pitch="variable" fo:font-size="44pt" style:font-family-asian="書法家行書體" style:font-pitch-asian="variable" style:font-size-asian="44pt" style:font-size-complex="44pt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font-family="書法家行書體" style:font-pitch="variable" fo:font-size="28pt" style:font-family-asian="書法家行書體" style:font-pitch-asian="variable" style:font-size-asian="28pt" style:font-size-complex="28pt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280099" fo:font-size="96pt" style:font-size-asian="96pt" style:font-size-complex="96pt"/>
    </style:style>
    <style:style style:name="T38" style:family="text">
      <style:text-properties fo:color="#4700b8" fo:font-size="96pt" style:font-size-asian="96pt" style:font-size-complex="96pt"/>
    </style:style>
    <style:style style:name="T39" style:family="text">
      <style:text-properties fo:color="#2300dc" fo:font-size="96pt" style:font-size-asian="96pt" style:font-size-complex="96pt"/>
    </style:style>
    <style:style style:name="T40" style:family="text">
      <style:text-properties fo:color="#23b8dc" fo:font-size="96pt" style:font-size-asian="96pt" style:font-size-complex="96pt"/>
    </style:style>
    <style:style style:name="T4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6.5cm" svg:height="1.826cm" svg:x="1.5cm" svg:y="0.174cm">
          <draw:text-box>
            <text:p><text:span text:style-name="T1">5</text:span><text:span text:style-name="T1">年</text:span><text:span text:style-name="T1">1</text:span><text:span text:style-name="T1">班</text:span><text:span text:style-name="T2"> <text:s text:c="11"/></text:span><text:span text:style-name="T3">18</text:span><text:span text:style-name="T3">號 </text:span><text:span text:style-name="T2"><text:s text:c="8"/></text:span><text:span text:style-name="T1">陳郁馨 </text:span><text:span text:style-name="T2"><text:s text:c="5"/></text:span></text:p>
          </draw:text-box>
        </draw:frame>
        <draw:custom-shape draw:style-name="gr2" draw:text-style-name="P3" draw:layer="layout" svg:width="10cm" svg:height="5cm" svg:x="8.964cm" svg:y="7.985cm">
          <text:p text:style-name="P2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id="id2" draw:layer="layout" svg:width="12.5cm" svg:height="3.046cm" svg:x="7.5cm" svg:y="3cm">
          <draw:text-box>
            <text:p><text:span text:style-name="T4">＊簡報＊</text:span></text:p>
          </draw:text-box>
        </draw:frame>
        <draw:frame draw:style-name="gr4" draw:text-style-name="P5" draw:layer="layout" svg:width="4cm" svg:height="3.905cm" svg:x="0cm" svg:y="3cm">
          <draw:image xlink:href="Pictures/2000004200000E8100000D4EE72EB2EB.wmf" xlink:type="simple" xlink:show="embed" xlink:actuate="onLoad">
            <text:p/>
          </draw:image>
        </draw:frame>
        <draw:frame draw:style-name="gr4" draw:text-style-name="P5" draw:id="id3" draw:layer="layout" svg:width="12.5cm" svg:height="9.563cm" svg:x="6.5cm" svg:y="8.5cm">
          <draw:image xlink:href="Pictures/1000000000000280000001E00ACA76D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1" draw:text-style-name="P6" draw:layer="layout" svg:width="26.5cm" svg:height="3.637cm" svg:x="1cm" svg:y="0.363cm">
          <draw:text-box>
            <text:p><text:span text:style-name="T5"/></text:p>
            <text:p><text:span text:style-name="T5"/></text:p>
          </draw:text-box>
        </draw:frame>
        <draw:frame draw:style-name="gr4" draw:text-style-name="P5" draw:layer="layout" svg:width="5.5cm" svg:height="6.5cm" svg:x="22cm" svg:y="14.5cm">
          <draw:image xlink:href="Pictures/200001D6000029FB00002DB409A307CB.wmf" xlink:type="simple" xlink:show="embed" xlink:actuate="onLoad">
            <text:p/>
          </draw:image>
        </draw:frame>
        <draw:frame draw:style-name="gr1" draw:text-style-name="P7" draw:id="id4" draw:layer="layout" svg:width="26cm" svg:height="17.248cm" svg:x="1cm" svg:y="1cm">
          <draw:text-box>
            <text:p><text:span text:style-name="T6">★</text:span><text:span text:style-name="T7">自我介紹 </text:span><text:span text:style-name="T6">★</text:span></text:p>
            <text:p><text:span text:style-name="T8"/></text:p>
            <text:p><text:span text:style-name="T9">我的名子：《 陳郁馨 》</text:span></text:p>
            <text:p><text:span text:style-name="T8"/></text:p>
            <text:p><text:span text:style-name="T10">英文名子：《 </text:span><text:span text:style-name="T10">Eileen </text:span><text:span text:style-name="T10">》</text:span></text:p>
            <text:p><text:span text:style-name="T11"><text:s/></text:span></text:p>
            <text:p><text:span text:style-name="T12">我的生肖：《 兔 》</text:span></text:p>
            <text:p><text:span text:style-name="T12"><text:s/></text:span></text:p>
            <text:p><text:span text:style-name="T13">我的星座：《 射手座 》</text:span></text:p>
            <text:p><text:span text:style-name="T14"/></text:p>
            <text:p><text:span text:style-name="T15"/></text:p>
            <text:p><text:span text:style-name="T8"/></text:p>
            <text:p><text:span text:style-name="T8"/></text:p>
          </draw:text-box>
        </draw:frame>
        <draw:frame draw:style-name="gr4" draw:text-style-name="P5" draw:layer="layout" svg:width="3cm" svg:height="3.001cm" svg:x="0.5cm" svg:y="17.499cm">
          <draw:image xlink:href="Pictures/2000004200000E8100000D4EE72EB2EB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0.5s">
                <anim:par smil:begin="0s" presentation:node-type="after-previous" presentation:preset-class="emphasis" presentation:preset-id="ooo-emphasis-font">
                  <anim:set smil:dur="indefinite" smil:targetElement="id4" anim:sub-item="text" smil:attributeName="font-family" smil:to="Times New Roman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frame draw:style-name="gr1" draw:text-style-name="P8" draw:layer="layout" svg:width="26cm" svg:height="3.629cm" svg:x="1.5cm" svg:y="4cm">
          <draw:text-box>
            <text:p><text:span text:style-name="T16"/></text:p>
            <text:p><text:span text:style-name="T16"/></text:p>
          </draw:text-box>
        </draw:frame>
        <draw:frame draw:style-name="gr1" draw:text-style-name="P9" draw:id="id5" draw:layer="layout" svg:width="24.5cm" svg:height="17.134cm" svg:x="2cm" svg:y="1.5cm">
          <draw:text-box>
            <text:p><text:span text:style-name="T17">～</text:span><text:span text:style-name="T18">最喜歡ㄉ東西</text:span><text:span text:style-name="T17">～</text:span><text:span text:style-name="T19"> </text:span></text:p>
            <text:p><text:span text:style-name="T20">娃娃：</text:span><text:span text:style-name="T21">兔子娃娃</text:span><text:span text:style-name="T21">.</text:span></text:p>
            <text:p><text:span text:style-name="T22"/></text:p>
            <text:p><text:span text:style-name="T22">顏色：</text:span><text:span text:style-name="T23">粉紅色</text:span><text:span text:style-name="T23">.</text:span></text:p>
            <text:p><text:span text:style-name="T24"/></text:p>
            <text:p><text:span text:style-name="T24">好朋友：</text:span><text:span text:style-name="T25">呂盈萱</text:span><text:span text:style-name="T25">.</text:span></text:p>
            <text:p><text:span text:style-name="T2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frame draw:style-name="gr1" draw:text-style-name="P10" draw:id="id6" draw:layer="layout" svg:width="20.5cm" svg:height="18.901cm" svg:x="6cm" svg:y="2.011cm">
          <draw:text-box>
            <text:p><text:span text:style-name="T27"><text:s/></text:span><text:span text:style-name="T28"><text:s text:c="3"/></text:span><text:span text:style-name="T29">興趣</text:span></text:p>
            <text:p><text:span text:style-name="T27"/></text:p>
            <text:p><text:span text:style-name="T27"/></text:p>
            <text:p><text:span text:style-name="T27"/></text:p>
            <text:p><text:span text:style-name="T27"><text:s text:c="3"/></text:span><text:span text:style-name="T30">我最喜歡</text:span><text:span text:style-name="T31">彈古箏</text:span></text:p>
            <text:p><text:span text:style-name="T32"/></text:p>
            <text:p><text:span text:style-name="T32"><text:s/></text:span><text:span text:style-name="T32">＊</text:span><text:span text:style-name="T30">最喜歡</text:span><text:span text:style-name="T33">聽音樂</text:span><text:span text:style-name="T32">＊</text:span></text:p>
            <text:p><text:span text:style-name="T32"/></text:p>
            <text:p><text:span text:style-name="T30">喜歡做最</text:span><text:span text:style-name="T33">快樂的事情</text:span></text:p>
            <text:p><text:span text:style-name="T32"/></text:p>
            <text:p><text:span text:style-name="T34"/></text:p>
            <text:p><text:span text:style-name="T27"/></text:p>
          </draw:text-box>
        </draw:frame>
        <draw:frame draw:style-name="gr1" draw:text-style-name="P11" draw:layer="layout" svg:width="19cm" svg:height="10.121cm" svg:x="0cm" svg:y="0cm">
          <draw:text-box>
            <text:p><text:span text:style-name="T35">☆ ☆ ☆ ☆ ☆ ☆ ☆ ☆ ☆ ☆ ☆ ☆ ☆ ☆☆ <text:s text:c="52"/></text:span></text:p>
            <text:p><text:span text:style-name="T35">☆</text:span></text:p>
            <text:p><text:span text:style-name="T35">☆</text:span></text:p>
            <text:p><text:span text:style-name="T35">☆</text:span></text:p>
            <text:p><text:span text:style-name="T35">☆ <text:s text:c="49"/></text:span></text:p>
            <text:p><text:span text:style-name="T35">☆</text:span></text:p>
            <text:p><text:span text:style-name="T35">☆</text:span></text:p>
            <text:p><text:span text:style-name="T35">☆</text:span></text:p>
            <text:p><text:span text:style-name="T35"><text:s text:c="2"/></text:span></text:p>
          </draw:text-box>
        </draw:frame>
        <draw:frame draw:style-name="gr6" draw:text-style-name="P12" draw:layer="layout" svg:width="2.5cm" svg:height="10.608cm" svg:x="18.5cm" svg:y="7.5cm">
          <draw:text-box>
            <text:p><text:span text:style-name="T36"/></text:p>
            <text:p><text:span text:style-name="T3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frame draw:style-name="gr1" draw:text-style-name="P13" draw:id="id7" draw:layer="layout" svg:width="21.5cm" svg:height="7.033cm" svg:x="1.5cm" svg:y="5.073cm">
          <draw:text-box>
            <text:p><text:span text:style-name="T37">☆</text:span><text:span text:style-name="T38">謝</text:span><text:span text:style-name="T39">謝觀</text:span><text:span text:style-name="T40">賞☆</text:span></text:p>
            <text:p><text:span text:style-name="T41"/></text:p>
          </draw:text-box>
        </draw:frame>
        <draw:custom-shape draw:style-name="gr7" draw:text-style-name="P5" draw:layer="layout" svg:width="4cm" svg:height="3.5cm" svg:x="11cm" svg:y="12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_20_Wide" draw:display-name="Black 45 Degrees Wide" draw:style="single" draw:color="#000000" draw:distance="0.508cm" draw:rotation="45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ＰＬ新宋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47b8b8" draw:fill-gradient-name="Linear_20_blue_2f_white" draw:fill-hatch-name="Black_20_45_20_Degrees_20_Wide" draw:fill-hatch-solid="fals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鼎ＰＬ新宋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鼎ＰＬ新宋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47b8b8" draw:fill-gradient-name="Linear_20_blue_2f_white" draw:fill-hatch-name="Black_20_45_20_Degrees_20_Wid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09:39:11.11</meta:creation-date>
    <meta:editing-duration>PT05H47M43S</meta:editing-duration>
    <meta:editing-cycles>20</meta:editing-cycles>
    <dc:date>2011-01-04T10:03:58.89</dc:date>
    <meta:generator>OpenOffice.org/3.2$Win32 OpenOffice.org_project/320m18$Build-9502</meta:generator>
    <meta:document-statistic meta:object-count="47"/>
  </office:meta>
</office:document-meta>
</file>