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A00000E870000115593B8CCCC.wmf"/>
  <manifest:file-entry manifest:media-type="image/gif" manifest:full-path="Pictures/10000200000000640000005D99516F75.gif"/>
  <manifest:file-entry manifest:media-type="image/png" manifest:full-path="Pictures/100000000000005E0000005E469E6667.png"/>
  <manifest:file-entry manifest:media-type="" manifest:full-path="Pictures/2000008E0000116700000E471EE5692C.wmf"/>
  <manifest:file-entry manifest:media-type="" manifest:full-path="Pictures/2000006E000024D20000257FE104DB7A.wmf"/>
  <manifest:file-entry manifest:media-type="image/gif" manifest:full-path="Pictures/100000020000002800000028643C1F7D.gif"/>
  <manifest:file-entry manifest:media-type="image/gif" manifest:full-path="Pictures/10000004000000AB00000074B9616160.gif"/>
  <manifest:file-entry manifest:media-type="" manifest:full-path="Pictures/2000001B00001CC900001C5479E6B158.wmf"/>
  <manifest:file-entry manifest:media-type="" manifest:full-path="Pictures/2000008100001E0B00001809DC71A5E8.wmf"/>
  <manifest:file-entry manifest:media-type="image/gif" manifest:full-path="Pictures/100002000000006400000075D308615E.gif"/>
  <manifest:file-entry manifest:media-type="" manifest:full-path="Pictures/20000128000013BA00000D16ED980D7D.wmf"/>
  <manifest:file-entry manifest:media-type="" manifest:full-path="Pictures/2000005600001083000010837CD00AF0.wmf"/>
  <manifest:file-entry manifest:media-type="image/gif" manifest:full-path="Pictures/10000200000000640000006F652A9032.gif"/>
  <manifest:file-entry manifest:media-type="image/gif" manifest:full-path="Pictures/10000002000000280000002820DFB4D5.gif"/>
  <manifest:file-entry manifest:media-type="image/gif" manifest:full-path="Pictures/100000020000002800000028DAD1384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irisWipe" smil:subtype="diamond">
        <presentation:sound xlink:href="file:///C:/Program%20Files/OpenOffice.org%203/Basis/share/gallery/sounds/unti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66cc" draw:marker-start-width="0.3cm" draw:marker-start-center="false" draw:marker-end-width="0.3cm" draw:marker-end-center="false" draw:stroke-linejoin="miter" draw:fill="bitmap" draw:fill-color="#000000" draw:fill-image-name="Linen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cm" draw:shadow-offset-y="0.199cm" draw:shadow-color="#808080" draw:shadow-opacity="10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font-size="54pt" style:font-size-asian="54pt" style:font-size-complex="54pt"/>
    </style:style>
    <style:style style:name="P7" style:family="paragraph">
      <style:text-properties style:font-size-asian="20pt"/>
    </style:style>
    <style:style style:name="P8" style:family="paragraph">
      <style:text-properties fo:color="#00ffff" fo:font-size="48pt" style:font-size-asian="48pt" style:font-size-complex="48pt"/>
    </style:style>
    <style:style style:name="P9" style:family="paragraph">
      <style:text-properties fo:font-size="96pt" style:font-size-asian="96pt" style:font-size-complex="96pt"/>
    </style:style>
    <style:style style:name="T1" style:family="text">
      <style:text-properties fo:color="#00ae00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2" style:family="text">
      <style:text-properties fo:color="#00ffff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3" style:family="text">
      <style:text-properties fo:color="#ff3333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4" style:family="text">
      <style:text-properties fo:color="#ff950e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5" style:family="text">
      <style:text-properties fo:color="#004586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6" style:family="text">
      <style:text-properties fo:color="#280099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7" style:family="text">
      <style:text-properties fo:font-family="Thorndale" style:font-family-generic="roman" style:text-scale="90%"/>
    </style:style>
    <style:style style:name="T8" style:family="text">
      <style:text-properties style:text-scale="90%"/>
    </style:style>
    <style:style style:name="T9" style:family="text">
      <style:text-properties fo:color="#cc6633" fo:font-size="48pt" style:font-size-asian="48pt" style:font-size-complex="48pt"/>
    </style:style>
    <style:style style:name="T10" style:family="text">
      <style:text-properties fo:color="#00ffff" fo:font-size="48pt" style:font-size-asian="48pt" style:font-size-complex="48pt"/>
    </style:style>
    <style:style style:name="T11" style:family="text">
      <style:text-properties fo:color="#94006b" fo:font-size="48pt" style:font-size-asian="48pt" style:font-size-complex="48pt"/>
    </style:style>
    <style:style style:name="T12" style:family="text">
      <style:text-properties fo:color="#ff420e" fo:font-size="48pt" style:font-size-asian="48pt" style:font-size-complex="48pt"/>
    </style:style>
    <style:style style:name="T13" style:family="text">
      <style:text-properties fo:color="#94bd5e" fo:font-size="48pt" style:font-size-asian="48pt" style:font-size-complex="48pt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color="#00ae00" fo:font-size="54pt" style:font-size-asian="54pt" style:font-size-complex="54pt"/>
    </style:style>
    <style:style style:name="T16" style:family="text">
      <style:text-properties fo:color="#c5000b" fo:font-size="54pt" style:font-size-asian="54pt" style:font-size-complex="54pt"/>
    </style:style>
    <style:style style:name="T17" style:family="text">
      <style:text-properties fo:color="#008080" fo:font-size="54pt" style:font-size-asian="54pt" style:font-size-complex="54pt"/>
    </style:style>
    <style:style style:name="T18" style:family="text">
      <style:text-properties fo:color="#94bd5e" fo:font-size="54pt" style:font-size-asian="54pt" style:font-size-complex="54pt"/>
    </style:style>
    <style:style style:name="T19" style:family="text">
      <style:text-properties fo:color="#0084d1" fo:font-size="54pt" style:font-size-asian="54pt" style:font-size-complex="54pt"/>
    </style:style>
    <style:style style:name="T20" style:family="text">
      <style:text-properties fo:color="#993366" fo:font-size="48pt" style:font-size-asian="48pt" style:font-size-complex="48pt"/>
    </style:style>
    <style:style style:name="T21" style:family="text">
      <style:text-properties fo:color="#ff950e" fo:font-size="48pt" style:font-size-asian="48pt" style:font-size-complex="48pt"/>
    </style:style>
    <style:style style:name="T22" style:family="text">
      <style:text-properties fo:color="#2300dc" fo:font-size="48pt" style:font-size-asian="48pt" style:font-size-complex="48pt"/>
    </style:style>
    <style:style style:name="T23" style:family="text">
      <style:text-properties fo:color="#2300dc" fo:font-size="60pt" style:font-size-asian="60pt" style:font-size-complex="60pt"/>
    </style:style>
    <style:style style:name="T24" style:family="text">
      <style:text-properties fo:color="#ff0000" fo:font-size="54pt" style:font-size-asian="54pt" style:font-size-complex="54pt"/>
    </style:style>
    <style:style style:name="T25" style:family="text">
      <style:text-properties fo:color="#0000ff" fo:font-size="54pt" style:font-size-asian="54pt" style:font-size-complex="54pt"/>
    </style:style>
    <style:style style:name="T26" style:family="text">
      <style:text-properties fo:color="#579d1c" fo:font-size="54pt" style:font-size-asian="54pt" style:font-size-complex="54pt"/>
    </style:style>
    <style:style style:name="T27" style:family="text">
      <style:text-properties fo:color="#ff8080" fo:font-size="48pt" style:font-size-asian="48pt" style:font-size-complex="48pt"/>
    </style:style>
    <style:style style:name="T28" style:family="text">
      <style:text-properties fo:color="#660066" fo:font-size="96pt" style:font-size-asian="96pt" style:font-size-complex="96pt"/>
    </style:style>
    <style:style style:name="T29" style:family="text">
      <style:text-properties fo:color="#0000ff" fo:font-size="96pt" style:font-size-asian="96pt" style:font-size-complex="96pt"/>
    </style:style>
    <style:style style:name="T30" style:family="text">
      <style:text-properties fo:color="#ff0000" fo:font-size="96pt" style:font-size-asian="96pt" style:font-size-complex="96pt"/>
    </style:style>
    <style:style style:name="T31" style:family="text">
      <style:text-properties fo:color="#23ff23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15cm" svg:height="2.114cm" svg:x="7cm" svg:y="1.06cm">
          <draw:text-box>
            <text:p><text:span text:style-name="T1">五</text:span><text:span text:style-name="T2">年</text:span><text:span text:style-name="T1">五</text:span><text:span text:style-name="T2">班</text:span><text:span text:style-name="T3">18</text:span><text:span text:style-name="T4">號</text:span><text:span text:style-name="T5">陳</text:span><text:span text:style-name="T6">劭</text:span><text:span text:style-name="T5">涓</text:span></text:p>
          </draw:text-box>
        </draw:frame>
        <draw:custom-shape draw:style-name="gr2" draw:text-style-name="P3" draw:id="id2" draw:layer="layout" svg:width="22.5cm" svg:height="6.501cm" svg:x="3.5cm" svg:y="2.5cm">
          <text:p text:style-name="P2"><text:span text:style-name="T7">愛運動的簡報</text:span><text:span text:style-name="T8">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8327.7760689019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draw:frame draw:style-name="gr3" draw:text-style-name="P4" draw:layer="layout" svg:width="16.5cm" svg:height="10cm" svg:x="6cm" svg:y="9.5cm">
          <draw:image xlink:href="../12345678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irisWipe" smil:subtype="diamond"/>
            <anim:audio xlink:href="file:///C:/Program%20Files/OpenOffice.org%203/Basis/share/gallery/sounds/untie.wav" smil:repeatCount="indefinit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3">
        <office:forms form:automatic-focus="false" form:apply-design-mode="false"/>
        <draw:frame draw:style-name="gr5" draw:text-style-name="P5" draw:id="id4" draw:layer="layout" svg:width="14cm" svg:height="2.5cm" svg:x="0.5cm" svg:y="2.5cm">
          <draw:text-box>
            <text:p><text:span text:style-name="T9">姓名</text:span><text:span text:style-name="T10">:</text:span><text:span text:style-name="T10">陳</text:span><text:span text:style-name="T11">劭涓</text:span></text:p>
          </draw:text-box>
        </draw:frame>
        <draw:frame draw:style-name="gr6" draw:text-style-name="P5" draw:id="id5" draw:layer="layout" svg:width="12.5cm" svg:height="4.323cm" svg:x="2.5cm" svg:y="7.677cm">
          <draw:text-box>
            <text:p><text:span text:style-name="T12">英文</text:span><text:span text:style-name="T13">姓名</text:span><text:span text:style-name="T13">;</text:span><text:span text:style-name="T11">Janet</text:span></text:p>
            <text:p><text:span text:style-name="T14"/></text:p>
          </draw:text-box>
        </draw:frame>
        <draw:frame draw:style-name="gr7" draw:text-style-name="P6" draw:id="id6" draw:layer="layout" svg:width="14cm" svg:height="3cm" svg:x="5cm" svg:y="13.5cm">
          <draw:text-box>
            <text:p><text:span text:style-name="T15">生日</text:span><text:span text:style-name="T15">:</text:span><text:span text:style-name="T16">1999</text:span><text:span text:style-name="T17">/</text:span><text:span text:style-name="T18">11/</text:span><text:span text:style-name="T19">8</text:span></text:p>
          </draw:text-box>
        </draw:frame>
        <draw:frame draw:style-name="gr3" draw:text-style-name="P4" draw:layer="layout" svg:width="6.5cm" svg:height="5.5cm" svg:x="10.5cm" svg:y="0.5cm">
          <draw:image xlink:href="Pictures/2000008E0000116700000E471EE5692C.wmf" xlink:type="simple" xlink:show="embed" xlink:actuate="onLoad">
            <text:p/>
          </draw:image>
        </draw:frame>
        <draw:frame draw:style-name="gr3" draw:text-style-name="P4" draw:layer="layout" svg:width="5.868cm" svg:height="5.751cm" svg:x="16.5cm" svg:y="6.5cm">
          <draw:image xlink:href="Pictures/2000001B00001CC900001C5479E6B158.wmf" xlink:type="simple" xlink:show="embed" xlink:actuate="onLoad">
            <text:p/>
          </draw:image>
        </draw:frame>
        <draw:frame draw:style-name="gr3" draw:text-style-name="P4" draw:layer="layout" svg:width="7.5cm" svg:height="6.652cm" svg:x="20.5cm" svg:y="11.848cm">
          <draw:image xlink:href="Pictures/2000008100001E0B00001809DC71A5E8.wmf" xlink:type="simple" xlink:show="embed" xlink:actuate="onLoad">
            <text:p/>
          </draw:image>
        </draw:frame>
        <draw:frame draw:style-name="gr3" draw:text-style-name="P4" draw:layer="layout" svg:width="7cm" svg:height="7cm" svg:x="20cm" svg:y="0.5cm">
          <draw:image xlink:href="Pictures/2000006E000024D20000257FE104DB7A.wmf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diamond"/>
            <anim:audio xlink:href="file:///C:/Program%20Files/OpenOffice.org%203/Basis/share/gallery/sounds/untie.wav" smil:repeatCount="indefinite"/>
          </anim:par>
          <anim:seq presentation:node-type="main-sequence">
            <anim:par smil:begin="0s">
              <anim:par smil:begin="0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4" smil:attributeName="visibility" smil:to="visible"/>
                  <anim:animate smil:dur="1s" smil:fill="hold" smil:targetElement="id4" smil:attributeName="rotate" smil:values="90;90;90;0" smil:keyTimes="0;0.8;0.8;1"/>
                  <anim:animate smil:dur="1s" smil:fill="hold" smil:targetElement="id4" smil:attributeName="x" smil:values="-1;0.949999988079071;x" smil:keyTimes="0;0.5;1"/>
                  <anim:animate smil:dur="1s" smil:fill="hold" smil:targetElement="id4" smil:attributeName="y" smil:values="y;y" smil:keyTimes="0;1"/>
                  <anim:transitionFilter smil:dur="1s" smil:targetElement="id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  <anim:par smil:begin="3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  <anim:par smil:begin="4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</anim:par>
              <anim:par smil:begin="4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7">
        <office:forms form:automatic-focus="false" form:apply-design-mode="false"/>
        <draw:frame draw:style-name="gr1" draw:text-style-name="P5" draw:id="id8" draw:layer="layout" svg:width="21.5cm" svg:height="2.291cm" svg:x="7cm" svg:y="1.5cm">
          <draw:text-box>
            <text:p><text:span text:style-name="T20">我的星座</text:span><text:span text:style-name="T21">:</text:span><text:span text:style-name="T22">天蠍座</text:span></text:p>
          </draw:text-box>
        </draw:frame>
        <draw:frame draw:style-name="gr1" draw:id="id9" draw:layer="layout" svg:width="16cm" svg:height="4.33cm" svg:x="6.5cm" svg:y="10cm">
          <draw:text-box>
            <text:p><text:span text:style-name="T23">我的興趣</text:span><text:span text:style-name="T23">:</text:span><text:span text:style-name="T23">運動</text:span></text:p>
            <text:p/>
            <text:p/>
          </draw:text-box>
        </draw:frame>
        <draw:frame draw:style-name="gr3" draw:text-style-name="P4" draw:layer="layout" svg:width="8cm" svg:height="3.5cm" svg:x="9cm" svg:y="6cm">
          <draw:image xlink:href="Pictures/10000004000000AB00000074B9616160.gif" xlink:type="simple" xlink:show="embed" xlink:actuate="onLoad">
            <text:p/>
          </draw:image>
        </draw:frame>
        <draw:frame draw:style-name="gr3" draw:text-style-name="P4" draw:layer="layout" svg:width="7cm" svg:height="6.5cm" svg:x="20.059cm" svg:y="3.353cm">
          <draw:image xlink:href="Pictures/2000005600001083000010837CD00AF0.wmf" xlink:type="simple" xlink:show="embed" xlink:actuate="onLoad">
            <text:p/>
          </draw:image>
        </draw:frame>
        <draw:frame draw:style-name="gr3" draw:text-style-name="P4" draw:layer="layout" svg:width="7cm" svg:height="5.349cm" svg:x="0.5cm" svg:y="4.151cm">
          <draw:image xlink:href="Pictures/20000128000013BA00000D16ED980D7D.wmf" xlink:type="simple" xlink:show="embed" xlink:actuate="onLoad">
            <text:p/>
          </draw:image>
        </draw:frame>
        <draw:frame draw:style-name="gr3" draw:text-style-name="P4" draw:layer="layout" svg:width="8.5cm" svg:height="7cm" svg:x="9cm" svg:y="12.5cm">
          <draw:image xlink:href="Pictures/2000004A00000E870000115593B8CCCC.wm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irisWipe" smil:subtype="diamond"/>
            <anim:audio xlink:href="file:///C:/Program%20Files/OpenOffice.org%203/Basis/share/gallery/sounds/untie.wav" smil:repeatCount="indefinite"/>
          </anim:par>
          <anim:seq presentation:node-type="main-sequence">
            <anim:par smil:begin="0s">
              <anim:par smil:begin="0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8" smil:attributeName="visibility" smil:to="visible"/>
                  <anim:animate smil:dur="1s" smil:fill="hold" smil:targetElement="id8" smil:attributeName="rotate" smil:values="90;90;90;0" smil:keyTimes="0;0.8;0.8;1"/>
                  <anim:animate smil:dur="1s" smil:fill="hold" smil:targetElement="id8" smil:attributeName="x" smil:values="-1;0.949999988079071;x" smil:keyTimes="0;0.5;1"/>
                  <anim:animate smil:dur="1s" smil:fill="hold" smil:targetElement="id8" smil:attributeName="y" smil:values="y;y" smil:keyTimes="0;1"/>
                  <anim:transitionFilter smil:dur="1s" smil:targetElement="id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0.9s" smil:fill="hold" smil:decelerate="1" smil:targetElement="id9" smil:attributeName="y" smil:values="y+1;y-.03" smil:keyTimes="0;1"/>
                  <anim:animate smil:begin="0.9s" smil:dur="0.1s" smil:fill="hold" smil:accelerate="1" smil:targetElement="id9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0">
        <office:forms form:automatic-focus="false" form:apply-design-mode="false"/>
        <draw:frame draw:style-name="gr8" draw:id="id11" draw:layer="layout" svg:width="20.5cm" svg:height="5cm" svg:x="4.5cm" svg:y="1.5cm">
          <draw:text-box>
            <text:p><text:span text:style-name="T15">體育課是</text:span><text:span text:style-name="T24">我最愛的課</text:span></text:p>
            <text:p/>
          </draw:text-box>
        </draw:frame>
        <draw:frame draw:style-name="gr1" draw:text-style-name="P6" draw:id="id12" draw:layer="layout" svg:width="24cm" svg:height="2.538cm" svg:x="6cm" svg:y="8cm">
          <draw:text-box>
            <text:p><text:span text:style-name="T25">運動不但</text:span><text:span text:style-name="T26">對身體好</text:span></text:p>
          </draw:text-box>
        </draw:frame>
        <draw:frame draw:style-name="gr1" draw:text-style-name="P8" draw:id="id13" draw:layer="layout" svg:width="20cm" svg:height="2.283cm" svg:x="5.5cm" svg:y="13.717cm">
          <draw:text-box>
            <text:p><text:span text:style-name="T10">也可以幫助</text:span><text:span text:style-name="T27">我們長高</text:span></text:p>
          </draw:text-box>
        </draw:frame>
        <draw:frame draw:style-name="gr3" draw:text-style-name="P4" draw:layer="layout" svg:width="3.5cm" svg:height="3.5cm" svg:x="11.5cm" svg:y="10cm">
          <draw:image xlink:href="Pictures/100000020000002800000028643C1F7D.gif" xlink:type="simple" xlink:show="embed" xlink:actuate="onLoad">
            <text:p/>
          </draw:image>
        </draw:frame>
        <draw:frame draw:style-name="gr3" draw:text-style-name="P4" draw:layer="layout" svg:width="4cm" svg:height="3.855cm" svg:x="11.5cm" svg:y="16cm">
          <draw:image xlink:href="Pictures/100000020000002800000028DAD1384C.gif" xlink:type="simple" xlink:show="embed" xlink:actuate="onLoad">
            <text:p/>
          </draw:image>
        </draw:frame>
        <draw:frame draw:style-name="gr3" draw:text-style-name="P4" draw:layer="layout" svg:width="4.452cm" svg:height="3.266cm" svg:x="11.5cm" svg:y="4.5cm">
          <draw:image xlink:href="Pictures/10000002000000280000002820DFB4D5.gif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irisWipe" smil:subtype="diamond"/>
            <anim:audio xlink:href="file:///C:/Program%20Files/OpenOffice.org%203/Basis/share/gallery/sounds/untie.wav" smil:repeatCount="indefinit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12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3" smil:attributeName="visibility" smil:to="visible"/>
                  <anim:transitionFilter smil:dur="0.8s" smil:decelerate="1" smil:targetElement="id13" smil:type="fade" smil:subtype="crossfade"/>
                  <anim:animate smil:dur="0.8s" smil:fill="hold" smil:decelerate="1" smil:targetElement="id13" smil:attributeName="rotate" smil:values="-90;0" smil:keyTimes="0;1"/>
                  <anim:animate smil:dur="0.8s" smil:fill="hold" smil:decelerate="1" smil:targetElement="id13" smil:attributeName="x" smil:values="x+0.4;x-0.05" smil:keyTimes="0;1"/>
                  <anim:animate smil:dur="0.8s" smil:fill="hold" smil:decelerate="1" smil:targetElement="id13" smil:attributeName="y" smil:values="y-0.4;y+0.1" smil:keyTimes="0;1"/>
                  <anim:animate smil:begin="0.8s" smil:dur="0.2s" smil:fill="hold" smil:accelerate="1" smil:targetElement="id13" smil:attributeName="x" smil:values="x-0.05;x" smil:keyTimes="0;1"/>
                  <anim:animate smil:begin="0.8s" smil:dur="0.2s" smil:fill="hold" smil:accelerate="1" smil:targetElement="id13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4">
        <office:forms form:automatic-focus="false" form:apply-design-mode="false"/>
        <draw:frame draw:style-name="gr1" draw:text-style-name="P9" draw:layer="layout" svg:width="27cm" svg:height="4.311cm" svg:x="7.5cm" svg:y="3.689cm">
          <draw:text-box>
            <text:p><text:span text:style-name="T28">謝</text:span><text:span text:style-name="T29">謝</text:span><text:span text:style-name="T30">觀</text:span><text:span text:style-name="T31">賞</text:span></text:p>
          </draw:text-box>
        </draw:frame>
        <draw:frame draw:style-name="gr3" draw:text-style-name="P4" draw:layer="layout" svg:width="4.359cm" svg:height="4.983cm" svg:x="12.141cm" svg:y="10cm">
          <draw:image xlink:href="Pictures/10000200000000640000006F652A9032.gif" xlink:type="simple" xlink:show="embed" xlink:actuate="onLoad">
            <text:p/>
          </draw:image>
        </draw:frame>
        <draw:frame draw:style-name="gr3" draw:text-style-name="P4" draw:layer="layout" svg:width="4.5cm" svg:height="6cm" svg:x="6.5cm" svg:y="9.5cm">
          <draw:image xlink:href="Pictures/100002000000006400000075D308615E.gif" xlink:type="simple" xlink:show="embed" xlink:actuate="onLoad">
            <text:p/>
          </draw:image>
        </draw:frame>
        <draw:frame draw:style-name="gr3" draw:text-style-name="P4" draw:layer="layout" svg:width="4.145cm" svg:height="4.5cm" svg:x="18.355cm" svg:y="10.5cm">
          <draw:image xlink:href="Pictures/10000200000000640000005D99516F75.gif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irisWipe" smil:subtype="diamond"/>
            <anim:audio xlink:href="file:///C:/Program%20Files/OpenOffice.org%203/Basis/share/gallery/sounds/untie.wav" smil:repeatCount="indefinit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Linen" xlink:href="Pictures/100000000000005E0000005E469E6667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Batang" style:font-family-generic="roman" style:font-pitch="variable" fo:font-size="24pt" fo:language="en" fo:country="US" style:font-family-asian="Batang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09-28T14:00:29.04</meta:creation-date>
    <meta:editing-duration>PT03H38M13S</meta:editing-duration>
    <meta:editing-cycles>21</meta:editing-cycles>
    <dc:date>2010-12-21T13:52:35.78</dc:date>
    <meta:generator>OpenOffice.org/3.2$Win32 OpenOffice.org_project/320m18$Build-9502</meta:generator>
    <meta:document-statistic meta:object-count="57"/>
  </office:meta>
</office:document-meta>
</file>