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803C4F28.png"/>
  <manifest:file-entry manifest:media-type="image/gif" manifest:full-path="Pictures/100000020000002800000028DD97EB73.gif"/>
  <manifest:file-entry manifest:media-type="image/png" manifest:full-path="Pictures/1000000000000060000000601B65049A.png"/>
  <manifest:file-entry manifest:media-type="" manifest:full-path="Pictures/200000600000144B00000F43ACD266CD.svm"/>
  <manifest:file-entry manifest:media-type="" manifest:full-path="Pictures/2000010A0000156E000010EAEE0FB699.wmf"/>
  <manifest:file-entry manifest:media-type="image/png" manifest:full-path="Pictures/100000000000000800000008913C8356.png"/>
  <manifest:file-entry manifest:media-type="image/jpeg" manifest:full-path="Pictures/1000000000000708000004B0D5EC7BA7.jpg"/>
  <manifest:file-entry manifest:media-type="image/png" manifest:full-path="Pictures/10000000000001450000014554CC0721.png"/>
  <manifest:file-entry manifest:media-type="image/png" manifest:full-path="Pictures/100000000000006000000060CF91D3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gradient" draw:fill-gradient-name="Gradient_20_3" draw:fill-image-name="Roses" draw:fill-image-width="0cm" draw:fill-image-height="0cm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draw:fill="gradient" draw:fill-gradient-name="Square_20_yellow_2f_white" draw:fill-image-name="Roses" draw:fill-image-width="0cm" draw:fill-image-height="0cm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draw:fill="gradient" draw:fill-gradient-name="Rectangular_20_red_2f_white" draw:fill-image-name="Roses" draw:fill-image-width="0cm" draw:fill-image-height="0cm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draw:fill="gradient" draw:fill-gradient-name="Radial_20_red_2f_yellow" draw:fill-image-name="Roses" draw:fill-image-width="0cm" draw:fill-image-height="0cm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8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draw:fill="none" fo:min-height="0.849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0" style:family="graphic" style:parent-style-name="standard">
      <style:graphic-properties draw:stroke="none" draw:fill="none" fo:min-height="4.062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color="#00ff00" fo:font-family="書法家綜藝體" style:font-pitch="variable" fo:font-size="66pt" style:font-family-asian="書法家綜藝體" style:font-pitch-asian="variable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text-properties fo:color="#ff00ff" fo:font-size="32pt" style:font-size-asian="32pt" style:font-size-complex="32pt"/>
    </style:style>
    <style:style style:name="P9" style:family="paragraph">
      <style:text-properties fo:color="#e6e64c" fo:font-size="40pt" style:font-size-asian="40pt" style:font-size-complex="40pt"/>
    </style:style>
    <style:style style:name="P10" style:family="paragraph">
      <style:text-properties fo:color="#9999cc" fo:font-size="36pt" style:font-size-asian="36pt" style:font-size-complex="36pt"/>
    </style:style>
    <style:style style:name="P11" style:family="paragraph">
      <style:text-properties fo:color="#2323dc" fo:font-size="36pt" style:font-size-asian="36pt" style:font-size-complex="36pt"/>
    </style:style>
    <style:style style:name="P12" style:family="paragraph">
      <style:text-properties fo:color="#198a8a" fo:font-family="書法家綜藝體" style:font-pitch="variable" fo:font-size="36pt" style:font-family-asian="書法家綜藝體" style:font-pitch-asian="variable" style:font-size-asian="36pt" style:font-size-complex="36pt"/>
    </style:style>
    <style:style style:name="P13" style:family="paragraph">
      <style:text-properties fo:color="#ff6633" fo:font-family="書法家綜藝體" style:font-pitch="variable" fo:font-size="36pt" style:font-family-asian="書法家綜藝體" style:font-pitch-asian="variable" style:font-size-asian="36pt" style:font-size-complex="36pt"/>
    </style:style>
    <style:style style:name="P14" style:family="paragraph">
      <style:text-properties fo:color="#ff00ff" fo:font-family="書法家綜藝體" style:font-pitch="variable" fo:font-size="36pt" style:font-family-asian="書法家綜藝體" style:font-pitch-asian="variable" style:font-size-asian="36pt" style:font-size-complex="36pt"/>
    </style:style>
    <style:style style:name="P15" style:family="paragraph">
      <style:text-properties fo:color="#4b1f6f" fo:font-family="書法家綜藝體" style:font-pitch="variable" fo:font-size="36pt" style:font-family-asian="書法家綜藝體" style:font-pitch-asian="variable" style:font-size-asian="36pt" style:font-size-complex="36pt"/>
    </style:style>
    <style:style style:name="P16" style:family="paragraph">
      <style:text-properties fo:color="#2300dc" fo:font-family="書法家綜藝體" style:font-pitch="variable" fo:font-size="36pt" style:font-family-asian="書法家綜藝體" style:font-pitch-asian="variable" style:font-size-asian="36pt" style:font-size-complex="36pt"/>
    </style:style>
    <style:style style:name="P17" style:family="paragraph">
      <style:text-properties fo:color="#2323dc" fo:font-size="40pt" style:font-size-asian="40pt" style:font-size-complex="40pt"/>
    </style:style>
    <style:style style:name="P18" style:family="paragraph">
      <style:text-properties fo:color="#ff00ff" fo:font-size="40pt" style:font-size-asian="40pt" style:font-size-complex="40pt"/>
    </style:style>
    <style:style style:name="P19" style:family="paragraph">
      <style:text-properties fo:color="#ff00ff" fo:font-family="細明體" style:font-family-generic="modern" style:font-pitch="fixed" fo:font-size="40pt" style:font-family-asian="細明體" style:font-family-generic-asian="modern" style:font-pitch-asian="fixed" style:font-size-asian="40pt" style:font-size-complex="40pt"/>
    </style:style>
    <style:style style:name="P20" style:family="paragraph">
      <style:text-properties fo:color="#ff00ff" fo:font-size="96pt" style:font-size-asian="96pt" style:font-size-complex="96pt"/>
    </style:style>
    <style:style style:name="T1" style:family="text">
      <style:text-properties fo:color="#ff00ff" fo:font-family="書法家綜藝體" style:font-pitch="variable" fo:font-size="66pt" style:font-family-asian="書法家綜藝體" style:font-pitch-asian="variable" style:font-size-asian="66pt" style:font-size-complex="66pt"/>
    </style:style>
    <style:style style:name="T2" style:family="text">
      <style:text-properties fo:color="#ff8080" fo:font-family="書法家綜藝體" style:font-pitch="variable" fo:font-size="66pt" style:font-family-asian="書法家綜藝體" style:font-pitch-asian="variable" style:font-size-asian="66pt" style:font-size-complex="66pt"/>
    </style:style>
    <style:style style:name="T3" style:family="text">
      <style:text-properties fo:color="#00dcff" fo:font-family="書法家綜藝體" style:font-pitch="variable" fo:font-size="66pt" style:font-family-asian="書法家綜藝體" style:font-pitch-asian="variable" style:font-size-asian="66pt" style:font-size-complex="66pt"/>
    </style:style>
    <style:style style:name="T4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5" style:family="text">
      <style:text-properties fo:font-family="'Arial Black'" style:font-family-generic="roman" style:font-size-asian="24pt"/>
    </style:style>
    <style:style style:name="T6" style:family="text">
      <style:text-properties fo:color="#ff00ff" fo:font-size="32pt" style:font-size-asian="32pt" style:font-size-complex="32pt"/>
    </style:style>
    <style:style style:name="T7" style:family="text">
      <style:text-properties fo:color="#ff00ff" fo:font-size="40pt" style:font-size-asian="40pt" style:font-size-complex="40pt"/>
    </style:style>
    <style:style style:name="T8" style:family="text">
      <style:text-properties fo:color="#e6e64c" fo:font-size="40pt" style:font-size-asian="40pt" style:font-size-complex="40pt"/>
    </style:style>
    <style:style style:name="T9" style:family="text">
      <style:text-properties fo:color="#9999cc" fo:font-size="36pt" style:font-size-asian="36pt" style:font-size-complex="36pt"/>
    </style:style>
    <style:style style:name="T10" style:family="text">
      <style:text-properties fo:color="#2323dc" fo:font-size="36pt" style:font-size-asian="36pt" style:font-size-complex="36pt"/>
    </style:style>
    <style:style style:name="T11" style:family="text">
      <style:text-properties fo:color="#2323dc" fo:font-size="40pt" style:font-size-asian="40pt" style:font-size-complex="40pt"/>
    </style:style>
    <style:style style:name="T12" style:family="text">
      <style:text-properties fo:color="#ff950e" fo:font-family="'Arial Black'" style:font-family-generic="roman" style:font-size-asian="24pt"/>
    </style:style>
    <style:style style:name="T13" style:family="text">
      <style:text-properties fo:color="#ff950e" style:font-size-asian="24pt"/>
    </style:style>
    <style:style style:name="T14" style:family="text">
      <style:text-properties fo:color="#198a8a" fo:font-family="書法家綜藝體" style:font-pitch="variable" fo:font-size="36pt" style:font-family-asian="書法家綜藝體" style:font-pitch-asian="variable" style:font-size-asian="36pt" style:font-size-complex="36pt"/>
    </style:style>
    <style:style style:name="T15" style:family="text">
      <style:text-properties fo:color="#ff6633" fo:font-family="書法家綜藝體" style:font-pitch="variable" fo:font-size="36pt" style:font-family-asian="書法家綜藝體" style:font-pitch-asian="variable" style:font-size-asian="36pt" style:font-size-complex="36pt"/>
    </style:style>
    <style:style style:name="T16" style:family="text">
      <style:text-properties fo:color="#ff00ff" fo:font-family="書法家綜藝體" style:font-pitch="variable" fo:font-size="36pt" style:font-family-asian="書法家綜藝體" style:font-pitch-asian="variable" style:font-size-asian="36pt" style:font-size-complex="36pt"/>
    </style:style>
    <style:style style:name="T17" style:family="text">
      <style:text-properties fo:color="#4b1f6f" fo:font-family="書法家綜藝體" style:font-pitch="variable" fo:font-size="36pt" style:font-family-asian="書法家綜藝體" style:font-pitch-asian="variable" style:font-size-asian="36pt" style:font-size-complex="36pt"/>
    </style:style>
    <style:style style:name="T18" style:family="text">
      <style:text-properties fo:color="#2300dc" fo:font-family="書法家綜藝體" style:font-pitch="variable" fo:font-size="36pt" style:font-family-asian="書法家綜藝體" style:font-pitch-asian="variable" style:font-size-asian="36pt" style:font-size-complex="36pt"/>
    </style:style>
    <style:style style:name="T19" style:family="text">
      <style:text-properties fo:color="#ff00ff" fo:font-family="細明體" style:font-family-generic="modern" style:font-pitch="fixed" fo:font-size="40pt" style:font-family-asian="細明體" style:font-family-generic-asian="modern" style:font-pitch-asian="fixed" style:font-size-asian="40pt" style:font-size-complex="40pt"/>
    </style:style>
    <style:style style:name="T20" style:family="text">
      <style:text-properties fo:font-size="24pt"/>
    </style:style>
    <style:style style:name="T21" style:family="text">
      <style:text-properties fo:color="#ff00ff" fo:font-size="96pt" style:font-size-asian="96pt" style:font-size-complex="96pt"/>
    </style:style>
    <style:style style:name="T22" style:family="text">
      <style:text-properties fo:font-family="'Arial Black'" style:font-family-generic="roman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draw:style-name="gr1" draw:text-style-name="P1" xml:id="id2" draw:id="id2" draw:layer="layout" svg:width="15cm" svg:height="4.909cm" svg:x="7cm" svg:y="0.591cm">
          <draw:text-box>
            <text:p><text:span text:style-name="T1">五年</text:span><text:span text:style-name="T1">3</text:span><text:span text:style-name="T1">班 </text:span><text:span text:style-name="T2">19</text:span><text:span text:style-name="T2">號</text:span><text:span text:style-name="T3"> 洪沂鈴★</text:span></text:p>
          </draw:text-box>
        </draw:frame>
        <draw:frame draw:style-name="gr2" draw:text-style-name="P2" draw:layer="layout" svg:width="3.538cm" svg:height="4.366cm" svg:x="24cm" svg:y="16.5cm">
          <draw:image xlink:href="file://163.26.205.3/public/圖庫/_圖片分享/包子/m15.gif" xlink:type="simple" xlink:show="embed" xlink:actuate="onLoad">
            <text:p/>
          </draw:image>
        </draw:frame>
        <draw:custom-shape draw:style-name="gr3" draw:text-style-name="P3" draw:layer="layout" svg:width="10cm" svg:height="10cm" svg:x="8.5cm" svg:y="9.5cm">
          <text:p/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7.404008665602 6413.58129469449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5" draw:layer="layout" svg:width="10cm" svg:height="5.001cm" svg:x="9.5cm" svg:y="6.5cm">
          <text:p text:style-name="P4"><text:span text:style-name="T4">美好的簡報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5" draw:text-style-name="P6" draw:layer="layout" svg:width="4.693cm" svg:height="1.099cm" svg:x="16.307cm" svg:y="10.901cm">
          <draw:text-box>
            <text:p text:style-name="P6"><text:span text:style-name="T4"><text:s/></text:span></text:p>
          </draw:text-box>
        </draw:frame>
        <draw:frame draw:style-name="gr2" draw:text-style-name="P2" draw:layer="layout" svg:width="12cm" svg:height="8.5cm" svg:x="2.5cm" svg:y="12cm">
          <draw:image xlink:href="Pictures/1000000000000708000004B0D5EC7BA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xml:id="id3" draw:id="id3">
        <office:forms form:automatic-focus="false" form:apply-design-mode="false"/>
        <draw:custom-shape draw:style-name="gr7" draw:text-style-name="P5" draw:layer="layout" svg:width="9cm" svg:height="2.496cm" svg:x="9cm" svg:y="2cm">
          <text:p text:style-name="P7"><text:span text:style-name="T5">興趣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1" draw:text-style-name="P8" xml:id="id4" draw:id="id4" draw:layer="layout" svg:width="12cm" svg:height="1.94cm" svg:x="8cm" svg:y="5cm">
          <draw:text-box>
            <text:p><text:span text:style-name="T6"><text:s text:c="6"/></text:span><text:span text:style-name="T7">聽音樂</text:span></text:p>
          </draw:text-box>
        </draw:frame>
        <draw:frame draw:style-name="gr1" draw:text-style-name="P9" xml:id="id5" draw:id="id5" draw:layer="layout" svg:width="7.5cm" svg:height="1.94cm" svg:x="10.5cm" svg:y="10cm">
          <draw:text-box>
            <text:p><text:span text:style-name="T8"><text:s/></text:span><text:span text:style-name="T8">看電視</text:span></text:p>
          </draw:text-box>
        </draw:frame>
        <draw:frame draw:style-name="gr2" draw:text-style-name="P2" draw:layer="layout" svg:width="6.012cm" svg:height="4.866cm" svg:x="20cm" svg:y="2.134cm">
          <draw:image xlink:href="file://163.26.205.3/public/圖庫/_圖片分享/包子/m1.gif" xlink:type="simple" xlink:show="embed" xlink:actuate="onLoad">
            <text:p/>
          </draw:image>
        </draw:frame>
        <draw:frame draw:style-name="gr1" draw:text-style-name="P10" xml:id="id6" draw:id="id6" draw:layer="layout" svg:width="10.5cm" svg:height="1.775cm" svg:x="10.5cm" svg:y="13.5cm">
          <draw:text-box>
            <text:p><text:span text:style-name="T9"><text:s text:c="2"/></text:span><text:span text:style-name="T9">打電腦</text:span></text:p>
          </draw:text-box>
        </draw:frame>
        <draw:frame draw:style-name="gr2" draw:text-style-name="P2" draw:layer="layout" svg:width="6.512cm" svg:height="4.917cm" svg:x="2.5cm" svg:y="12.5cm">
          <draw:image xlink:href="Pictures/100000020000002800000028DD97EB73.gif" xlink:type="simple" xlink:show="embed" xlink:actuate="onLoad">
            <text:p/>
          </draw:image>
        </draw:frame>
        <draw:frame draw:style-name="gr1" draw:text-style-name="P11" xml:id="id7" draw:id="id7" draw:layer="layout" svg:width="8cm" svg:height="1.944cm" svg:x="10cm" svg:y="16.5cm">
          <draw:text-box>
            <text:p><text:span text:style-name="T10"><text:s/></text:span><text:span text:style-name="T11"><text:s text:c="2"/></text:span><text:span text:style-name="T11">血拼</text:span><text:span text:style-name="T11">...</text:span></text:p>
          </draw:text-box>
        </draw:frame>
        <draw:frame draw:style-name="gr2" draw:text-style-name="P2" xml:id="id8" draw:id="id8" draw:layer="layout" svg:width="6.098cm" svg:height="4.598cm" svg:x="21.5cm" svg:y="16cm">
          <draw:image xlink:href="Pictures/10000000000001450000014554CC0721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x" smil:values="0;1" smil:keyTimes="0;1" anim:formula="x+(cos(-2*pi*(1-$))*-x-sin(-2*pi*(1-$))*(1-y))*(1-$)"/>
                  <anim:animate smil:dur="1s" smil:fill="hold" smil:targetElement="id5" smil:attributeName="y" smil:values="0;1" smil:keyTimes="0;1" anim:formula="y+(sin(-2*pi*(1-$))*-x+cos(-2*pi*(1-$))*(1-y))*(1-$)"/>
                </anim:par>
              </anim:par>
              <anim:par smil:begin="3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height;height" smil:keyTimes="0;1"/>
                </anim:par>
              </anim:par>
              <anim:par smil:begin="3.5s">
                <anim:iterate smil:begin="0s" smil:fill="hold" presentation:node-type="after-previous" presentation:preset-class="entrance" presentation:preset-id="ooo-entrance-colored-lettering" smil:targetElement="id7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333399;#009999" smil:keyTimes="0;0.5" smil:calcMode="discrete"/>
                  <anim:animate smil:dur="0.5s" smil:attributeName="fill-color" smil:values="#333399;#009999" smil:keyTimes="0;0.5" smil:calcMode="discrete"/>
                  <anim:set smil:dur="0.5s" smil:attributeName="fill" smil:to="solid"/>
                </anim:iterate>
              </anim:par>
              <anim:par smil:begin="4.16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0.08s" smil:targetElement="id8" smil:attributeName="color" smil:values="#333399;#009999" smil:keyTimes="0;0.5" smil:calcMode="discrete"/>
                  <anim:animate smil:dur="0.08s" smil:targetElement="id8" smil:attributeName="fill-color" smil:values="#333399;#009999" smil:keyTimes="0;0.5" smil:calcMode="discrete"/>
                  <anim:set smil:dur="0.08s" smil:targetElement="id8" smil:attributeName="fill" smil:to="solid"/>
                </anim:par>
              </anim:par>
              <anim:par smil:begin="6.16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xml:id="id9" draw:id="id9">
        <office:forms form:automatic-focus="false" form:apply-design-mode="false"/>
        <draw:frame draw:style-name="gr2" draw:text-style-name="P2" draw:layer="layout" svg:width="5cm" svg:height="5.5cm" svg:x="22cm" svg:y="3cm">
          <draw:image xlink:href="file://163.26.205.3/public/圖庫/_圖片分享/布丁狗/pu22.gif" xlink:type="simple" xlink:show="embed" xlink:actuate="onLoad">
            <text:p/>
          </draw:image>
        </draw:frame>
        <draw:custom-shape draw:style-name="gr8" draw:text-style-name="P5" draw:layer="layout" svg:width="10cm" svg:height="5cm" svg:x="9cm" svg:y="1.5cm">
          <text:p text:style-name="P7"><text:span text:style-name="T12">自我介紹</text:span><text:span text:style-name="T13">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1885.291470852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12" xml:id="id14" draw:id="id14" draw:layer="layout" svg:width="14.5cm" svg:height="1.521cm" svg:x="4.5cm" svg:y="6.648cm">
          <draw:text-box>
            <text:p><text:span text:style-name="T14">生日</text:span><text:span text:style-name="T14">:89</text:span><text:span text:style-name="T14">年</text:span><text:span text:style-name="T14">01</text:span><text:span text:style-name="T14">月</text:span><text:span text:style-name="T14">10</text:span><text:span text:style-name="T14">日</text:span></text:p>
          </draw:text-box>
        </draw:frame>
        <draw:frame draw:style-name="gr1" draw:text-style-name="P13" xml:id="id13" draw:id="id13" draw:layer="layout" svg:width="14cm" svg:height="1.521cm" svg:x="4.5cm" svg:y="8.479cm">
          <draw:text-box>
            <text:p><text:span text:style-name="T15">偶像</text:span><text:span text:style-name="T15">: Jolin <text:s/></text:span><text:span text:style-name="T15">李洪基 <text:s/></text:span></text:p>
          </draw:text-box>
        </draw:frame>
        <draw:frame draw:style-name="gr2" draw:text-style-name="P2" draw:layer="layout" svg:width="9.5cm" svg:height="6cm" svg:x="2.5cm" svg:y="14.5cm">
          <draw:image xlink:href="Pictures/2000010A0000156E000010EAEE0FB699.wmf" xlink:type="simple" xlink:show="embed" xlink:actuate="onLoad">
            <text:p/>
          </draw:image>
        </draw:frame>
        <draw:frame draw:style-name="gr1" draw:text-style-name="P14" xml:id="id12" draw:id="id12" draw:layer="layout" svg:width="10cm" svg:height="1.521cm" svg:x="4cm" svg:y="10cm">
          <draw:text-box>
            <text:p><text:span text:style-name="T16">英文名字</text:span><text:span text:style-name="T16">:Lin</text:span></text:p>
          </draw:text-box>
        </draw:frame>
        <draw:frame draw:style-name="gr1" draw:text-style-name="P15" xml:id="id15" draw:id="id15" draw:layer="layout" svg:width="8.5cm" svg:height="1.521cm" svg:x="4.5cm" svg:y="11.479cm">
          <draw:text-box>
            <text:p><text:span text:style-name="T17">生肖</text:span><text:span text:style-name="T17">:rabbit</text:span></text:p>
          </draw:text-box>
        </draw:frame>
        <draw:frame draw:style-name="gr1" draw:text-style-name="P16" xml:id="id11" draw:id="id11" draw:layer="layout" svg:width="6.5cm" svg:height="1.521cm" svg:x="4.5cm" svg:y="12.979cm">
          <draw:text-box>
            <text:p><text:span text:style-name="T18">星座</text:span><text:span text:style-name="T18">:</text:span><text:span text:style-name="T18">魔羯</text:span></text:p>
          </draw:text-box>
        </draw:frame>
        <draw:frame draw:style-name="gr2" draw:text-style-name="P2" xml:id="id10" draw:id="id10" draw:layer="layout" svg:width="7.5cm" svg:height="5.732cm" svg:x="19cm" svg:y="9.768cm">
          <draw:image xlink:href="Pictures/100000000000006000000060CF91D355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xml:id="id16" draw:id="id16">
        <office:forms form:automatic-focus="false" form:apply-design-mode="false"/>
        <draw:frame draw:style-name="gr2" draw:text-style-name="P2" xml:id="id17" draw:id="id17" draw:layer="layout" svg:width="4.645cm" svg:height="5cm" svg:x="21.5cm" svg:y="1.5cm">
          <draw:image xlink:href="file://163.26.205.3/public/圖庫/_圖片分享/布丁狗/pu87.gif" xlink:type="simple" xlink:show="embed" xlink:actuate="onLoad">
            <text:p/>
          </draw:image>
        </draw:frame>
        <draw:frame draw:style-name="gr2" draw:text-style-name="P2" draw:layer="layout" svg:width="3.645cm" svg:height="4.5cm" svg:x="0.001cm" svg:y="16.498cm">
          <draw:image xlink:href="file://163.26.205.3/public/圖庫/_圖片分享/布丁狗/pu22.gif" xlink:type="simple" xlink:show="embed" xlink:actuate="onLoad">
            <text:p/>
          </draw:image>
        </draw:frame>
        <draw:frame draw:style-name="gr1" draw:text-style-name="P17" xml:id="id24" draw:id="id24" draw:layer="layout" svg:width="17cm" svg:height="1.944cm" svg:x="5cm" svg:y="4cm">
          <draw:text-box>
            <text:p xml:id="id18" text:id="id18"><text:span text:style-name="T11">我去過</text:span><text:span text:style-name="T11">:</text:span></text:p>
          </draw:text-box>
        </draw:frame>
        <draw:frame draw:style-name="gr1" draw:text-style-name="P18" xml:id="id19" draw:id="id19" draw:layer="layout" svg:width="15cm" svg:height="1.94cm" svg:x="5.5cm" svg:y="7.5cm">
          <draw:text-box>
            <text:p><text:span text:style-name="T7">花蓮海洋公園</text:span></text:p>
          </draw:text-box>
        </draw:frame>
        <draw:frame draw:style-name="gr1" draw:text-style-name="P18" xml:id="id20" draw:id="id20" draw:layer="layout" svg:width="14cm" svg:height="1.94cm" svg:x="4.5cm" svg:y="10.5cm">
          <draw:text-box>
            <text:p><text:span text:style-name="T7"><text:s/></text:span><text:span text:style-name="T7">九族文化村</text:span></text:p>
          </draw:text-box>
        </draw:frame>
        <draw:frame draw:style-name="gr1" draw:text-style-name="P18" xml:id="id22" draw:id="id22" draw:layer="layout" svg:width="10.5cm" svg:height="1.94cm" svg:x="5cm" svg:y="13.5cm">
          <draw:text-box>
            <text:p><text:span text:style-name="T7">屏東海洋公園</text:span></text:p>
          </draw:text-box>
        </draw:frame>
        <draw:frame draw:style-name="gr1" draw:text-style-name="P18" xml:id="id21" draw:id="id21" draw:layer="layout" svg:width="4cm" svg:height="1.826cm" svg:x="11cm" svg:y="16.5cm">
          <draw:text-box>
            <text:p><text:span text:style-name="T7">......</text:span></text:p>
          </draw:text-box>
        </draw:frame>
        <draw:frame draw:style-name="gr1" draw:text-style-name="P19" xml:id="id23" draw:id="id23" draw:layer="layout" svg:width="13cm" svg:height="1.94cm" svg:x="5cm" svg:y="16.5cm">
          <draw:text-box>
            <text:p><text:span text:style-name="T19"><text:s text:c="3"/></text:span><text:span text:style-name="T19">花博</text:span></text:p>
          </draw:text-box>
        </draw:frame>
        <anim:par presentation:node-type="timing-root">
          <anim:par smil:begin="id16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17" smil:attributeName="visibility" smil:to="visible"/>
                  <anim:transitionFilter smil:dur="0.1s" smil:targetElement="id17" smil:type="fade" smil:subtype="crossfade"/>
                  <anim:animate smil:dur="0.4s" smil:fill="hold" smil:targetElement="id17" smil:attributeName="x" smil:values="x;x" smil:keyTimes="0;1"/>
                  <anim:animate smil:dur="0.4s" smil:fill="hold" smil:targetElement="id17" smil:attributeName="y" smil:values="y+0.31;y+0.31" smil:keyTimes="0;1"/>
                  <anim:animate smil:begin="0.4s" smil:dur="0.6s" smil:fill="hold" smil:decelerate="0.5" smil:targetElement="id17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7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nWipe" smil:subtype="centerTop"/>
                </anim:par>
              </anim:par>
              <anim:par smil:begin="3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2s" smil:fill="hold" smil:targetElement="id19" smil:attributeName="visibility" smil:to="visible"/>
                  <anim:transitionFilter smil:dur="1s" smil:targetElement="id19" smil:type="blindsWipe" smil:subtype="horizontal"/>
                </anim:par>
              </anim:par>
              <anim:par smil:begin="4s">
                <anim:par smil:begin="0s" smil:fill="hold" presentation:node-type="after-previous" presentation:preset-class="entrance" presentation:preset-id="ooo-entrance-bounce">
                  <anim:set smil:begin="0s" smil:dur="0.0005s" smil:fill="hold" smil:targetElement="id20" smil:attributeName="visibility" smil:to="visible"/>
                  <anim:transitionFilter smil:begin="0s" smil:dur="0.29s" smil:targetElement="id20" smil:type="barWipe" smil:subtype="topToBottom"/>
                  <anim:animate smil:begin="0s" smil:dur="0.911s" smil:targetElement="id20" smil:attributeName="x" smil:values="x-0.25;x" smil:keyTimes="0;1" smil:keySplines="0,0;0.14,0.36;0.43,0.73;0.71,0.91;1,1"/>
                  <anim:animate smil:begin="0s" smil:dur="0.332s" smil:targetElement="id20" smil:attributeName="y" smil:values="0.5;1" smil:keyTimes="0;1" anim:formula="y-sin(pi*$)/3" smil:keySplines="0,0;0.25,0.07;0.5,0.2;0.75,0.467;1,1"/>
                  <anim:animate smil:begin="0.332s" smil:dur="0.332s" smil:targetElement="id20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20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20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20" smil:to="1,0.6" smil:attributeName="transform" svg:type="scale"/>
                  <anim:animateTransform smil:begin="0.338s" smil:dur="0.083s" smil:decelerate="0.5" smil:targetElement="id20" smil:to="1,1" smil:attributeName="transform" svg:type="scale"/>
                  <anim:animateTransform smil:begin="0.656s" smil:dur="0.013s" smil:targetElement="id20" smil:to="1,0.8" smil:attributeName="transform" svg:type="scale"/>
                  <anim:animateTransform smil:begin="0.669s" smil:dur="0.083s" smil:decelerate="0.5" smil:targetElement="id20" smil:to="1,1" smil:attributeName="transform" svg:type="scale"/>
                  <anim:animateTransform smil:begin="0.821s" smil:dur="0.013s" smil:targetElement="id20" smil:to="1,0.9" smil:attributeName="transform" svg:type="scale"/>
                  <anim:animateTransform smil:begin="0.834s" smil:dur="0.083s" smil:decelerate="0.5" smil:targetElement="id20" smil:to="1,1" smil:attributeName="transform" svg:type="scale"/>
                  <anim:animateTransform smil:begin="0.904s" smil:dur="0.013s" smil:targetElement="id20" smil:to="1,0.95" smil:attributeName="transform" svg:type="scale"/>
                  <anim:animateTransform smil:begin="0.917s" smil:dur="0.083s" smil:decelerate="0.5" smil:targetElement="id20" smil:to="1,1" smil:attributeName="transform" svg:type="scale"/>
                </anim:par>
              </anim:par>
              <anim:par smil:begin="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  <anim:par smil:begin="7s">
                <anim:par smil:begin="0s" smil:fill="hold" presentation:preset-property="Spokes" presentation:node-type="after-previous" presentation:preset-class="entrance" presentation:preset-id="ooo-entrance-wheel" presentation:preset-sub-type="2">
                  <anim:set smil:begin="0s" smil:dur="0.0005s" smil:fill="hold" smil:targetElement="id22" smil:attributeName="visibility" smil:to="visible"/>
                  <anim:transitionFilter smil:dur="1s" smil:targetElement="id22" smil:type="pinWheelWipe" smil:subtype="twoBladeVertical"/>
                </anim:par>
              </anim:par>
              <anim:par smil:begin="8s">
                <anim:par smil:begin="0s" smil:fill="hold" presentation:node-type="after-previous" presentation:preset-class="entrance" presentation:preset-id="ooo-entrance-zoom" presentation:preset-sub-type="in">
                  <anim:set smil:begin="0s" smil:dur="0.002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24" smil:attributeName="visibility" smil:to="visible"/>
                  <anim:transitionFilter smil:dur="0.1s" smil:targetElement="id24" smil:type="fade" smil:subtype="crossfade"/>
                  <anim:animate smil:dur="0.4s" smil:fill="hold" smil:targetElement="id24" smil:attributeName="x" smil:values="x;x" smil:keyTimes="0;1"/>
                  <anim:animate smil:dur="0.4s" smil:fill="hold" smil:targetElement="id24" smil:attributeName="y" smil:values="y+0.31;y+0.31" smil:keyTimes="0;1"/>
                  <anim:animate smil:begin="0.4s" smil:dur="0.6s" smil:fill="hold" smil:decelerate="0.5" smil:targetElement="id24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4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xml:id="id25" draw:id="id25">
        <office:forms form:automatic-focus="false" form:apply-design-mode="false"/>
        <draw:custom-shape draw:style-name="gr9" draw:text-style-name="P5" draw:layer="layout" svg:width="10cm" svg:height="5cm" svg:x="9.5cm" svg:y="6.5cm">
          <text:p text:style-name="P7"><text:span text:style-name="T20"><text:s/>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10" draw:text-style-name="P20" xml:id="id27" draw:id="id27" draw:layer="layout" svg:width="14.049cm" svg:height="4.312cm" svg:x="6.951cm" svg:y="2.5cm">
          <draw:text-box>
            <text:p><text:span text:style-name="T21">謝謝觀賞</text:span></text:p>
          </draw:text-box>
        </draw:frame>
        <draw:frame draw:style-name="gr2" draw:text-style-name="P2" draw:layer="layout" svg:width="10.452cm" svg:height="6.5cm" svg:x="7.548cm" svg:y="14cm">
          <draw:image xlink:href="file://163.26.205.3/public/圖庫/_圖片分享/包子/m12.gif" xlink:type="simple" xlink:show="embed" xlink:actuate="onLoad">
            <text:p/>
          </draw:image>
        </draw:frame>
        <draw:custom-shape draw:style-name="gr9" draw:text-style-name="P5" xml:id="id26" draw:id="id26" draw:layer="layout" svg:width="10cm" svg:height="5cm" svg:x="8cm" svg:y="8cm">
          <text:p text:style-name="P7"><text:span text:style-name="T22">THE <text:s text:c="2"/>END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2" draw:layer="layout" svg:width="8.5cm" svg:height="6.5cm" svg:x="19cm" svg:y="8cm">
          <draw:image xlink:href="Pictures/200000600000144B00000F43ACD266CD.svm" xlink:type="simple" xlink:show="embed" xlink:actuate="onLoad">
            <text:p/>
          </draw:image>
        </draw:frame>
        <draw:frame draw:style-name="gr2" draw:text-style-name="P2" draw:layer="layout" svg:width="5.5cm" svg:height="6.5cm" svg:x="1cm" svg:y="9cm">
          <draw:image xlink:href="Pictures/1000000000000060000000601B65049A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width*0.05;width" smil:keyTimes="0;1"/>
                  <anim:animate smil:dur="0.5s" smil:fill="hold" smil:targetElement="id26" smil:attributeName="height" smil:values="height;height" smil:keyTimes="0;1"/>
                  <anim:animate smil:dur="0.5s" smil:fill="hold" smil:targetElement="id26" smil:attributeName="x" smil:values="x-.2;x" smil:keyTimes="0;1"/>
                  <anim:animate smil:dur="0.5s" smil:fill="hold" smil:targetElement="id26" smil:attributeName="y" smil:values="y;y" smil:keyTimes="0;1"/>
                  <anim:transitionFilter smil:dur="0.5s" smil:targetElement="id26" smil:type="fade" smil:subtype="crossfade"/>
                </anim:par>
              </anim:par>
              <anim:par smil:begin="0.5s">
                <anim:iterate smil:begin="0s" smil:fill="hold" presentation:node-type="after-previous" presentation:preset-class="entrance" presentation:preset-id="ooo-entrance-flip" smil:targetElement="id27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Gradient_20_8" draw:display-name="Gradient 8" draw:style="linear" draw:start-color="#ff3333" draw:end-color="#ffff66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46" draw:display-name="Hatch 46" draw:style="single" draw:color="#000000" draw:distance="0.033cm" draw:rotation="0"/>
    <draw:fill-image draw:name="Empty" xlink:href="Pictures/100000000000000800000008913C8356.png" xlink:type="simple" xlink:show="embed" xlink:actuate="onLoad"/>
    <draw:fill-image draw:name="Roses" xlink:href="Pictures/100000000000005E0000005E803C4F2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Gradient_20_6" draw:fill-image-name="Roses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6" draw:fill-image-name="Roses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0-09-28T14:39:23.91</meta:creation-date>
    <meta:editing-duration>PT4H7M21S</meta:editing-duration>
    <meta:editing-cycles>14</meta:editing-cycles>
    <dc:date>2011-12-13T11:45:29.39</dc:date>
    <meta:generator>OpenOffice.org/3.3$Win32 OpenOffice.org_project/330m20$Build-9567</meta:generator>
    <meta:document-statistic meta:object-count="68"/>
  </office:meta>
</office:document-meta>
</file>