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image/png" manifest:full-path="Pictures/100000000000005E0000005E18D2F70E.png"/>
  <manifest:file-entry manifest:media-type="image/jpeg" manifest:full-path="Pictures/10000000000003A40000021AA138C9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82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draw:fill="none" fo:min-height="0.7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3.3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9999cc" fo:font-size="44pt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9999ff" fo:font-size="60pt" style:font-size-asian="60pt" style:font-size-complex="6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color="#ccccff" fo:font-size="40pt" style:font-size-asian="40pt" style:font-size-complex="40pt"/>
    </style:style>
    <style:style style:name="P9" style:family="paragraph">
      <style:text-properties fo:color="#94476b" fo:font-size="40pt" style:font-size-asian="40pt" style:font-size-complex="40pt"/>
    </style:style>
    <style:style style:name="P10" style:family="paragraph">
      <style:text-properties fo:color="#00ff00" fo:font-size="40pt" style:font-size-asian="40pt" style:font-size-complex="40pt"/>
    </style:style>
    <style:style style:name="P11" style:family="paragraph">
      <style:text-properties fo:color="#ff0000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text-properties fo:color="#000000" fo:font-size="80pt" style:font-size-asian="80pt" style:font-size-complex="80pt"/>
    </style:style>
    <style:style style:name="P14" style:family="paragraph">
      <style:text-properties fo:color="#99284c" fo:font-size="40pt" style:font-size-asian="40pt" style:font-size-complex="40pt"/>
    </style:style>
    <style:style style:name="P15" style:family="paragraph">
      <style:text-properties fo:font-size="96pt" style:font-size-asian="96pt" style:font-size-complex="96pt"/>
    </style:style>
    <style:style style:name="T1" style:family="text">
      <style:text-properties fo:color="#00ff00" fo:font-size="44pt" style:font-size-asian="44pt" style:font-size-complex="44pt"/>
    </style:style>
    <style:style style:name="T2" style:family="text">
      <style:text-properties fo:color="#9999cc" fo:font-size="44pt" style:font-size-asian="44pt" style:font-size-complex="44pt"/>
    </style:style>
    <style:style style:name="T3" style:family="text">
      <style:text-properties fo:color="#ccccff" fo:font-size="44pt" style:font-size-asian="44pt" style:font-size-complex="44pt"/>
    </style:style>
    <style:style style:name="T4" style:family="text">
      <style:text-properties fo:color="#000000" fo:font-family="'Arial Black'" style:font-family-generic="roman"/>
    </style:style>
    <style:style style:name="T5" style:family="text">
      <style:text-properties fo:color="#000080" fo:font-family="'Arial Black'" style:font-family-generic="roman"/>
    </style:style>
    <style:style style:name="T6" style:family="text">
      <style:text-properties fo:color="#000080"/>
    </style:style>
    <style:style style:name="T7" style:family="text">
      <style:text-properties fo:color="#9999ff" fo:font-size="40pt" style:font-size-asian="40pt" style:font-size-complex="40pt"/>
    </style:style>
    <style:style style:name="T8" style:family="text">
      <style:text-properties fo:color="#9999ff" fo:font-size="36pt" style:font-size-asian="36pt" style:font-size-complex="36pt"/>
    </style:style>
    <style:style style:name="T9" style:family="text">
      <style:text-properties fo:color="#9999ff" fo:font-size="60pt" style:font-size-asian="60pt" style:font-size-complex="60pt"/>
    </style:style>
    <style:style style:name="T10" style:family="text">
      <style:text-properties fo:color="#00ff00" fo:font-size="40pt" style:font-size-asian="40pt" style:font-size-complex="40pt"/>
    </style:style>
    <style:style style:name="T11" style:family="text">
      <style:text-properties fo:color="#ffd320" fo:font-size="40pt" style:font-size-asian="40pt" style:font-size-complex="40pt"/>
    </style:style>
    <style:style style:name="T12" style:family="text">
      <style:text-properties fo:color="#23ff23" fo:font-size="44pt" style:font-size-asian="44pt" style:font-size-complex="44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000080" fo:font-size="40pt" style:font-size-asian="40pt" style:font-size-complex="40pt"/>
    </style:style>
    <style:style style:name="T15" style:family="text">
      <style:text-properties fo:color="#4b1f6f" fo:font-size="40pt" style:font-size-asian="40pt" style:font-size-complex="40pt"/>
    </style:style>
    <style:style style:name="T16" style:family="text">
      <style:text-properties fo:color="#ccccff" fo:font-size="40pt" style:font-size-asian="40pt" style:font-size-complex="40pt"/>
    </style:style>
    <style:style style:name="T17" style:family="text">
      <style:text-properties fo:color="#94476b" fo:font-size="40pt" style:font-size-asian="40pt" style:font-size-complex="40pt"/>
    </style:style>
    <style:style style:name="T18" style:family="text">
      <style:text-properties fo:color="#ff0000" fo:font-size="40pt" style:font-size-asian="40pt" style:font-size-complex="40pt"/>
    </style:style>
    <style:style style:name="T19" style:family="text">
      <style:text-properties fo:font-size="48pt" style:font-size-asian="48pt" style:font-size-complex="48pt"/>
    </style:style>
    <style:style style:name="T20" style:family="text">
      <style:text-properties fo:color="#000000" fo:font-size="80pt" style:font-size-asian="80pt" style:font-size-complex="80pt"/>
    </style:style>
    <style:style style:name="T21" style:family="text">
      <style:text-properties fo:color="#99284c" fo:font-size="40pt" style:font-size-asian="40pt" style:font-size-complex="40pt"/>
    </style:style>
    <style:style style:name="T22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6cm" svg:height="2.122cm" svg:x="6.5cm" svg:y="2.878cm">
          <draw:text-box>
            <text:p><text:span text:style-name="T1">五年四班</text:span><text:span text:style-name="T2"> </text:span><text:span text:style-name="T3">19</text:span><text:span text:style-name="T1">王姵茹</text:span></text:p>
          </draw:text-box>
        </draw:frame>
        <draw:custom-shape draw:style-name="gr2" draw:text-style-name="P3" draw:id="id4" draw:layer="layout" svg:width="10.5cm" svg:height="3.5cm" svg:x="8cm" svg:y="5cm">
          <text:p text:style-name="P2"><text:span text:style-name="T4">可</text:span><text:span text:style-name="T5">愛時尚簡報</text:span><text:span text:style-name="T6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draw:id="id3" draw:layer="layout" svg:width="20.5cm" svg:height="11.5cm" svg:x="4.5cm" svg:y="8.5cm">
          <draw:image xlink:href="Pictures/10000000000003A40000021AA138C9A6.jpg" xlink:type="simple" xlink:show="embed" xlink:actuate="onLoad">
            <text:p/>
          </draw:image>
        </draw:frame>
        <draw:custom-shape draw:style-name="gr4" draw:text-style-name="P4" draw:id="id6" draw:layer="layout" svg:width="2.5cm" svg:height="5cm" svg:x="25cm" svg:y="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4" draw:id="id5" draw:layer="layout" svg:width="3.5cm" svg:height="5cm" svg:x="2.5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7">
        <office:forms form:automatic-focus="false" form:apply-design-mode="false"/>
        <draw:frame draw:style-name="gr6" draw:text-style-name="P5" draw:id="id8" draw:layer="layout" svg:width="11cm" svg:height="2.791cm" svg:x="7cm" svg:y="0.5cm">
          <draw:text-box>
            <text:p><text:span text:style-name="T7">姓名</text:span><text:span text:style-name="T8">；</text:span><text:span text:style-name="T9">王姵茹</text:span></text:p>
          </draw:text-box>
        </draw:frame>
        <draw:frame draw:style-name="gr6" draw:text-style-name="P6" draw:id="id9" draw:layer="layout" svg:width="9cm" svg:height="2cm" svg:x="9cm" svg:y="3.5cm">
          <draw:text-box>
            <text:p><text:span text:style-name="T10">綽號</text:span><text:span text:style-name="T11">；阿茹</text:span></text:p>
          </draw:text-box>
        </draw:frame>
        <draw:frame draw:style-name="gr7" draw:text-style-name="P7" draw:id="id10" draw:layer="layout" svg:width="15cm" svg:height="2.114cm" svg:x="8cm" svg:y="6.5cm">
          <draw:text-box>
            <text:p><text:span text:style-name="T12">英文名子</text:span><text:span text:style-name="T13">；</text:span><text:span text:style-name="T14">M</text:span><text:span text:style-name="T15">ay</text:span></text:p>
          </draw:text-box>
        </draw:frame>
        <draw:frame draw:style-name="gr8" draw:text-style-name="P8" draw:id="id11" draw:layer="layout" svg:width="14.5cm" svg:height="1.94cm" svg:x="7.5cm" svg:y="8.394cm">
          <draw:text-box>
            <text:p><text:span text:style-name="T16">星座；處女座</text:span></text:p>
          </draw:text-box>
        </draw:frame>
        <draw:frame draw:style-name="gr8" draw:text-style-name="P9" draw:id="id12" draw:layer="layout" svg:width="15cm" svg:height="1.94cm" svg:x="7.5cm" svg:y="10cm">
          <draw:text-box>
            <text:p><text:span text:style-name="T17">家人喜好；看電腦</text:span></text:p>
          </draw:text-box>
        </draw:frame>
        <draw:frame draw:style-name="gr8" draw:text-style-name="P10" draw:layer="layout" svg:width="13.5cm" svg:height="1.94cm" svg:x="7cm" svg:y="12.5cm">
          <draw:text-box>
            <text:p><text:span text:style-name="T10">我的興趣是打電腦</text:span></text:p>
          </draw:text-box>
        </draw:frame>
        <draw:frame draw:style-name="gr9" draw:text-style-name="P11" draw:id="id13" draw:layer="layout" svg:width="23.125cm" svg:height="3.63cm" svg:x="3.875cm" svg:y="14.5cm">
          <draw:text-box>
            <text:p><text:span text:style-name="T18">很我要感謝媽媽辛苦</text:span></text:p>
            <text:p><text:span text:style-name="T18">也要感謝爸爸每天都到遠的地方工作</text:span></text:p>
          </draw:text-box>
        </draw:frame>
        <draw:frame draw:style-name="gr8" draw:text-style-name="P12" draw:layer="layout" svg:width="12cm" svg:height="2.283cm" svg:x="10cm" svg:y="18.5cm">
          <draw:text-box>
            <text:p><text:span text:style-name="T19">謝謝收看</text:span></text:p>
          </draw:text-box>
        </draw:frame>
        <anim:par presentation:node-type="timing-root">
          <anim:par smil:begin="id7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  <anim:par smil:begin="7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4">
        <office:forms form:automatic-focus="false" form:apply-design-mode="false"/>
        <draw:frame draw:style-name="gr10" draw:text-style-name="P13" draw:layer="layout" svg:width="12.5cm" svg:height="3.638cm" svg:x="8cm" svg:y="14.362cm">
          <draw:text-box>
            <text:p><text:span text:style-name="T20">歡迎收看</text:span></text:p>
          </draw:text-box>
        </draw:frame>
        <draw:custom-shape draw:style-name="gr4" draw:text-style-name="P4" draw:layer="layout" svg:width="6cm" svg:height="7.5cm" svg:x="0.5cm" svg:y="0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ellipse draw:style-name="gr11" draw:text-style-name="P4" draw:layer="layout" svg:width="8cm" svg:height="5cm" svg:x="20cm" svg:y="0cm">
          <text:p/>
        </draw:ellipse>
        <draw:custom-shape draw:style-name="gr4" draw:text-style-name="P4" draw:layer="layout" svg:width="5cm" svg:height="7cm" svg:x="3cm" svg:y="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4" draw:layer="layout" svg:width="10.5cm" svg:height="10.5cm" svg:x="9cm" svg:y="0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1" draw:text-style-name="P4" draw:layer="layout" svg:width="5cm" svg:height="11cm" draw:transform="rotate (3.1415926535892) translate (27.5cm 19.5cm)">
          <text:p/>
        </draw:rect>
        <anim:par presentation:node-type="timing-root">
          <anim:par smil:begin="id1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5">
        <office:forms form:automatic-focus="false" form:apply-design-mode="false"/>
        <draw:frame draw:style-name="gr3" draw:text-style-name="P4" draw:id="id16" draw:layer="layout" svg:width="19cm" svg:height="14.5cm" svg:x="3cm" svg:y="3.5cm">
          <draw:image xlink:href="Pictures/100000000000019C00000179E3207E17.png" xlink:type="simple" xlink:show="embed" xlink:actuate="onLoad">
            <text:p/>
          </draw:image>
        </draw:frame>
        <draw:frame draw:style-name="gr13" draw:text-style-name="P10" draw:id="id17" draw:layer="layout" svg:width="22.5cm" svg:height="1.94cm" svg:x="2.5cm" svg:y="1.5cm">
          <draw:text-box>
            <text:p><text:span text:style-name="T10">這是一張我喜歡的圖卡是；皮卡丘</text:span></text:p>
          </draw:text-box>
        </draw:frame>
        <draw:frame draw:style-name="gr8" draw:text-style-name="P14" draw:id="id18" draw:layer="layout" svg:width="6.5cm" svg:height="1.94cm" svg:x="8.5cm" svg:y="19cm">
          <draw:text-box>
            <text:p><text:span text:style-name="T21">歡迎收看</text:span></text:p>
          </draw:text-box>
        </draw:frame>
        <anim:par presentation:node-type="timing-root">
          <anim:par smil:begin="id15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  <anim:par smil:begin="1s">
                <anim:iterate smil:begin="0s" smil:fill="hold" presentation:node-type="after-previous" presentation:preset-class="entrance" presentation:preset-id="ooo-entrance-colored-lettering" smil:targetElement="id18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9">
        <office:forms form:automatic-focus="false" form:apply-design-mode="false"/>
        <draw:frame draw:style-name="gr14" draw:text-style-name="P15" draw:layer="layout" svg:width="14.5cm" svg:height="4.5cm" svg:x="7.5cm" svg:y="8.5cm">
          <draw:text-box>
            <text:p text:id="id20"><text:span text:style-name="T22">謝謝收看</text:span></text:p>
          </draw:text-box>
        </draw:frame>
        <anim:par presentation:node-type="timing-root">
          <anim:par smil:begin="id19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e6e6ff" draw:fill-gradient-name="Linear_20_blue_2f_white" draw:fill-hatch-name="Blue_20_Triple_20_90_20_Degrees" draw:fill-hatch-solid="false" draw:fill-image-name="Dais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e6e6ff" draw:fill-gradient-name="Linear_20_blue_2f_white" draw:fill-hatch-name="Blue_20_Triple_20_90_20_Degrees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4:37.64</meta:creation-date>
    <meta:editing-duration>PT03H47M34S</meta:editing-duration>
    <meta:editing-cycles>19</meta:editing-cycles>
    <dc:date>2010-12-21T12:00:11.46</dc:date>
    <meta:generator>OpenOffice.org/3.1$Win32 OpenOffice.org_project/310m19$Build-9420</meta:generator>
    <meta:document-statistic meta:object-count="54"/>
  </office:meta>
</office:document-meta>
</file>