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F0C5E7C.png"/>
  <manifest:file-entry manifest:media-type="image/gif" manifest:full-path="Pictures/100000020000002800000028643C1F7D.gif"/>
  <manifest:file-entry manifest:media-type="image/png" manifest:full-path="Pictures/100000000000000800000008913C8356.png"/>
  <manifest:file-entry manifest:media-type="image/png" manifest:full-path="Pictures/100000000000005E0000005E2FA489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3S" presentation:background-visible="true" presentation:background-objects-visible="true" draw:fill="bitmap" draw:fill-gradient-name="Square_20_yellow_2f_white" draw:fill-image-name="Sky" draw:fill-image-width="0cm" draw:fill-image-height="0cm" presentation:display-footer="true" presentation:display-page-number="false" presentation:display-date-time="true" smil:type="blindsWipe" smil:subtype="horizontal"/>
    </style:style>
    <style:style style:name="dp4" style:family="drawing-page">
      <style:drawing-page-properties presentation:transition-type="automatic" presentation:transition-speed="fast" presentation:duration="PT00H00M03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blindsWipe" smil:subtype="horizontal"/>
    </style:style>
    <style:style style:name="dp5" style:family="drawing-page">
      <style:drawing-page-properties presentation:transition-type="automatic" presentation:transition-speed="fast" presentation:duration="PT00H00M03S" presentation:background-visible="true" presentation:background-objects-visible="true" draw:fill="bitmap" draw:fill-gradient-name="Square_20_yellow_2f_white" draw:fill-image-name="Marble" draw:fill-image-width="0cm" draw:fill-image-height="0cm" presentation:display-footer="true" presentation:display-page-number="false" presentation:display-date-time="true" smil:type="blindsWipe" smil:subtype="horizontal"/>
    </style:style>
    <style:style style:name="dp6" style:family="drawing-page">
      <style:drawing-page-properties presentation:transition-type="automatic" presentation:transition-speed="fast" presentation:duration="PT00H00M03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mil:type="blindsWipe" smil:subtype="horizontal"/>
    </style:style>
    <style:style style:name="gr1" style:family="graphic" style:parent-style-name="standard">
      <style:graphic-properties svg:stroke-color="#000000" draw:fill="solid" draw:fill-color="#00b8ff" draw:textarea-horizontal-align="justify" draw:textarea-vertical-align="middle" draw:auto-grow-height="false" fo:min-height="0cm" fo:min-width="0cm" fo:wrap-option="no-wrap" draw:shadow="visible"/>
    </style:style>
    <style:style style:name="gr2"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00ff" draw:fill-gradient-name="Gradient_20_6"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3"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00ffff" draw:fill-gradient-name="Gradient_20_6"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fill="solid" draw:fill-color="#ffd320"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solid" draw:fill-color="#aecf00" draw:textarea-vertical-align="middle" draw:auto-grow-height="false" fo:min-height="0.08cm" fo:min-width="0.028cm" fo:wrap-option="wrap"/>
    </style:style>
    <style:style style:name="gr9" style:family="graphic" style:parent-style-name="standard">
      <style:graphic-properties draw:fill="solid" draw:fill-color="#ff950e"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10.853cm"/>
    </style:style>
    <style:style style:name="gr11" style:family="graphic" style:parent-style-name="standard">
      <style:graphic-properties draw:stroke="none" svg:stroke-color="#000000" draw:fill="none" draw:fill-color="#ffffff" draw:auto-grow-height="true" draw:auto-grow-width="false" fo:max-height="0cm" fo:min-height="6.25cm"/>
    </style:style>
    <style:style style:name="pr1" style:family="presentation" style:parent-style-name="預設-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family="書法家綜藝體" style:font-pitch="variable" fo:font-size="35pt" style:font-family-asian="書法家綜藝體" style:font-pitch-asian="variable" style:font-size-asian="35pt" style:font-size-complex="35pt"/>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fo:text-align="center"/>
      <style:text-properties fo:font-size="48pt" style:font-size-asian="48pt" style:font-size-complex="48pt"/>
    </style:style>
    <style:style style:name="P6" style:family="paragraph">
      <style:paragraph-properties fo:text-align="center"/>
      <style:text-properties fo:font-family="書法家中楷體" style:font-pitch="variable" style:font-family-asian="書法家中楷體" style:font-pitch-asian="variable"/>
    </style:style>
    <style:style style:name="P7" style:family="paragraph">
      <style:text-properties style:font-size-asian="20pt"/>
    </style:style>
    <style:style style:name="P8" style:family="paragraph">
      <style:paragraph-properties fo:text-align="center"/>
      <style:text-properties fo:color="#9999ff" fo:font-family="書法家勘亭流" style:font-pitch="variable" fo:font-size="35pt" fo:font-weight="normal" style:font-family-asian="書法家勘亭流" style:font-pitch-asian="variable" style:font-size-asian="35pt" style:font-weight-asian="normal" style:font-size-complex="35pt" style:font-weight-complex="normal"/>
    </style:style>
    <style:style style:name="P9" style:family="paragraph">
      <style:paragraph-properties fo:text-align="center"/>
      <style:text-properties fo:color="#993366" fo:font-size="30pt" style:font-size-asian="30pt" style:font-size-complex="30pt"/>
    </style:style>
    <style:style style:name="P10" style:family="paragraph">
      <style:paragraph-properties fo:text-align="center"/>
      <style:text-properties fo:font-size="80pt" style:font-size-asian="80pt" style:font-size-complex="80pt"/>
    </style:style>
    <style:style style:name="P11" style:family="paragraph">
      <style:text-properties fo:font-family="書法家勘亭流" style:font-pitch="variable" fo:font-size="72pt" style:font-family-asian="書法家勘亭流" style:font-pitch-asian="variable" style:font-size-asian="72pt" style:font-size-complex="72pt"/>
    </style:style>
    <style:style style:name="T1" style:family="text">
      <style:text-properties fo:color="#ffff00" fo:font-family="書法家綜藝體" style:font-pitch="variable" fo:font-size="35pt" style:font-family-asian="書法家綜藝體" style:font-pitch-asian="variable" style:font-size-asian="35pt" style:font-size-complex="35pt"/>
    </style:style>
    <style:style style:name="T2" style:family="text">
      <style:text-properties fo:color="#993366" fo:font-family="書法家綜藝體" style:font-pitch="variable" fo:font-size="35pt" style:font-family-asian="書法家綜藝體" style:font-pitch-asian="variable" style:font-size-asian="35pt" style:font-size-complex="35pt"/>
    </style:style>
    <style:style style:name="T3" style:family="text">
      <style:text-properties fo:color="#c5000b" fo:font-family="書法家綜藝體" style:font-pitch="variable" fo:font-size="35pt" style:font-family-asian="書法家綜藝體" style:font-pitch-asian="variable" style:font-size-asian="35pt" style:font-size-complex="35pt"/>
    </style:style>
    <style:style style:name="T4" style:family="text">
      <style:text-properties fo:color="#ff00ff" fo:font-family="書法家綜藝體" style:font-pitch="variable" fo:font-size="35pt" style:font-family-asian="書法家綜藝體" style:font-pitch-asian="variable" style:font-size-asian="35pt" style:font-size-complex="35pt"/>
    </style:style>
    <style:style style:name="T5"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6" style:family="text">
      <style:text-properties fo:font-size="48pt" style:font-size-asian="48pt" style:font-size-complex="48pt"/>
    </style:style>
    <style:style style:name="T7" style:family="text">
      <style:text-properties fo:color="#ff8080" fo:font-family="文鼎海報體" style:font-family-generic="modern" style:font-pitch="fixed" fo:font-size="48pt" style:font-family-asian="文鼎海報體" style:font-family-generic-asian="modern" style:font-pitch-asian="fixed" style:font-size-asian="48pt" style:font-size-complex="48pt"/>
    </style:style>
    <style:style style:name="T8" style:family="text">
      <style:text-properties fo:color="#ff8080" fo:font-size="48pt" style:font-size-asian="48pt" style:font-size-complex="48pt"/>
    </style:style>
    <style:style style:name="T9" style:family="text">
      <style:text-properties fo:font-family="書法家中楷體" style:font-pitch="variable" style:font-family-asian="書法家中楷體" style:font-pitch-asian="variable"/>
    </style:style>
    <style:style style:name="T10" style:family="text">
      <style:text-properties fo:color="#9999ff" fo:font-family="書法家勘亭流" style:font-pitch="variable" fo:font-size="35pt" fo:font-weight="normal" style:font-family-asian="書法家勘亭流" style:font-pitch-asian="variable" style:font-size-asian="35pt" style:font-weight-asian="normal" style:font-size-complex="35pt" style:font-weight-complex="normal"/>
    </style:style>
    <style:style style:name="T11" style:family="text">
      <style:text-properties fo:color="#993366" fo:font-family="書法家綜藝體" style:font-pitch="variable" fo:font-size="30pt" style:font-family-asian="書法家綜藝體" style:font-pitch-asian="variable" style:font-size-asian="30pt" style:font-size-complex="30pt"/>
    </style:style>
    <style:style style:name="T12" style:family="text">
      <style:text-properties fo:color="#993366" fo:font-size="30pt" style:font-size-asian="30pt" style:font-size-complex="30pt"/>
    </style:style>
    <style:style style:name="T13" style:family="text">
      <style:text-properties fo:color="#ffd320" fo:font-family="書法家綜藝體" style:font-pitch="variable" fo:font-size="80pt" style:font-family-asian="書法家綜藝體" style:font-pitch-asian="variable" style:font-size-asian="80pt" style:font-size-complex="80pt"/>
    </style:style>
    <style:style style:name="T14" style:family="text">
      <style:text-properties fo:font-family="書法家勘亭流" style:font-pitch="variable" fo:font-size="72pt" style:font-family-asian="書法家勘亭流" style:font-pitch-asian="variable"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custom-shape draw:style-name="gr1" draw:text-style-name="P2" draw:layer="layout" svg:width="14cm" svg:height="6cm" svg:x="13.5cm" svg:y="3cm">
          <text:p text:style-name="P1"><text:span text:style-name="T1">五年</text:span><text:span text:style-name="T1">1</text:span><text:span text:style-name="T1">班</text:span><text:span text:style-name="T2">20</text:span><text:span text:style-name="T3">號</text:span><text:span text:style-name="T4">周家如</text:span></text:p>
          <draw:enhanced-geometry svg:viewBox="0 0 21600 21600" draw:text-areas="3000 3320 17110 17330" draw:type="cloud-callout" draw:modifiers="4072.8519391472 25357.77370438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3" draw:layer="layout" svg:width="10cm" svg:height="10cm" svg:x="37.498cm" svg:y="24.998cm">
          <text:p/>
          <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areas="0 0 21600 21600" draw:text-path="true" draw:text-path-mode="shape" draw:text-path-scale="path" draw:text-path-same-letter-heights="false" draw:type="fontwork-circle-pour" draw:modifiers="-179 5400"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custom-shape draw:style-name="gr3" draw:text-style-name="P3" draw:layer="layout" svg:width="12cm" svg:height="11cm" svg:x="0.5cm" svg:y="0.5cm">
          <text:p text:style-name="P4"><text:span text:style-name="T5">自我介紹小屋</text:span></text:p>
          <text:p text:style-name="P4"><text:span text:style-name="T5"/></text:p>
          <draw:enhanced-geometry svg:viewBox="0 0 21600 21600" draw:extrusion="true" draw:extrusion-rotation-angle="-25 0" dr3d:projection="perspective" draw:extrusion-first-light-direction="(-50000 -50000 10000)" draw:extrusion-second-light-direction="(50000 0 10000)" dr3d:shade-mode="flat" draw:extrusion-metal="false" draw:extrusion-specularity="122%" draw:extrusion-diffusion="0%" draw:extrusion-viewpoint="(-3.472cm 0cm 25cm)" draw:extrusion-origin="-0.5 0" draw:extrusion-skew="50 -360" draw:extrusion-depth="1.5cm 0" draw:extrusion-color="true" draw:extrusion-brightness="34%" draw:extrusion-light-face="true" draw:extrusion-first-light-harsh="true" draw:extrusion-second-light-harsh="false" draw:extrusion-second-light-level="66%" draw:text-areas="0 0 21600 21600" draw:text-path="true" draw:text-path-mode="shape" draw:text-path-scale="path" draw:text-path-same-letter-heights="false" draw:type="fontwork-circle-pour" draw:modifiers="-177.214015273062 2080.38573734823"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frame draw:style-name="gr4" draw:text-style-name="P1" draw:layer="layout" svg:width="7cm" svg:height="6.5cm" svg:x="7.5cm" svg:y="12.5cm">
          <draw:image xlink:href="Pictures/100000020000002800000028643C1F7D.gif" xlink:type="simple" xlink:show="embed" xlink:actuate="onLoad">
            <text:p/>
          </draw:image>
        </draw:frame>
        <anim:par presentation:node-type="timing-root">
          <anim:par smil:begin="id1.begin">
            <anim:transitionFilter smil:dur="1s" smil:type="blindsWipe" smil:subtype="horizontal"/>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xml:id="id2" draw:id="id2">
        <office:forms form:automatic-focus="false" form:apply-design-mode="false"/>
        <draw:custom-shape draw:style-name="gr6" draw:text-style-name="P5" draw:layer="layout" svg:width="23.5cm" svg:height="12.5cm" svg:x="2cm" svg:y="1cm">
          <text:p text:style-name="P1"><text:span text:style-name="T6"/></text:p>
          <text:p text:style-name="P1"><text:span text:style-name="T7">自我介紹</text:span></text:p>
          <text:p text:style-name="P1"><text:span text:style-name="T7">我ㄉ名字叫做周家如，</text:span></text:p>
          <text:p text:style-name="P1"><text:span text:style-name="T7">我ㄉ英文名字是</text:span><text:span text:style-name="T7">Jolin</text:span><text:span text:style-name="T7">，</text:span></text:p>
          <text:p text:style-name="P1"><text:span text:style-name="T7">暱稱：周周、粥粥</text:span><text:span text:style-name="T7">(</text:span><text:span text:style-name="T7">台語</text:span><text:span text:style-name="T7">)</text:span></text:p>
          <text:p text:style-name="P1"><text:span text:style-name="T7">生肖</text:span><text:span text:style-name="T7">:</text:span><text:span text:style-name="T7">龍 星座</text:span><text:span text:style-name="T7">:</text:span><text:span text:style-name="T7">雙魚座</text:span></text:p>
          <text:p text:style-name="P1"><text:span text:style-name="T7">我是個超韌性的大小姐</text:span></text:p>
          <text:p text:style-name="P1"><text:span text:style-name="T8"/></text:p>
          <text:p text:style-name="P1"><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4cm" svg:height="6.5cm" svg:x="12.5cm" svg:y="14cm">
          <text:p text:style-name="P1"><text:span text:style-name="T9">想繼</text:span></text:p>
          <text:p text:style-name="P1"><text:span text:style-name="T9">續看</text:span></text:p>
          <text:p text:style-name="P1"><text:span text:style-name="T9">嗎</text:span><text:span text:style-name="T9">??</text:span></text:p>
          <text:p text:style-name="P1"><text:span text:style-name="T9">趕快</text:span></text:p>
          <text:p text:style-name="P1"><text:span text:style-name="T9">到</text:span></text:p>
          <text:p text:style-name="P1"><text:span text:style-name="T9">下一</text:span></text:p>
          <text:p text:style-name="P1"><text:span text:style-name="T9">頁吧</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2.begin">
            <anim:transitionFilter smil:dur="1s" smil:type="blindsWipe" smil:subtype="horizontal"/>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1" draw:text-style-name="P7" draw:layer="layout" svg:width="16.799cm" svg:height="13.365cm" svg:x="2.1cm" svg:y="14.107cm" presentation:class="notes" presentation:placeholder="true">
            <draw:text-box/>
          </draw:frame>
        </presentation:notes>
      </draw:page>
      <draw:page draw:name="page3" draw:style-name="dp4" draw:master-page-name="預設" xml:id="id3" draw:id="id3">
        <office:forms form:automatic-focus="false" form:apply-design-mode="false"/>
        <draw:custom-shape draw:style-name="gr8" draw:text-style-name="P8" xml:id="id4" draw:id="id4" draw:layer="layout" svg:width="5cm" svg:height="5cm" svg:x="2.5cm" svg:y="0.5cm">
          <text:p text:style-name="P1"><text:span text:style-name="T10">興趣</text:span></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9" draw:text-style-name="P9" draw:layer="layout" svg:width="7.5cm" svg:height="15cm" svg:x="9.4cm" svg:y="5.5cm">
          <text:p text:style-name="P1"><text:span text:style-name="T11">1.</text:span><text:span text:style-name="T11">玩電腦</text:span></text:p>
          <text:p text:style-name="P1"><text:span text:style-name="T11">2.</text:span><text:span text:style-name="T11">騎腳踏車</text:span></text:p>
          <text:p text:style-name="P1"><text:span text:style-name="T11">3.</text:span><text:span text:style-name="T11">看電視</text:span></text:p>
          <text:p text:style-name="P1"><text:span text:style-name="T11">4.</text:span><text:span text:style-name="T11">上電腦課</text:span></text:p>
          <text:p text:style-name="P1"><text:span text:style-name="T11">5.</text:span><text:span text:style-name="T11">跳繩</text:span></text:p>
          <text:p text:style-name="P1"><text:span text:style-name="T11">6.</text:span><text:span text:style-name="T11">玩丟丟</text:span></text:p>
          <text:p text:style-name="P1"><text:span text:style-name="T11">7.</text:span><text:span text:style-name="T11">玩點穴</text:span></text:p>
          <text:p text:style-name="P1"><text:span text:style-name="T11">8.</text:span><text:span text:style-name="T11">寫小說</text:span></text:p>
          <text:p text:style-name="P1"><text:span text:style-name="T11">有興趣的人</text:span></text:p>
          <text:p text:style-name="P1"><text:span text:style-name="T11">要來找我玩</text:span></text:p>
          <text:p text:style-name="P1"><text:span text:style-name="T11">喔</text:span><text:span text:style-name="T11">!!</text:span></text:p>
          <text:p text:style-name="P1"><text:span text:style-name="T12"/></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presentation:node-type="timing-root">
          <anim:par smil:begin="id3.begin">
            <anim:transitionFilter smil:dur="1s" smil:type="blindsWipe" smil:subtype="horizontal"/>
          </anim:par>
          <anim:seq presentation:node-type="main-sequence">
            <anim:par smil:begin="0s">
              <anim:par smil:begin="0s">
                <anim:par smil:begin="0s" smil:fill="hold" smil:accelerate="0.5" smil:decelerate="0.5" presentation:node-type="after-previous" presentation:preset-class="motion-path">
                  <anim:animateMotion smil:dur="2s" smil:fill="hold" smil:targetElement="id4" svg:path="m0.0297142857142857-0.0144761904761905c0.01825 0.019952380952381 0.0371428571428571 0.0396666666666667 0.0595 0.0513333333333333 0.0215788333788625 0.0112605200805566 0.0436785714285714 0.0203809523809524 0.0664642857142857 0.0256666666666667 0.0201767685615124 0.0046805043058054 0.0381428571428571 0.0140952380952381 0.0595 0.0116666666666667 0.0299271601729231-0.00340308844775714 0.0588928571428571 0.0139047619047619 0.08925 0.0116666666666667 0.0261419268754021-0.00192732637355905 0.05075 0.00290476190476191 0.07875-0.014 0.0228895204267416-0.0138193533188661 0.0482857142857143-0.015047619047619 0.07-0.0303333333333333 0.0204992724708329-0.014430408910389 0.0382857142857143-0.0381428571428571 0.06125-0.0443333333333333 0.026609767642919-0.00717318775236802 0.0438214285714286 0.0284761904761905 0.0595 0.0513333333333333 0.0210858813197612 0.0307402370037519 0.0439642857142858 0.0583809523809524 0.06825 0.0839523809523809 0.0150669847516427 0.0158646486502592 0.0265357142857143 0.0464285714285714 0.0524642857142857 0.042 0.011854776673186-0.00202478279266538 0.0636071428571429-0.0374761904761905 0.0175-0.0256666666666667-0.023070793294652 0.00590917297916205-0.0246071428571428 0.051-0.0297499999999999 0.084-0.00218879881414247 0.0140447923907475-0.01275 0.0953809523809524-0.01575 0.0233333333333333-0.00123720693865148-0.0297126047330118-0.00967857142857143-0.0570476190476191-0.0104642857142857-0.0863333333333333-0.0006873291665217-0.0256186325703505 0.00596428571428576-0.0526190476190476 0-0.076952380952381-0.00665195091762194-0.0271388975561263-0.00942857142857145-0.0508571428571429-0.02625-0.0746666666666667-0.0179994323227641-0.02547690350002-0.0365714285714286-0.0484761904761905-0.0595-0.0606666666666667-0.0262489666042345-0.0139558368653874-0.0558928571428572-0.00804761904761905-0.084-0.014-0.0293595864366618-0.00621761678031802-0.0466071428571429 0.0188571428571429-0.0735 0.0163333333333333-0.02817974227147-0.00264457961998743-0.0558571428571429 0.0119047619047619-0.084 0.0116666666666667-0.030357288044763-0.000256829848094445-0.0557857142857143 0.0211428571428571-0.084 0.0303333333333333-0.0270699284400104 0.00881771508678819-0.0483571428571429 0.0349047619047619-0.07175 0.0536666666666667-0.0257023004259301 0.0206141605451734-0.0227142857142857 0.0628095238095238-0.0385 0.090952380952381-0.0149301216314188 0.0266175019130273-0.0280714285714286 0.0529047619047619-0.0507142857142857 0.0723333333333333-0.0256671955964355 0.0220235873887396-0.0435714285714286 0.0572857142857143-0.06125 0.091-0.015225875490912 0.0290368211382242-0.0289642857142857 0.0618571428571429-0.028 0.098 0.00066193548956783 0.0248103227941721 0.00364285714285714 0.0502857142857143 0 0.0746666666666667-0.00514406479945534 0.0344282506839364 0.00153571428571429 0.0710952380952381 0.021 0.091 0.019424553200338 0.0198641302452387 0.0424642857142857 0.0329999999999999 0.06475 0.0466666666666666 0.027135387632004 0.0166407184837291 0.0473928571428571 0.0447142857142858 0.0717142857142857 0.0676666666666668 0.0223559311454031 0.0210975209242963 0.0431071428571428 0.0445238095238095 0.0665 0.0629999999999999 0.0201678203806787 0.0159289858680983 0.037 0.037952380952381 0.056 0.0560000000000001 0.0183135959343346 0.0173956212007841 0.0407857142857143 0.0247619047619048 0.06125 0.0373333333333333 0.0240347194703412 0.0147647840376267 0.0483928571428571 0.0170952380952381 0.0735 0.0233333333333333 0.0197496890014043 0.00490698768930109 0.0432142857142857 0.0112857142857142 0.06125-0.00700000000000001 0.0157614561792991-0.0159799318095072 0.0348928571428572-0.0242380952380953 0.0542500000000001-0.0303333333333333 0.0279311382139397-0.00879504475125281 0.0438928571428572-0.0472380952380953 0.0595-0.0770000000000001 0.0122691013590037-0.023396455680785 0.0110357142857143-0.0516190476190476 0.0245-0.0746666666666667 0.015983903252493-0.0273605983172648-0.01275-0.0552857142857143-0.028-0.0676666666666667-0.0272145829459333-0.0220945872472837-0.0646428571428571-0.0246666666666667-0.08575-0.0583333333333334-0.0164557826628943-0.0262475766332008 0.0311428571428571-0.0448095238095237 0.04025-0.0793333333333333 0.00853001559389321-0.0323360068265232 0.0324642857142857-0.0544761904761905 0.042-0.0863333333333333 0.00879822442742772-0.0293933190609194-0.0078571428571429-0.0597619047619048-0.02275-0.0793333333333334-0.0211521079960466-0.027797014824541 0.00489285714285714-0.0504285714285714-0.00349999999999995-0.0793333333333333-0.00879277590126271-0.0302820707634976-0.0505714285714287-0.0521904761904762-0.0385000000000001-0.0793333333333333 0.0149392606230171-0.0335912369038254 0.0183214285714286-0.0551904761904762 0.00350000000000006-0.0746190476190476-0.0144972898109645-0.0190036762823246-0.0278928571428572-0.0410952380952381-0.05075-0.049-0.0246009973052075-0.00850784490138427-0.0458571428571429-0.0280952380952381-0.07-0.0373333333333333-0.0297919417623709-0.0113996779130177-0.0582857142857143-0.0237619047619048-0.0875-0.0373333333333333-0.0214599078665069-0.00996915035363401-0.0426071428571428-0.0190476190476191-0.06475-0.021-0.020893599710696-0.00184223137234095-0.0415 0.00519047619047619-0.06125 0.014-0.0202962897307458 0.00905319734825308-0.0384285714285714 0.0245714285714286-0.0595 0.0303333333333333-0.0204334457844295 0.00558745071167451-0.0370357142857143 0.0528095238095238-0.0577142857142857 0.0303333333333333-0.0074187634155758-0.00806368758123613-0.0724285714285714-0.0332857142857143-0.01925-0.0116666666666667l0.0175 0.0116666666666667 0.00699999999999999 0.00233333333333333"/>
                </anim:par>
              </anim:par>
            </anim:par>
          </anim:seq>
        </anim:par>
        <presentation:notes draw:style-name="dp2">
          <draw:page-thumbnail draw:style-name="gr5" draw:layer="layout" svg:width="14.848cm" svg:height="11.136cm" svg:x="3.075cm" svg:y="2.257cm" draw:page-number="3" presentation:class="page"/>
          <draw:frame presentation:style-name="pr1" draw:text-style-name="P7" draw:layer="layout" svg:width="16.799cm" svg:height="13.365cm" svg:x="2.1cm" svg:y="14.107cm" presentation:class="notes" presentation:placeholder="true">
            <draw:text-box/>
          </draw:frame>
        </presentation:notes>
      </draw:page>
      <draw:page draw:name="page4" draw:style-name="dp5" draw:master-page-name="預設" xml:id="id5" draw:id="id5">
        <office:forms form:automatic-focus="false" form:apply-design-mode="false"/>
        <draw:frame draw:style-name="gr10" draw:text-style-name="P10" draw:layer="layout" svg:width="21.5cm" svg:height="14.371cm" svg:x="3.5cm" svg:y="2cm">
          <draw:text-box>
            <text:p text:style-name="P1"><text:span text:style-name="T13">我ㄉ爸爸很慈祥</text:span></text:p>
            <text:p text:style-name="P1"><text:span text:style-name="T13">我ㄉ媽媽很漂亮</text:span></text:p>
            <text:p text:style-name="P1"><text:span text:style-name="T13">我ㄉ弟弟很白目</text:span></text:p>
            <text:p text:style-name="P1"><text:span text:style-name="T13">而我就是三八ㄉ大小姐</text:span><text:span text:style-name="T13">!</text:span><text:span text:style-name="T13">哈</text:span></text:p>
          </draw:text-box>
        </draw:frame>
        <anim:par presentation:node-type="timing-root">
          <anim:par smil:begin="id5.begin">
            <anim:transitionFilter smil:dur="1s" smil:type="blindsWipe" smil:subtype="horizontal"/>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1" draw:text-style-name="P7" draw:layer="layout" svg:width="16.799cm" svg:height="13.365cm" svg:x="2.1cm" svg:y="14.107cm" presentation:class="notes" presentation:placeholder="true">
            <draw:text-box/>
          </draw:frame>
        </presentation:notes>
      </draw:page>
      <draw:page draw:name="page5" draw:style-name="dp6" draw:master-page-name="預設" xml:id="id6" draw:id="id6">
        <office:forms form:automatic-focus="false" form:apply-design-mode="false"/>
        <draw:frame draw:style-name="gr11" draw:text-style-name="P11" xml:id="id7" draw:id="id7" draw:layer="layout" svg:width="12.5cm" svg:height="6.5cm" svg:x="8.5cm" svg:y="8cm">
          <draw:text-box>
            <text:p><text:span text:style-name="T14">THE <text:s/>END</text:span></text:p>
            <text:p><text:span text:style-name="T14"><text:s/></text:span><text:span text:style-name="T14">謝謝觀賞</text:span></text:p>
          </draw:text-box>
        </draw:frame>
        <anim:par presentation:node-type="timing-root">
          <anim:par smil:begin="id6.begin">
            <anim:transitionFilter smil:dur="1s" smil:type="blindsWipe" smil:subtype="horizontal"/>
          </anim:par>
          <anim:seq presentation:node-type="main-sequence">
            <anim:par smil:begin="0s">
              <anim:par smil:begin="0s">
                <anim:par smil:begin="0s" smil:fill="hold" smil:accelerate="0.5" smil:decelerate="0.5" presentation:node-type="after-previous" presentation:preset-class="motion-path">
                  <anim:animateMotion smil:dur="2s" smil:fill="hold" smil:targetElement="id7" svg:path="m0.104928571428571-0.0270952380952381c0.0281071428571429-0.00190476190476191 0.0562857142857143 0.00152380952380952 0.084 0.007 0.0361429906326688 0.00714165622466828 0.0728214285714285 0.00519047619047619 0.1085-0.0116666666666667 0.0241367518761544-0.0114039508363813 0.0488571428571429-0.0276666666666667 0.0612142857142857-0.0606666666666667 0.0116936309734256-0.0312280780908823 0.00982142857142859-0.0686190476190476-0.00700000000000001-0.091-0.0179118974354583-0.0238318239056347-0.0375357142857143-0.0455238095238095-0.0594642857142857-0.063-0.0256139847909868-0.0204133168692555-0.0559642857142857-0.0269047619047619-0.0805-0.048952380952381-0.0229339936896178-0.0206083242664591-0.0486428571428572-0.0217142857142857-0.0735-0.0303333333333333-0.015710592400021-0.00544754257548619-0.06375-0.0398095238095238-0.06125 0.0163333333333334 0.001776835720248 0.0399026536032848-0.0094642857142857 0.0851428571428571 0.0105 0.118952380952381 0.017210808016267 0.0291465085069759 0.0140357142857143 0.0637142857142857 0.03325 0.091 0.0190928040927847 0.027113201351092 0.0385357142857143 0.0594285714285714 0.04375 0.098 0.00497573089246545 0.0368067764648128-0.02875 0.0365238095238095-0.04725 0.0443333333333333-0.02796531758027 0.011805179107244-0.0474642857142857-0.0040952380952381-0.0735 0.00466666666666667-0.027824651548119 0.00936394309072498-0.0552857142857143 0.00461904761904762-0.08575-0.00466666666666667-0.0541462338093488-0.0165041275386057-0.111821428571429-0.0134761904761905-0.16275-0.042-0.0354628103812648-0.0198618264781464-0.0718571428571428-0.0297619047619048-0.0997142857142857-0.0653333333333333-0.0197935383312643-0.0252748258691529-0.0428214285714286-0.0470952380952381-0.05075-0.0863333333333333-0.0064838460195038-0.03208822294337 0.00564285714285717-0.0610952380952381 0.014-0.0886666666666667 0.0132923953805572-0.0438535437341457 0.04375-0.0668571428571428 0.063-0.104952380952381 0.0165212846222637-0.0326951829259393 0.0498928571428571-0.0338095238095238 0.0717142857142857-0.0583333333333334 0.02102768005344-0.0236317626350718 0.0579642857142857-0.0369047619047619 0.056-0.084-0.0014955719986387-0.0358574716764522-0.0310714285714286-0.0493333333333334-0.05075-0.0536666666666667-0.0264678583586532-0.00582837292350258-0.05375-0.00123809523809526-0.0804642857142857-0.00466666666666671-0.025465545887181-0.00326830535450451-0.0483214285714286 0.00676190476190486-0.06825 0.0233333333333334-0.027008280008446 0.0224584980715393-0.0551785714285714 0.0481904761904761-0.06475 0.0933333333333333-0.00764299668408647 0.0360475664503184-0.00832142857142859 0.0738571428571429-0.0175 0.109666666666667-0.0112275546035894 0.0438034815143929 7.14285714285556E-005 0.0905714285714286 0.014 0.130619047619048 0.014701957248163 0.042271268532325 0.0396785714285714 0.0779523809523809 0.06825 0.102666666666667 0.0333996871833325 0.0288907294135826 0.0487857142857143 0.0730476190476191 0.084 0.098 0.0247457384058674 0.0175345056452664 0.0448571428571429 0.0462380952380952 0.0612142857142857 0.077 0.0213541859305451 0.0401595461750572-0.00707142857142856 0.071-0.02275 0.098-0.0160678451584023 0.027670366605358-0.0435714285714286 0.0446190476190476-0.0717142857142857 0.049-0.0363577487848022 0.00565975107986769-0.0763928571428571 0.0268095238095238-0.1085 0.00466666666666668-0.0220764561717637-0.0152251421874232-0.104071428571429 0.00676190476190475-0.0595-0.049 0.0190336724213974-0.0238124256468551 0.043-0.0403333333333333 0.06825-0.0466666666666667 0.0387492934707155-0.00971929473192862 0.0733214285714286-0.032 0.1155-0.0256666666666667 0.0702126830315759 0.0105428019680492 0.140357142857143 0.0102857142857143 0.209964285714286 0.0256666666666667 0.0866773215148375 0.0191529159222114 0.167285714285714 0.0744761904761905 0.25375 0.0956666666666667 0.0824962098651201 0.0202179889246749 0.156571428571429 0.0611428571428572 0.234464285714286 0.0956666666666667 0.0374674436351588 0.0166063864499406 0.073 0.0762857142857142 0.11025 0.0583333333333333 0.023714198141367-0.0114288944701763-0.0089285714285714-0.0639047619047619-0.00700000000000001-0.098 0.00187748206774019-0.0331920286543696-0.0179285714285714-0.0653809523809524-0.0105-0.098 0.0106260002050879-0.0466590393620845-0.0219285714285715-0.0782857142857143-0.01225-0.119 0.00992769840432145-0.0417622737303563-0.0207142857142857-0.0641428571428572-0.03325-0.0956666666666667-0.0144744030438674-0.0363990686231348-0.0440714285714285-0.0575714285714286-0.07175-0.077-0.0243565540146705-0.0170967295277171-0.0516428571428572-0.00266666666666666-0.07175 0.014-0.0235408355413439 0.0195128299336183-0.0431071428571428 0.0440952380952381-0.0647142857142857 0.0676666666666667-0.0224920459493142 0.0245367773992518-0.0345357142857143 0.0634285714285714-0.04375 0.100333333333333-0.0065994685613423 0.0264319800260482-0.00739285714285715 0.0548571428571429-0.0035 0.0816666666666667 0.00538533291990384 0.0370879808428849-0.00960714285714284 0.0694761904761905-0.02975 0.084-0.043138936418044 0.0311049068735305-0.0968214285714286 0.00680952380952377-0.14-0.0186666666666667-0.0486467604690314-0.0287025275444519-0.0994642857142857-0.0517142857142857-0.14525-0.0886666666666667-0.0191358509331464-0.0154440148976824-0.0558214285714286-0.0421904761904762-0.0455-0.0793333333333333 0.00971291686770512-0.0349530572401844 0.0418928571428572-0.0364761904761905 0.07-0.028 0.0192846798021233 0.00581562559047511 0.0384642857142857-0.00476190476190476 0.05775-0.00466666666666667 0.0247142194274526 0.000122045528036845 0.0424642857142857 0.0271904761904762 0.0665 0.0326666666666667 0.0213560512874723 0.00486566795058804 0.0375714285714286 0.0265238095238095 0.0595 0.0303333333333333 0.020320803154761 0.00353021553177175 0.0505357142857143 0.0346190476190476 0.063 0.00699999999999999 0.0147600825988813-0.0327062002191065-0.0263214285714286-0.0557142857142857-0.0455-0.0723333333333333-0.0181152607808456-0.0156976437306397-0.0377857142857143-0.0577619047619048-0.0595-0.042-0.0127447001453633 0.00925108716691942-0.0095 0.0796666666666667-0.0385 0.0373333333333333-0.0116443903398793-0.0169981330248814-0.0443928571428572-0.0370952380952381-0.02625-0.0653333333333333l0.0035-0.007"/>
                </anim:par>
              </anim:par>
            </anim:par>
          </anim:seq>
        </anim:par>
        <presentation:notes draw:style-name="dp2">
          <draw:page-thumbnail draw:style-name="gr5"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Hatch_20_46" draw:display-name="Hatch 46" draw:style="single" draw:color="#000000" draw:distance="0.033cm" draw:rotation="0"/>
    <draw:fill-image draw:name="Empty" xlink:href="Pictures/100000000000000800000008913C8356.png" xlink:type="simple" xlink:show="embed" xlink:actuate="onLoad"/>
    <draw:fill-image draw:name="Marble" xlink:href="Pictures/100000000000005E0000005E7F0C5E7C.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Square_20_yellow_2f_white" draw:gradient-step-count="60"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Square_20_yellow_2f_white" draw:gradient-step-count="6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0-09-28T09:36:08.15</meta:creation-date>
    <meta:editing-duration>PT4H50M11S</meta:editing-duration>
    <meta:editing-cycles>49</meta:editing-cycles>
    <dc:date>2011-10-04T09:44:35.51</dc:date>
    <meta:generator>OpenOffice.org/3.3$Win32 OpenOffice.org_project/330m20$Build-9567</meta:generator>
    <meta:document-statistic meta:object-count="41"/>
  </office:meta>
</office:document-meta>
</file>