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4F0B5683.jpg"/>
  <manifest:file-entry manifest:media-type="image/png" manifest:full-path="Pictures/100000000000005E0000005E2AC2D17B.png"/>
  <manifest:file-entry manifest:media-type="image/png" manifest:full-path="Pictures/10000000000000B4000000874138D2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808080" draw:fill="none" draw:fill-color="#ffffff" draw:auto-grow-height="true" draw:auto-grow-width="false" fo:max-height="0cm" fo:min-height="1.25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0099ff" draw:auto-grow-height="true" draw:auto-grow-width="false" fo:max-height="0cm" fo:min-height="1.25cm" draw:shadow="visib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64cm"/>
    </style:style>
    <style:style style:name="gr7" style:family="graphic" style:parent-style-name="standard">
      <style:graphic-properties draw:stroke="none" draw:fill="none" fo:min-height="1.526cm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9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35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36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c0c0c0" draw:fill-gradient-name="Gradient_20_1" draw:fill-hatch-name="Black_20_0_20_Degrees" draw:fill-image-name="Wal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199cm" draw:shadow-offset-y="0.199cm" draw:shadow-color="#808080" draw:shadow-opacity="100%"/>
    </style:style>
    <style:style style:name="gr1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1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color="#eb613d" fo:font-size="36pt" style:font-size-asian="36pt" style:font-size-complex="36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9" style:family="paragraph">
      <style:text-properties fo:font-family="書法家勘亭流" style:font-pitch="variable" fo:font-size="60pt" style:font-family-asian="書法家勘亭流" style:font-pitch-asian="variable" style:font-size-asian="60pt" style:font-size-complex="60pt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margin-left="0cm" fo:margin-right="0cm" fo:text-indent="0cm" style:writing-mode="lr-tb">
        <style:tab-stops/>
      </style:paragraph-properties>
    </style:style>
    <style:style style:name="T1" style:family="text">
      <style:text-properties fo:color="#eb613d" fo:font-size="36pt" style:font-size-asian="36pt" style:font-size-complex="36pt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cc99" fo:font-size="48pt" style:font-size-asian="48pt" style:font-size-complex="48pt"/>
    </style:style>
    <style:style style:name="T5" style:family="text">
      <style:text-properties fo:color="#e6e6e6" fo:font-size="48pt" style:font-size-asian="48pt" style:font-size-complex="48pt"/>
    </style:style>
    <style:style style:name="T6" style:family="text">
      <style:text-properties fo:color="#ff00ff" fo:font-size="48pt" style:font-size-asian="48pt" style:font-size-complex="48pt"/>
    </style:style>
    <style:style style:name="T7" style:family="text">
      <style:text-properties fo:color="#b84747" fo:font-size="48pt" style:font-size-asian="48pt" style:font-size-complex="48pt"/>
    </style:style>
    <style:style style:name="T8" style:family="text">
      <style:text-properties fo:color="#6b2394" fo:font-size="48pt" style:font-size-asian="48pt" style:font-size-complex="48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1" style:family="text">
      <style:text-properties fo:font-family="書法家勘亭流" style:font-pitch="variable" fo:font-size="60pt" style:font-family-asian="書法家勘亭流" style:font-pitch-asian="variable" style:font-size-asian="60pt" style:font-size-complex="60pt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text-scale="90%"/>
    </style:style>
    <style:style style:name="T15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14.5cm" svg:height="1.783cm" svg:x="8.5cm" svg:y="0.8cm">
          <draw:text-box>
            <text:p><text:span text:style-name="T1">五年四班 林奕廷 </text:span><text:span text:style-name="T1">2</text:span><text:span text:style-name="T1">號</text:span></text:p>
          </draw:text-box>
        </draw:frame>
        <draw:custom-shape draw:style-name="gr2" draw:text-style-name="P3" draw:id="id3" draw:layer="layout" svg:width="10cm" svg:height="5.001cm" svg:x="10.6cm" svg:y="3.299cm">
          <text:p text:style-name="P2"><text:span text:style-name="T2">好吃簡報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text-style-name="P4" draw:id="id4" draw:layer="layout" svg:width="12cm" svg:height="8cm" svg:x="8cm" svg:y="9.5cm">
          <draw:image xlink:href="Pictures/1000000000000400000003004F0B568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nDoorWipe" smil:subtype="horizontal" smil:direction="reverse"/>
            <anim:command anim:command="stop-audio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flash-once">
                  <anim:set smil:begin="0s" smil:dur="1s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5">
        <office:forms form:automatic-focus="false" form:apply-design-mode="false"/>
        <draw:frame draw:style-name="gr5" draw:text-style-name="P5" draw:layer="layout" svg:width="8.5cm" svg:height="1.5cm" svg:x="8.5cm" svg:y="3.5cm">
          <draw:text-box>
            <text:p><text:span text:style-name="T3">我的名子叫林奕廷</text:span></text:p>
          </draw:text-box>
        </draw:frame>
        <draw:frame draw:style-name="gr6" draw:text-style-name="P6" draw:layer="layout" svg:width="9.5cm" svg:height="2.514cm" svg:x="9.5cm" svg:y="7.486cm">
          <draw:text-box>
            <text:p><text:span text:style-name="T4">請</text:span><text:span text:style-name="T5">多</text:span><text:span text:style-name="T6">多</text:span><text:span text:style-name="T7">指</text:span><text:span text:style-name="T8">教</text:span></text:p>
          </draw:text-box>
        </draw:frame>
        <draw:frame draw:style-name="gr7" draw:text-style-name="P7" draw:layer="layout" svg:width="4.312cm" svg:height="1.776cm" svg:x="9.995cm" svg:y="10.92cm">
          <draw:text-box>
            <text:p><text:span text:style-name="T9">你好嗎</text:span></text:p>
          </draw:text-box>
        </draw:frame>
        <draw:frame draw:style-name="gr8" draw:layer="layout" svg:width="1.137cm" svg:height="1.014cm" svg:x="14.5cm" svg:y="11.5cm">
          <draw:text-box>
            <text:p>！</text:p>
          </draw:text-box>
        </draw:frame>
        <draw:custom-shape draw:style-name="gr9" draw:text-style-name="P8" draw:layer="layout" svg:width="10cm" svg:height="5.001cm" svg:x="8cm" svg:y="15cm">
          <text:p text:style-name="P2"><text:span text:style-name="T10">Hello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5.begin">
            <anim:transitionFilter smil:dur="2s" smil:type="barnDoorWipe" smil:subtype="horizontal" smil:direction="reverse"/>
            <anim:command anim:command="stop-audio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6">
        <office:forms form:automatic-focus="false" form:apply-design-mode="false"/>
        <draw:frame draw:style-name="gr10" draw:text-style-name="P9" draw:layer="layout" svg:width="17.5cm" svg:height="4.602cm" svg:x="4.549cm" svg:y="1.5cm">
          <draw:text-box>
            <text:p><text:span text:style-name="T11">我的星座是天秤座</text:span></text:p>
          </draw:text-box>
        </draw:frame>
        <draw:frame draw:style-name="gr11" draw:text-style-name="P5" draw:layer="layout" svg:width="10cm" svg:height="1.613cm" svg:x="8cm" svg:y="5.887cm">
          <draw:text-box>
            <text:p><text:span text:style-name="T3">出生日期：</text:span><text:span text:style-name="T3">9</text:span><text:span text:style-name="T3">月</text:span><text:span text:style-name="T3">30</text:span><text:span text:style-name="T3">日</text:span></text:p>
          </draw:text-box>
        </draw:frame>
        <draw:frame draw:style-name="gr12" draw:text-style-name="P10" draw:layer="layout" svg:width="8.986cm" svg:height="1.94cm" svg:x="8.5cm" svg:y="9.5cm">
          <draw:text-box>
            <text:p><text:span text:style-name="T12">最喜歡玩積木</text:span></text:p>
          </draw:text-box>
        </draw:frame>
        <draw:frame draw:style-name="gr13" draw:text-style-name="P10" draw:layer="layout" svg:width="10.5cm" svg:height="1.94cm" svg:x="9.5cm" svg:y="12.371cm">
          <draw:text-box>
            <text:p><text:span text:style-name="T12">我的生肖是兔子</text:span></text:p>
          </draw:text-box>
        </draw:frame>
        <anim:par presentation:node-type="timing-root">
          <anim:par smil:begin="id6.begin">
            <anim:transitionFilter smil:dur="2s" smil:type="barnDoorWipe" smil:subtype="horizontal" smil:direction="reverse"/>
            <anim:command anim:command="stop-audio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7">
        <office:forms form:automatic-focus="false" form:apply-design-mode="false"/>
        <draw:frame draw:style-name="gr14" draw:text-style-name="P5" draw:layer="layout" svg:width="19cm" svg:height="1.5cm" svg:x="3cm" svg:y="2.5cm">
          <draw:text-box>
            <text:p><text:span text:style-name="T3">家裡的成員有爸爸、媽媽 、我和 妹妹。</text:span></text:p>
          </draw:text-box>
        </draw:frame>
        <draw:frame draw:style-name="gr15" draw:text-style-name="P5" draw:layer="layout" svg:width="14.5cm" svg:height="2.613cm" svg:x="7cm" svg:y="6cm">
          <draw:text-box>
            <text:p><text:span text:style-name="T3">我喜歡吃咖哩飯和雞排和豬排不喜歡吃香菜。</text:span></text:p>
          </draw:text-box>
        </draw:frame>
        <draw:frame draw:style-name="gr13" draw:text-style-name="P5" draw:layer="layout" svg:width="15.5cm" svg:height="1.432cm" svg:x="6.5cm" svg:y="9.5cm">
          <draw:text-box>
            <text:p><text:span text:style-name="T3">最好的朋友是白晉羽</text:span></text:p>
          </draw:text-box>
        </draw:frame>
        <draw:frame draw:style-name="gr13" draw:text-style-name="P11" draw:layer="layout" svg:width="7.5cm" svg:height="1.267cm" svg:x="12cm" svg:y="14cm">
          <draw:text-box>
            <text:p><text:span text:style-name="T13">喜歡看海棉寶寶</text:span></text:p>
          </draw:text-box>
        </draw:frame>
        <anim:par presentation:node-type="timing-root">
          <anim:par smil:begin="id7.begin">
            <anim:transitionFilter smil:dur="2s" smil:type="barnDoorWipe" smil:subtype="horizontal" smil:direction="reverse"/>
            <anim:command anim:command="stop-audio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8">
        <office:forms form:automatic-focus="false" form:apply-design-mode="false"/>
        <draw:custom-shape draw:style-name="gr16" draw:text-style-name="P8" draw:id="id10" draw:layer="layout" svg:width="10cm" svg:height="5.001cm" svg:x="9cm" svg:y="9.5cm">
          <text:p text:style-name="P12"><text:span text:style-name="T14">The end</text:span></text:p>
          <draw:enhanced-geometry svg:viewBox="0 0 21600 21600" draw:extrusion="true" draw:extrusion-rotation-angle="-25 350" dr3d:projection="parallel" draw:extrusion-first-light-direction="(-50000 -50000 10000)" draw:extrusion-second-light-direction="(50000 0 10000)" dr3d:shade-mode="flat" draw:extrusion-metal="false" draw:extrusion-specularity="122%" draw:extrusion-diffusion="0%" draw:extrusion-viewpoint="(3.472cm 3.472cm 25cm)" draw:extrusion-origin="0.5 0.5" draw:extrusion-skew="50 135" draw:extrusion-color="true" draw:text-areas="0 0 21600 21600" draw:text-path="true" draw:text-path-mode="shape" draw:text-path-scale="path" draw:text-path-same-letter-heights="false" draw:type="fontwork-triangle-up" draw:modifiers="15423.1311706629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7" draw:text-style-name="P3" draw:layer="layout" svg:width="10cm" svg:height="5.001cm" svg:x="8.5cm" svg:y="10.5cm">
          <text:p text:style-name="P12"><text:s/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false" draw:extrusion-viewpoint="(-3.472cm 3.472cm 25cm)" draw:extrusion-origin="-0.5 0.5" draw:extrusion-skew="50 45" dr3d:shade-mode="flat" draw:extrusion-specularity="122%" draw:extrusion-diffusion="122%" draw:text-areas="0 0 21600 21600" draw:text-path="true" draw:text-path-mode="shape" draw:text-path-scale="path" draw:text-path-same-letter-heights="false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draw:custom-shape draw:style-name="gr18" draw:text-style-name="P3" draw:id="id9" draw:layer="layout" svg:width="10cm" svg:height="5cm" svg:x="9cm" svg:y="4.5cm">
          <text:p text:style-name="P12"><text:span text:style-name="T15">結束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12" draw:layer="layout" svg:width="0.82cm" svg:height="1.014cm" svg:x="12cm" svg:y="10cm">
          <draw:text-box>
            <text:p><text:s/></text:p>
          </draw:text-box>
        </draw:frame>
        <anim:par presentation:node-type="timing-root">
          <anim:par smil:begin="id8.begin">
            <anim:transitionFilter smil:dur="2s" smil:type="barnDoorWipe" smil:subtype="horizontal" smil:direction="reverse"/>
            <anim:command anim:command="stop-audio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0" smil:attributeName="visibility" smil:to="visible"/>
                  <anim:animate smil:dur="5s" smil:fill="hold" smil:targetElement="id10" smil:attributeName="x" smil:values="x;x" smil:keyTimes="0;1"/>
                  <anim:animate smil:dur="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ff3333" draw:end-color="#ffff66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Space_20_Metal" draw:display-name="Space Metal" xlink:href="Pictures/100000000000005E0000005E2AC2D17B.png" xlink:type="simple" xlink:show="embed" xlink:actuate="onLoad"/>
    <draw:fill-image draw:name="Wall" xlink:href="Pictures/10000000000000B4000000874138D20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Gradient_20_4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1:44:36.39</meta:creation-date>
    <meta:editing-duration>PT03H17M42S</meta:editing-duration>
    <meta:editing-cycles>22</meta:editing-cycles>
    <dc:date>2010-11-23T12:06:35.15</dc:date>
    <meta:generator>OpenOffice.org/3.1$Win32 OpenOffice.org_project/310m19$Build-9420</meta:generator>
    <meta:document-statistic meta:object-count="51"/>
  </office:meta>
</office:document-meta>
</file>