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87F187B4A9.png"/>
  <manifest:file-entry manifest:media-type="image/png" manifest:full-path="Pictures/100000000000014500000145550D9B18.png"/>
  <manifest:file-entry manifest:media-type="image/png" manifest:full-path="Pictures/10000000000000910000006CCE410CA0.png"/>
  <manifest:file-entry manifest:media-type="image/png" manifest:full-path="Pictures/10000000000000870000008763F6C718.png"/>
  <manifest:file-entry manifest:media-type="image/png" manifest:full-path="Pictures/100000000000014500000145FEE90BDC.png"/>
  <manifest:file-entry manifest:media-type="image/png" manifest:full-path="Pictures/100000000000007D0000006FB6C9ED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textarea-vertical-align="middle" draw:auto-grow-height="false" fo:min-height="0.066cm" fo:min-width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6ff00" fo:font-family="書法家勘亭流" style:font-pitch="variable" fo:font-size="60pt" style:font-family-asian="書法家勘亭流" style:font-pitch-asian="variable" style:font-size-asian="60pt" style:font-size-complex="60pt"/>
    </style:style>
    <style:style style:name="P2" style:family="paragraph">
      <style:text-properties fo:font-family="Algerian" style:font-family-generic="decorative" style:font-pitch="variable" fo:font-size="66pt" fo:font-weight="bold" style:font-family-asian="Algerian" style:font-family-generic-asian="decorative" style:font-pitch-asian="variable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style:use-window-font-color="true" fo:font-family="標楷體" style:font-family-generic="script" style:font-pitch="fixed" fo:font-size="48pt" fo:font-style="italic" style:text-underline-style="solid" style:text-underline-width="auto" style:text-underline-color="font-color" fo:font-weight="bold" style:font-family-asian="標楷體" style:font-family-generic-asian="script" style:font-pitch-asian="fixed" style:font-size-asian="48pt" style:font-style-asian="italic" style:font-weight-asian="bold" style:font-size-complex="48pt" style:font-style-complex="italic" style:font-weight-complex="bold"/>
    </style:style>
    <style:style style:name="P7" style:family="paragraph">
      <style:text-properties fo:font-family="Algerian" style:font-family-generic="decorative" style:font-pitch="variable" fo:font-size="40pt" fo:font-style="italic" style:text-underline-style="solid" style:text-underline-width="auto" style:text-underline-color="font-color" fo:font-weight="bold" style:font-family-asian="Algerian" style:font-family-generic-asian="decorative" style:font-pitch-asian="variable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paragraph-properties style:writing-mode="tb-rl"/>
      <style:text-properties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text-properties fo:color="#00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" style:family="paragraph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text-properties fo:color="#00ffff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00ff00" fo:font-family="書法家勘亭流" style:font-pitch="variable" fo:font-size="60pt" style:font-family-asian="書法家勘亭流" style:font-pitch-asian="variable" style:font-size-asian="60pt" style:font-size-complex="60pt"/>
    </style:style>
    <style:style style:name="T2" style:family="text">
      <style:text-properties fo:color="#e6ff00" fo:font-family="書法家勘亭流" style:font-pitch="variable" fo:font-size="60pt" style:font-family-asian="書法家勘亭流" style:font-pitch-asian="variable" style:font-size-asian="60pt" style:font-size-complex="60pt"/>
    </style:style>
    <style:style style:name="T3" style:family="text">
      <style:text-properties fo:color="#00ffff" fo:font-family="書法家勘亭流" style:font-pitch="variable" fo:font-size="60pt" style:font-family-asian="書法家勘亭流" style:font-pitch-asian="variable" style:font-size-asian="60pt" style:font-size-complex="60pt"/>
    </style:style>
    <style:style style:name="T4" style:family="text">
      <style:text-properties fo:color="#ff0000" fo:font-family="書法家勘亭流" style:font-pitch="variable" fo:font-size="60pt" style:font-family-asian="書法家勘亭流" style:font-pitch-asian="variable" style:font-size-asian="60pt" style:font-size-complex="60pt"/>
    </style:style>
    <style:style style:name="T5" style:family="text">
      <style:text-properties fo:color="#0084d1" fo:font-family="書法家勘亭流" style:font-pitch="variable" fo:font-size="60pt" style:font-family-asian="書法家勘亭流" style:font-pitch-asian="variable" style:font-size-asian="60pt" style:font-size-complex="60pt"/>
    </style:style>
    <style:style style:name="T6" style:family="text">
      <style:text-properties fo:color="#00dcff" fo:font-family="Algerian" style:font-family-generic="decorative" style:font-pitch="variable" fo:font-size="66pt" fo:font-weight="bold" style:font-family-asian="Algerian" style:font-family-generic-asian="decorative" style:font-pitch-asian="variable" style:font-size-asian="66pt" style:font-weight-asian="bold" style:font-size-complex="66pt" style:font-weight-complex="bold"/>
    </style:style>
    <style:style style:name="T7" style:family="text">
      <style:text-properties fo:color="#ccccff" fo:font-family="Algerian" style:font-family-generic="decorative" style:font-pitch="variable" fo:font-size="66pt" fo:font-weight="bold" style:font-family-asian="Algerian" style:font-family-generic-asian="decorative" style:font-pitch-asian="variable" style:font-size-asian="66pt" style:font-weight-asian="bold" style:font-size-complex="66pt" style:font-weight-complex="bold"/>
    </style:style>
    <style:style style:name="T8" style:family="text">
      <style:text-properties fo:font-family="'Arial Black'" style:font-family-generic="roman"/>
    </style:style>
    <style:style style:name="T9" style:family="text">
      <style:text-properties style:use-window-font-color="true" fo:font-family="標楷體" style:font-family-generic="script" style:font-pitch="fixed" fo:font-size="48pt" fo:font-style="italic" style:text-underline-style="solid" style:text-underline-width="auto" style:text-underline-color="font-color" fo:font-weight="bold" style:font-family-asian="標楷體" style:font-family-generic-asian="script" style:font-pitch-asian="fixe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font-family="Algerian" style:font-family-generic="decorative" style:font-pitch="variable" fo:font-size="40pt" fo:font-style="italic" style:text-underline-style="solid" style:text-underline-width="auto" style:text-underline-color="font-color" fo:font-weight="bold" style:font-family-asian="Algerian" style:font-family-generic-asian="decorative" style:font-pitch-asian="variable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ff00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ff950e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00ffff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layer="layout" svg:width="18.5cm" svg:height="3.303cm" svg:x="5.5cm" svg:y="3.197cm">
          <draw:text-box>
            <text:p/>
            <text:p/>
            <text:p/>
            <text:p/>
          </draw:text-box>
        </draw:frame>
        <draw:frame draw:style-name="gr1" draw:text-style-name="P1" draw:id="id3" draw:layer="layout" svg:width="18cm" svg:height="2.368cm" svg:x="5cm" svg:y="3.132cm">
          <draw:text-box>
            <text:p><text:span text:style-name="T1">5</text:span><text:span text:style-name="T2">年</text:span><text:span text:style-name="T3">2</text:span><text:span text:style-name="T2">蘇</text:span><text:span text:style-name="T4">班</text:span><text:span text:style-name="T5">誠</text:span><text:span text:style-name="T2">茗</text:span></text:p>
          </draw:text-box>
        </draw:frame>
        <draw:frame draw:style-name="gr1" draw:text-style-name="P2" draw:id="id4" draw:layer="layout" svg:width="5.5cm" svg:height="2.842cm" svg:x="9.5cm" svg:y="7cm">
          <draw:text-box>
            <text:p><text:span text:style-name="T6">簡</text:span><text:span text:style-name="T7">報</text:span></text:p>
          </draw:text-box>
        </draw:frame>
        <draw:custom-shape draw:style-name="gr2" draw:text-style-name="P3" draw:id="id6" draw:layer="layout" svg:width="5cm" svg:height="3.5cm" svg:x="15cm" svg:y="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3" draw:id="id5" draw:layer="layout" svg:width="4.5cm" svg:height="3.5cm" svg:x="4.5cm" svg:y="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3" draw:id="id2" draw:layer="layout" svg:width="3.5cm" svg:height="3.5cm" svg:x="21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3" draw:id="id10" draw:layer="layout" svg:width="3.5cm" svg:height="3.5cm" svg:x="0.5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id="id7" draw:layer="layout" svg:width="10cm" svg:height="6.016cm" svg:x="2cm" svg:y="10.484cm">
          <text:p text:style-name="P4"><text:span text:style-name="T8">簡報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4" draw:text-style-name="P3" draw:id="id8" draw:layer="layout" svg:width="2.5cm" svg:height="4.5cm" svg:x="16.5cm" svg:y="10.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5" draw:text-style-name="P3" draw:id="id9" draw:layer="layout" svg:width="9.169cm" svg:height="6.501cm" svg:x="18.331cm" svg:y="14.5cm">
          <draw:image xlink:href="../IMG_18351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11">
        <office:forms form:automatic-focus="false" form:apply-design-mode="false"/>
        <draw:frame draw:style-name="gr7" draw:text-style-name="P6" draw:id="id14" draw:layer="layout" svg:width="16.5cm" svg:height="2.283cm" svg:x="2cm" svg:y="1.5cm">
          <draw:text-box>
            <text:p><text:span text:style-name="T9">我喜歡機槍</text:span></text:p>
          </draw:text-box>
        </draw:frame>
        <draw:frame draw:style-name="gr5" draw:text-style-name="P3" draw:id="id12" draw:layer="layout" svg:width="11cm" svg:height="9.5cm" svg:x="12cm" svg:y="2.5cm">
          <draw:image xlink:href="Pictures/10000000000000910000006CCE410CA0.png" xlink:type="simple" xlink:show="embed" xlink:actuate="onLoad">
            <text:p/>
          </draw:image>
        </draw:frame>
        <draw:frame draw:style-name="gr5" draw:text-style-name="P3" draw:id="id13" draw:layer="layout" svg:width="9.5cm" svg:height="10cm" svg:x="1.5cm" svg:y="5cm">
          <draw:image xlink:href="Pictures/100000000000014500000145550D9B18.png" xlink:type="simple" xlink:show="embed" xlink:actuate="onLoad">
            <text:p/>
          </draw:image>
        </draw:frame>
        <draw:frame draw:style-name="gr1" draw:text-style-name="P7" draw:id="id15" draw:layer="layout" svg:width="12.5cm" svg:height="1.817cm" svg:x="4.5cm" svg:y="17cm">
          <draw:text-box>
            <text:p><text:span text:style-name="T10">我也喜歡坦克</text:span></text:p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6">
        <office:forms form:automatic-focus="false" form:apply-design-mode="false"/>
        <draw:frame draw:style-name="gr8" draw:text-style-name="P8" draw:id="id20" draw:layer="layout" svg:width="4.327cm" svg:height="5.5cm" svg:x="19.173cm" svg:y="2.5cm">
          <draw:text-box>
            <text:p text:style-name="P8"><text:span text:style-name="T11">我喜</text:span><text:span text:style-name="T12">歡</text:span><text:span text:style-name="T13">魯夫</text:span></text:p>
          </draw:text-box>
        </draw:frame>
        <draw:frame draw:style-name="gr5" draw:text-style-name="P3" draw:id="id17" draw:layer="layout" svg:width="10cm" svg:height="7.5cm" svg:x="0cm" svg:y="0cm">
          <draw:image xlink:href="Pictures/10000000000000870000008763F6C718.png" xlink:type="simple" xlink:show="embed" xlink:actuate="onLoad">
            <text:p/>
          </draw:image>
        </draw:frame>
        <draw:frame draw:style-name="gr5" draw:text-style-name="P3" draw:id="id18" draw:layer="layout" svg:width="10cm" svg:height="11cm" svg:x="10.5cm" svg:y="6.5cm">
          <draw:image xlink:href="Pictures/100000000000008700000087F187B4A9.png" xlink:type="simple" xlink:show="embed" xlink:actuate="onLoad">
            <text:p/>
          </draw:image>
        </draw:frame>
        <draw:frame draw:style-name="gr5" draw:text-style-name="P3" draw:id="id19" draw:layer="layout" svg:width="8.5cm" svg:height="10.5cm" svg:x="1cm" svg:y="8.5cm">
          <draw:image xlink:href="Pictures/100000000000007D0000006FB6C9ED69.png" xlink:type="simple" xlink:show="embed" xlink:actuate="onLoad">
            <text:p/>
          </draw:image>
        </draw:frame>
        <draw:frame draw:style-name="gr1" draw:text-style-name="P9" draw:id="id21" draw:layer="layout" svg:width="5.5cm" svg:height="1.94cm" svg:x="22cm" svg:y="9cm">
          <draw:text-box>
            <text:p><text:span text:style-name="T14">他很帥</text:span></text:p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22">
        <office:forms form:automatic-focus="false" form:apply-design-mode="false"/>
        <draw:frame draw:style-name="gr1" draw:text-style-name="P10" draw:id="id24" draw:layer="layout" svg:width="18cm" svg:height="1.94cm" svg:x="2cm" svg:y="1.5cm">
          <draw:text-box>
            <text:p><text:span text:style-name="T15">我的星做是天蠍座</text:span></text:p>
          </draw:text-box>
        </draw:frame>
        <draw:frame draw:style-name="gr5" draw:text-style-name="P3" draw:id="id23" draw:layer="layout" svg:width="15cm" svg:height="8.598cm" svg:x="0.5cm" svg:y="5cm">
          <draw:image xlink:href="Pictures/100000000000014500000145FEE90BD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0.1s" smil:targetElement="id23" smil:type="fade" smil:subtype="crossfade"/>
                  <anim:animate smil:dur="0.4s" smil:fill="hold" smil:targetElement="id23" smil:attributeName="x" smil:values="x;x" smil:keyTimes="0;1"/>
                  <anim:animate smil:dur="0.4s" smil:fill="hold" smil:targetElement="id23" smil:attributeName="y" smil:values="y+0.31;y+0.31" smil:keyTimes="0;1"/>
                  <anim:animate smil:begin="0.4s" smil:dur="0.6s" smil:fill="hold" smil:decelerate="0.5" smil:targetElement="id2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5">
        <office:forms form:automatic-focus="false" form:apply-design-mode="false"/>
        <draw:frame draw:style-name="gr1" draw:text-style-name="P11" draw:id="id26" draw:layer="layout" svg:width="20cm" svg:height="4.311cm" svg:x="3.5cm" svg:y="6.5cm">
          <draw:text-box>
            <text:p><text:span text:style-name="T16">謝謝觀賞</text:span></text:p>
          </draw:text-box>
        </draw:frame>
        <draw:custom-shape draw:style-name="gr2" draw:text-style-name="P3" draw:id="id28" draw:layer="layout" svg:width="5cm" svg:height="4.5cm" svg:x="20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id="id27" draw:layer="layout" svg:width="5.5cm" svg:height="5.5cm" svg:x="5.5cm" svg:y="13.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25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fourBoxWipe" smil:subtype="cornersIn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1s" smil:fill="hold" smil:targetElement="id26" smil:attributeName="rotate" smil:values="90;90;90;0" smil:keyTimes="0;0.8;0.8;1"/>
                  <anim:animate smil:dur="1s" smil:fill="hold" smil:targetElement="id26" smil:attributeName="x" smil:values="-1;0.949999988079071;x" smil:keyTimes="0;0.5;1"/>
                  <anim:animate smil:dur="1s" smil:fill="hold" smil:targetElement="id26" smil:attributeName="y" smil:values="y;y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6" smil:attributeName="visibility" smil:to="visible"/>
                  <anim:animate smil:dur="5s" smil:fill="hold" smil:targetElement="id26" smil:attributeName="x" smil:values="x;x" smil:keyTimes="0;1"/>
                  <anim:animate smil:dur="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01.71</meta:creation-date>
    <meta:editing-duration>PT02H29M07S</meta:editing-duration>
    <meta:editing-cycles>10</meta:editing-cycles>
    <dc:date>2010-12-28T11:14:25.10</dc:date>
    <meta:generator>OpenOffice.org/3.1$Win32 OpenOffice.org_project/310m19$Build-9420</meta:generator>
    <meta:document-statistic meta:object-count="55"/>
  </office:meta>
</office:document-meta>
</file>