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178D1A73.gif"/>
  <manifest:file-entry manifest:media-type="" manifest:full-path="Pictures/20000057000014AE00001A8E0FCBD0EB.wmf"/>
  <manifest:file-entry manifest:media-type="image/gif" manifest:full-path="Pictures/100002000000004E00000060BDE2B045.gif"/>
  <manifest:file-entry manifest:media-type="image/png" manifest:full-path="Pictures/100000000000000800000008913C8356.png"/>
  <manifest:file-entry manifest:media-type="image/jpeg" manifest:full-path="Pictures/1000000000000708000004B0DC66CDB1.jpg"/>
  <manifest:file-entry manifest:media-type="image/gif" manifest:full-path="Pictures/10000200000000A5000000AF9AE27E50.gif"/>
  <manifest:file-entry manifest:media-type="image/png" manifest:full-path="Pictures/100000000000005E0000005EC3443446.png"/>
  <manifest:file-entry manifest:media-type="" manifest:full-path="Pictures/20000266000026FC000020ED8F9611FC.wmf"/>
  <manifest:file-entry manifest:media-type="image/gif" manifest:full-path="Pictures/100000030000007400000077364478BC.gif"/>
  <manifest:file-entry manifest:media-type="" manifest:full-path="Pictures/2000003F000013B60000127CABD2DD23.wmf"/>
  <manifest:file-entry manifest:media-type="" manifest:full-path="Pictures/2000004F000013BB00000D609FE845F1.wmf"/>
  <manifest:file-entry manifest:media-type="image/png" manifest:full-path="Pictures/100000000000005E0000005E2FA489E1.png"/>
  <manifest:file-entry manifest:media-type="image/png" manifest:full-path="Pictures/100000000000005E0000005E18D2F70E.png"/>
  <manifest:file-entry manifest:media-type="image/png" manifest:full-path="Pictures/100000000000005E0000005E513A4C71.png"/>
  <manifest:file-entry manifest:media-type="image/gif" manifest:full-path="Pictures/10000200000000700000007045C43B27.gi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gradient-name="Radial_20_red_2f_yellow" draw:fill-image-name="Dais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color="#ff3366" draw:fill-gradient-name="Radial_20_red_2f_yellow" draw:fill-image-name="Space" draw:fill-image-width="0cm" draw:fill-image-height="0cm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color="#ff0000" draw:fill-gradient-name="Square_20_yellow_2f_white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duration="PT00H00M03S" presentation:background-visible="true" presentation:background-objects-visible="true" draw:fill="bitmap" draw:fill-color="#eb613d" draw:fill-gradient-name="Radial_20_red_2f_yellow" draw:fill-image-name="Leaves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88cm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ff336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96pt" fo:font-style="normal" fo:text-shadow="none" style:text-underline-style="none" fo:font-weight="normal" style:font-family-asian="'MS Gothic'" style:font-pitch-asian="variable" style:font-size-asian="96pt" style:font-style-asian="normal" style:font-weight-asian="normal" style:font-family-complex="Tahoma" style:font-pitch-complex="variable" style:font-size-complex="96pt" style:font-style-complex="normal" style:font-weight-complex="normal" style:text-emphasize="none" style:font-relief="none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fo:color="#9966cc" fo:font-size="44pt" style:font-size-asian="44pt" style:font-size-complex="44pt"/>
    </style:style>
    <style:style style:name="P10" style:family="paragraph">
      <style:text-properties fo:color="#ff3366" fo:font-size="48pt" style:font-size-asian="48pt" style:font-size-complex="48pt"/>
    </style:style>
    <style:style style:name="P11" style:family="paragraph">
      <style:text-properties fo:color="#ff0000" fo:font-size="48pt" style:font-size-asian="48pt" style:font-size-complex="48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text-properties fo:color="#ffff99" fo:font-size="54pt" style:font-size-asian="54pt" style:font-size-complex="54pt"/>
    </style:style>
    <style:style style:name="P14" style:family="paragraph">
      <style:text-properties fo:font-size="54pt" style:font-size-asian="54pt" style:font-size-complex="54pt"/>
    </style:style>
    <style:style style:name="P15" style:family="paragraph">
      <style:text-properties fo:font-size="72pt" style:font-size-asian="72pt" style:font-size-complex="72pt"/>
    </style:style>
    <style:style style:name="P16" style:family="paragraph">
      <style:text-properties fo:color="#dc2300" fo:font-size="48pt" style:font-size-asian="48pt" style:font-size-complex="48pt"/>
    </style:style>
    <style:style style:name="T1" style:family="text">
      <style:text-properties fo:color="#ff336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dc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ff420e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" style:family="text">
      <style:text-properties fo:font-family="Thorndale" style:font-family-generic="roman" fo:font-size="96pt" style:font-size-asian="96pt" style:font-size-complex="96pt"/>
    </style:style>
    <style:style style:name="T7" style:family="text">
      <style:text-properties fo:color="#ff3366" fo:font-size="66pt" style:font-size-asian="66pt" style:font-size-complex="66pt"/>
    </style:style>
    <style:style style:name="T8" style:family="text">
      <style:text-properties fo:color="#eb613d" fo:font-size="66pt" style:font-size-asian="66pt" style:font-size-complex="66pt"/>
    </style:style>
    <style:style style:name="T9" style:family="text">
      <style:text-properties fo:color="#00dcff" fo:font-size="66pt" style:font-size-asian="66pt" style:font-size-complex="66pt"/>
    </style:style>
    <style:style style:name="T10" style:family="text">
      <style:text-properties fo:color="#9966cc" fo:font-size="44pt" style:font-size-asian="44pt" style:font-size-complex="44pt"/>
    </style:style>
    <style:style style:name="T11" style:family="text">
      <style:text-properties fo:color="#ff3366" fo:font-size="48pt" style:font-size-asian="48pt" style:font-size-complex="48pt"/>
    </style:style>
    <style:style style:name="T12" style:family="text">
      <style:text-properties fo:color="#ff0000" fo:font-size="48pt" style:font-size-asian="48pt" style:font-size-complex="48pt"/>
    </style:style>
    <style:style style:name="T13" style:family="text">
      <style:text-properties fo:font-family="'Arial Black'" style:font-family-generic="roman" style:font-size-asian="24pt"/>
    </style:style>
    <style:style style:name="T14" style:family="text">
      <style:text-properties style:font-size-asian="24pt"/>
    </style:style>
    <style:style style:name="T15" style:family="text">
      <style:text-properties fo:color="#ffff99" fo:font-size="54pt" style:font-size-asian="54pt" style:font-size-complex="54pt"/>
    </style:style>
    <style:style style:name="T16" style:family="text">
      <style:text-properties fo:color="#23ff23" fo:font-size="54pt" style:font-size-asian="54pt" style:font-size-complex="54pt"/>
    </style:style>
    <style:style style:name="T17" style:family="text">
      <style:text-properties fo:color="#ff6633" fo:font-size="54pt" style:font-size-asian="54pt" style:font-size-complex="54pt"/>
    </style:style>
    <style:style style:name="T18" style:family="text">
      <style:text-properties fo:color="#ff3366" fo:font-size="54pt" style:font-size-asian="54pt" style:font-size-complex="54pt"/>
    </style:style>
    <style:style style:name="T19" style:family="text">
      <style:text-properties fo:color="#ff950e" fo:font-size="54pt" style:font-size-asian="54pt" style:font-size-complex="54pt"/>
    </style:style>
    <style:style style:name="T20" style:family="text">
      <style:text-properties fo:color="#e6e64c" fo:font-size="54pt" style:font-size-asian="54pt" style:font-size-complex="54pt"/>
    </style:style>
    <style:style style:name="T21" style:family="text">
      <style:text-properties fo:color="#ff3333" fo:font-size="54pt" style:font-size-asian="54pt" style:font-size-complex="54pt"/>
    </style:style>
    <style:style style:name="T22" style:family="text">
      <style:text-properties fo:color="#666699" fo:font-size="54pt" style:font-size-asian="54pt" style:font-size-complex="54pt"/>
    </style:style>
    <style:style style:name="T23" style:family="text">
      <style:text-properties fo:color="#3deb3d" fo:font-size="54pt" style:font-size-asian="54pt" style:font-size-complex="54pt"/>
    </style:style>
    <style:style style:name="T24" style:family="text">
      <style:text-properties fo:color="#00dcff" fo:font-size="54pt" style:font-size-asian="54pt" style:font-size-complex="54pt"/>
    </style:style>
    <style:style style:name="T25" style:family="text">
      <style:text-properties fo:color="#eb613d" fo:font-size="54pt" style:font-size-asian="54pt" style:font-size-complex="54pt"/>
    </style:style>
    <style:style style:name="T26" style:family="text">
      <style:text-properties fo:color="#ff00ff" fo:font-size="72pt" style:font-size-asian="72pt" style:font-size-complex="72pt"/>
    </style:style>
    <style:style style:name="T27" style:family="text">
      <style:text-properties fo:color="#0000ff" fo:font-size="72pt" style:font-size-asian="72pt" style:font-size-complex="72pt"/>
    </style:style>
    <style:style style:name="T28" style:family="text">
      <style:text-properties fo:color="#00cccc" fo:font-size="72pt" style:font-size-asian="72pt" style:font-size-complex="72pt"/>
    </style:style>
    <style:style style:name="T29" style:family="text">
      <style:text-properties fo:color="#eb613d" fo:font-size="72pt" style:font-size-asian="72pt" style:font-size-complex="72pt"/>
    </style:style>
    <style:style style:name="T30" style:family="text">
      <style:text-properties fo:color="#ff3333" fo:font-size="72pt" style:font-size-asian="72pt" style:font-size-complex="72pt"/>
    </style:style>
    <style:style style:name="T31" style:family="text">
      <style:text-properties fo:color="#dc2300" fo:font-size="48pt" style:font-size-asian="48pt" style:font-size-complex="48pt"/>
    </style:style>
    <style:style style:name="T3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4" draw:layer="layout" svg:width="17.5cm" svg:height="2.114cm" svg:x="3.5cm" svg:y="2cm">
          <draw:text-box>
            <text:p><text:span text:style-name="T1">五年</text:span><text:span text:style-name="T1">3</text:span><text:span text:style-name="T1">班 </text:span><text:span text:style-name="T2">20</text:span><text:span text:style-name="T2">號</text:span><text:span text:style-name="T3">☆☆</text:span></text:p>
          </draw:text-box>
        </draw:frame>
        <draw:custom-shape draw:style-name="gr2" draw:text-style-name="P3" draw:id="id2" draw:layer="layout" svg:width="10.002cm" svg:height="5.001cm" svg:x="0.22cm" svg:y="4.5cm">
          <text:p text:style-name="P2"><text:span text:style-name="T4">好玩的簡報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5" draw:id="id3" draw:layer="layout" svg:width="10cm" svg:height="5cm" svg:x="15cm" svg:y="4.5cm">
          <text:p text:style-name="P4"><text:span text:style-name="T5">莊子萱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46.1907618476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6" draw:id="id5" draw:layer="layout" svg:width="19cm" svg:height="11cm" svg:x="3.5cm" svg:y="9.998cm">
          <draw:image xlink:href="Pictures/1000000000000708000004B0DC66CDB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custom-shape draw:style-name="gr6" draw:text-style-name="P7" draw:id="id9" draw:layer="layout" svg:width="16cm" svg:height="3.5cm" svg:x="5.5cm" svg:y="2cm">
          <text:p text:style-name="P4"><text:span text:style-name="T6">自我介紹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47.26963303336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8" draw:id="id10" draw:layer="layout" svg:width="12.5cm" svg:height="5.65cm" svg:x="7.5cm" svg:y="4.85cm">
          <draw:text-box>
            <text:p><text:span text:style-name="T7">我的生日</text:span><text:span text:style-name="T7">89.</text:span><text:span text:style-name="T8">1.</text:span><text:span text:style-name="T9">22</text:span></text:p>
          </draw:text-box>
        </draw:frame>
        <draw:frame draw:style-name="gr4" draw:text-style-name="P6" draw:id="id8" draw:layer="layout" svg:width="4.907cm" svg:height="4.5cm" svg:x="22.093cm" svg:y="16cm">
          <draw:image xlink:href="//163.26.205.3/public/%E5%9C%96%E5%BA%AB/_%E5%9C%96%E7%89%87%E5%88%86%E4%BA%AB/%E5%B8%83%E4%B8%81%E7%8B%97/pu58.gif" xlink:type="simple" xlink:show="embed" xlink:actuate="onLoad">
            <text:p/>
          </draw:image>
        </draw:frame>
        <draw:frame draw:style-name="gr1" draw:text-style-name="P9" draw:id="id11" draw:layer="layout" svg:width="13cm" svg:height="2.114cm" svg:x="6.5cm" svg:y="10.5cm">
          <draw:text-box>
            <text:p><text:span text:style-name="T10">我喜歡彈古箏</text:span></text:p>
          </draw:text-box>
        </draw:frame>
        <draw:frame draw:style-name="gr1" draw:text-style-name="P10" draw:id="id12" draw:layer="layout" svg:width="4.5cm" svg:height="2.283cm" svg:x="11.5cm" svg:y="12.5cm">
          <draw:text-box>
            <text:p><text:span text:style-name="T11">畫圖</text:span></text:p>
          </draw:text-box>
        </draw:frame>
        <draw:frame draw:style-name="gr4" draw:text-style-name="P6" draw:id="id7" draw:layer="layout" svg:width="7.5cm" svg:height="5.148cm" svg:x="2.5cm" svg:y="15cm">
          <draw:image xlink:href="Pictures/100000030000007400000077364478BC.gif" xlink:type="simple" xlink:show="embed" xlink:actuate="onLoad">
            <text:p/>
          </draw:image>
        </draw:frame>
        <draw:frame draw:style-name="gr1" draw:text-style-name="P11" draw:layer="layout" svg:width="13cm" svg:height="2.283cm" svg:x="11.5cm" svg:y="15cm">
          <draw:text-box>
            <text:p><text:span text:style-name="T12">大血拼</text:span></text:p>
          </draw:text-box>
        </draw:frame>
        <anim:par presentation:node-type="timing-root">
          <anim:par smil:begin="id6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Right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flash-once">
                  <anim:set smil:begin="0s" smil:dur="1s" smil:targetElement="id7" smil:attributeName="visibility" smil:to="visible"/>
                </anim:par>
              </anim:par>
              <anim:par smil:begin="3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  <anim:par smil:begin="7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8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3">
        <office:forms form:automatic-focus="false" form:apply-design-mode="false"/>
        <draw:custom-shape draw:style-name="gr7" draw:text-style-name="P12" draw:id="id14" draw:layer="layout" svg:width="10cm" svg:height="6.985cm" svg:x="9cm" svg:y="0.015cm">
          <text:p text:style-name="P4"><text:span text:style-name="T13">興趣</text:span><text:span text:style-name="T14"> 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1" draw:text-style-name="P13" draw:id="id15" draw:layer="layout" svg:width="8.5cm" svg:height="2.538cm" svg:x="8cm" svg:y="7.5cm">
          <draw:text-box>
            <text:p><text:span text:style-name="T15">聽</text:span><text:span text:style-name="T16">音</text:span><text:span text:style-name="T17">樂</text:span></text:p>
          </draw:text-box>
        </draw:frame>
        <draw:frame draw:style-name="gr1" draw:text-style-name="P14" draw:id="id16" draw:layer="layout" svg:width="13.5cm" svg:height="2.538cm" svg:x="8cm" svg:y="9.962cm">
          <draw:text-box>
            <text:p><text:span text:style-name="T18">彈</text:span><text:span text:style-name="T19">古</text:span><text:span text:style-name="T20">箏</text:span></text:p>
          </draw:text-box>
        </draw:frame>
        <draw:frame draw:style-name="gr1" draw:text-style-name="P14" draw:id="id17" draw:layer="layout" svg:width="8cm" svg:height="2.538cm" svg:x="8cm" svg:y="12.462cm">
          <draw:text-box>
            <text:p><text:span text:style-name="T21">打</text:span><text:span text:style-name="T22">電</text:span><text:span text:style-name="T23">腦</text:span></text:p>
          </draw:text-box>
        </draw:frame>
        <draw:frame draw:style-name="gr1" draw:text-style-name="P14" draw:id="id18" draw:layer="layout" svg:width="8cm" svg:height="2.538cm" svg:x="8cm" svg:y="15.462cm">
          <draw:text-box>
            <text:p><text:span text:style-name="T24">看</text:span><text:span text:style-name="T21">電</text:span><text:span text:style-name="T19">視</text:span></text:p>
          </draw:text-box>
        </draw:frame>
        <draw:frame draw:style-name="gr8" draw:text-style-name="P14" draw:id="id19" draw:layer="layout" svg:width="9.5cm" svg:height="2.538cm" svg:x="17cm" svg:y="8cm">
          <draw:text-box>
            <text:p><text:span text:style-name="T18">逛</text:span><text:span text:style-name="T25">街</text:span></text:p>
          </draw:text-box>
        </draw:frame>
        <anim:par presentation:node-type="timing-root">
          <anim:par smil:begin="id1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  <anim:par smil:begin="7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20">
        <office:forms form:automatic-focus="false" form:apply-design-mode="false"/>
        <draw:frame draw:style-name="gr4" draw:text-style-name="P6" draw:id="id21" draw:layer="layout" svg:width="8.5cm" svg:height="7.5cm" svg:x="4.002cm" svg:y="-0.5cm">
          <draw:image xlink:href="//163.26.205.3/public/%E5%9C%96%E5%BA%AB/_%E5%9C%96%E7%89%87%E5%88%86%E4%BA%AB/%E5%8C%85%E5%AD%90/m10.gif" xlink:type="simple" xlink:show="embed" xlink:actuate="onLoad">
            <text:p/>
          </draw:image>
        </draw:frame>
        <draw:frame draw:style-name="gr4" draw:text-style-name="P6" draw:id="id22" draw:layer="layout" svg:width="3.624cm" svg:height="4.312cm" svg:x="16.878cm" svg:y="1.187cm">
          <draw:image xlink:href="//163.26.205.3/public/%E5%9C%96%E5%BA%AB/_%E5%9C%96%E7%89%87%E5%88%86%E4%BA%AB/%E5%8B%95%E7%89%A9/bbxmas_cut.gif" xlink:type="simple" xlink:show="embed" xlink:actuate="onLoad">
            <text:p/>
          </draw:image>
        </draw:frame>
        <draw:frame draw:style-name="gr1" draw:text-style-name="P15" draw:id="id23" draw:layer="layout" svg:width="25cm" svg:height="3.299cm" svg:x="3.5cm" svg:y="7.499cm">
          <draw:text-box>
            <text:p><text:span text:style-name="T26">我非常喜</text:span><text:span text:style-name="T27">歡</text:span><text:span text:style-name="T28">小</text:span><text:span text:style-name="T29">動</text:span><text:span text:style-name="T30">物</text:span></text:p>
          </draw:text-box>
        </draw:frame>
        <draw:frame draw:style-name="gr4" draw:text-style-name="P6" draw:id="id24" draw:layer="layout" svg:width="8cm" svg:height="9cm" svg:x="8.5cm" svg:y="12cm">
          <draw:image xlink:href="Pictures/20000057000014AE00001A8E0FCBD0EB.wm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5">
        <office:forms form:automatic-focus="false" form:apply-design-mode="false"/>
        <draw:frame draw:style-name="gr4" draw:text-style-name="P6" draw:id="id28" draw:layer="layout" svg:width="6cm" svg:height="5.962cm" svg:x="18cm" svg:y="1.5cm">
          <draw:image xlink:href="Pictures/10000200000000700000007045C43B27.gif" xlink:type="simple" xlink:show="embed" xlink:actuate="onLoad">
            <text:p/>
          </draw:image>
        </draw:frame>
        <draw:frame draw:style-name="gr4" draw:text-style-name="P6" draw:id="id26" draw:layer="layout" svg:width="7.5cm" svg:height="9.754cm" svg:x="2cm" svg:y="-0.254cm">
          <draw:image xlink:href="Pictures/100002000000004E00000060BDE2B045.gif" xlink:type="simple" xlink:show="embed" xlink:actuate="onLoad">
            <text:p/>
          </draw:image>
        </draw:frame>
        <draw:frame draw:style-name="gr4" draw:text-style-name="P6" draw:id="id29" draw:layer="layout" svg:width="6.479cm" svg:height="5.928cm" svg:x="2.021cm" svg:y="15cm">
          <draw:image xlink:href="Pictures/20000266000026FC000020ED8F9611FC.wmf" xlink:type="simple" xlink:show="embed" xlink:actuate="onLoad">
            <text:p/>
          </draw:image>
        </draw:frame>
        <draw:frame draw:style-name="gr1" draw:text-style-name="P11" draw:id="id27" draw:layer="layout" svg:width="15.5cm" svg:height="2.283cm" svg:x="5.5cm" svg:y="10.717cm">
          <draw:text-box>
            <text:p><text:span text:style-name="T12">我超喜歡聖誕節</text:span></text:p>
          </draw:text-box>
        </draw:frame>
        <draw:frame draw:style-name="gr4" draw:text-style-name="P6" draw:id="id30" draw:layer="layout" svg:width="7cm" svg:height="7cm" svg:x="16cm" svg:y="14cm">
          <draw:image xlink:href="Pictures/10000200000000A5000000AF9AE27E50.gif" xlink:type="simple" xlink:show="embed" xlink:actuate="onLoad">
            <text:p/>
          </draw:image>
        </draw:frame>
        <draw:frame draw:style-name="gr1" draw:text-style-name="P16" draw:layer="layout" svg:width="15cm" svg:height="2.283cm" svg:x="9.5cm" svg:y="8.5cm">
          <draw:text-box>
            <text:p><text:span text:style-name="T31">有聖誕老公公喔</text:span></text:p>
          </draw:text-box>
        </draw:fram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6" smil:attributeName="visibility" smil:to="visible"/>
                  <anim:transitionFilter smil:dur="0.1s" smil:targetElement="id26" smil:type="fade" smil:subtype="crossfade"/>
                  <anim:animate smil:dur="0.4s" smil:fill="hold" smil:targetElement="id26" smil:attributeName="x" smil:values="x;x" smil:keyTimes="0;1"/>
                  <anim:animate smil:dur="0.4s" smil:fill="hold" smil:targetElement="id26" smil:attributeName="y" smil:values="y+0.31;y+0.31" smil:keyTimes="0;1"/>
                  <anim:animate smil:begin="0.4s" smil:dur="0.6s" smil:fill="hold" smil:decelerate="0.5" smil:targetElement="id2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05;width" smil:keyTimes="0;1"/>
                  <anim:animate smil:dur="0.5s" smil:fill="hold" smil:targetElement="id29" smil:attributeName="height" smil:values="height;height" smil:keyTimes="0;1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targetElement="id29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/>
                  <anim:animate smil:begin="0s" smil:dur="1.822s" smil:targetElement="id30" smil:attributeName="x" smil:values="x-0.25;x" smil:keyTimes="0;1" smil:keySplines="0,0;0.14,0.36;0.43,0.73;0.71,0.91;1,1"/>
                  <anim:animate smil:begin="0s" smil:dur="0.664s" smil:targetElement="id30" smil:attributeName="y" smil:values="0.5;1" smil:keyTimes="0;1" anim:formula="y-sin(pi*$)/3" smil:keySplines="0,0;0.25,0.07;0.5,0.2;0.75,0.467;1,1"/>
                  <anim:animate smil:begin="0.664s" smil:dur="0.664s" smil:targetElement="id3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" smil:to="1,0.6" smil:attributeName="transform" svg:type="scale"/>
                  <anim:animateTransform smil:begin="0.676s" smil:dur="0.166s" smil:decelerate="0.5" smil:targetElement="id30" smil:to="1,1" smil:attributeName="transform" svg:type="scale"/>
                  <anim:animateTransform smil:begin="1.312s" smil:dur="0.026s" smil:targetElement="id30" smil:to="1,0.8" smil:attributeName="transform" svg:type="scale"/>
                  <anim:animateTransform smil:begin="1.338s" smil:dur="0.166s" smil:decelerate="0.5" smil:targetElement="id30" smil:to="1,1" smil:attributeName="transform" svg:type="scale"/>
                  <anim:animateTransform smil:begin="1.642s" smil:dur="0.026s" smil:targetElement="id30" smil:to="1,0.9" smil:attributeName="transform" svg:type="scale"/>
                  <anim:animateTransform smil:begin="1.668s" smil:dur="0.166s" smil:decelerate="0.5" smil:targetElement="id30" smil:to="1,1" smil:attributeName="transform" svg:type="scale"/>
                  <anim:animateTransform smil:begin="1.808s" smil:dur="0.026s" smil:targetElement="id30" smil:to="1,0.95" smil:attributeName="transform" svg:type="scale"/>
                  <anim:animateTransform smil:begin="1.834s" smil:dur="0.166s" smil:decelerate="0.5" smil:targetElement="id3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draw:id="id31">
        <office:forms form:automatic-focus="false" form:apply-design-mode="false"/>
        <draw:frame draw:style-name="gr4" draw:text-style-name="P6" draw:id="id32" draw:layer="layout" svg:width="5.045cm" svg:height="4.731cm" svg:x="1.5cm" svg:y="1.5cm">
          <draw:image xlink:href="Pictures/2000004F000013BB00000D609FE845F1.wmf" xlink:type="simple" xlink:show="embed" xlink:actuate="onLoad">
            <text:p/>
          </draw:image>
        </draw:frame>
        <draw:frame draw:style-name="gr4" draw:text-style-name="P6" draw:id="id33" draw:layer="layout" svg:width="5.045cm" svg:height="4.731cm" svg:x="8cm" svg:y="1.5cm">
          <draw:image xlink:href="Pictures/2000003F000013B60000127CABD2DD23.wmf" xlink:type="simple" xlink:show="embed" xlink:actuate="onLoad">
            <text:p/>
          </draw:image>
        </draw:frame>
        <draw:custom-shape draw:style-name="gr9" draw:text-style-name="P3" draw:layer="layout" svg:width="10.002cm" svg:height="5.001cm" svg:x="41.731cm" svg:y="40.752cm">
          <text:p/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0" draw:text-style-name="P12" draw:id="id34" draw:layer="layout" svg:width="10cm" svg:height="5cm" svg:x="9cm" svg:y="8cm">
          <text:p text:style-name="P4"><text:span text:style-name="T32">The <text:s/>End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6" draw:id="id35" draw:layer="layout" svg:width="5cm" svg:height="6cm" svg:x="21cm" svg:y="14.5cm">
          <draw:image xlink:href="Pictures/100000020000002800000028178D1A73.gif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9s" smil:fill="hold" smil:decelerate="1" smil:targetElement="id35" smil:attributeName="y" smil:values="y+1;y-.03" smil:keyTimes="0;1"/>
                  <anim:animate smil:begin="0.9s" smil:dur="0.1s" smil:fill="hold" smil:accelerate="1" smil:targetElement="id3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33cm" draw:rotation="0"/>
    <draw:fill-image draw:name="Bitmape_20_2" draw:display-name="Bitmape 2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fill-image draw:name="Empty" xlink:href="Pictures/100000000000000800000008913C8356.png" xlink:type="simple" xlink:show="embed" xlink:actuate="onLoad"/>
    <draw:fill-image draw:name="Leaves" xlink:href="Pictures/100000000000005E0000005EC3443446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adial_20_red_2f_yellow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adial_20_red_2f_yellow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45.43</meta:creation-date>
    <meta:editing-duration>PT03H35M43S</meta:editing-duration>
    <meta:editing-cycles>14</meta:editing-cycles>
    <dc:date>2010-11-23T14:57:28.80</dc:date>
    <meta:generator>OpenOffice.org/3.1$Win32 OpenOffice.org_project/310m19$Build-9420</meta:generator>
    <meta:document-statistic meta:object-count="65"/>
  </office:meta>
</office:document-meta>
</file>