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jpeg" manifest:full-path="Pictures/10000000000004B000000320DEC3F2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7cm"/>
    </style:style>
    <style:style style:name="gr8" style:family="graphic" style:parent-style-name="standard">
      <style:graphic-properties draw:stroke="none" draw:fill="none" fo:min-height="1.018cm"/>
    </style:style>
    <style:style style:name="gr9" style:family="graphic" style:parent-style-name="standard">
      <style:graphic-properties draw:stroke="none" svg:stroke-color="#000000" draw:fill="bitmap" draw:fill-color="#ff6633" draw:fill-image-name="Empty" draw:auto-grow-height="true" draw:auto-grow-width="false" fo:max-height="0cm" fo:min-height="0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000000"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P7" style:family="paragraph">
      <style:text-properties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P8" style:family="paragraph">
      <style:text-properties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P9" style:family="paragraph">
      <style:text-properties fo:font-family="'Arial Black'" style:font-family-generic="swiss" style:font-pitch="variable" fo:font-size="24pt" fo:font-weight="bold" style:font-family-asian="'Arial Black'" style:font-family-generic-asian="swiss" style:font-pitch-asian="variable" style:font-size-asian="24pt" style:font-weight-asian="bold" style:font-size-complex="24pt" style:font-weight-complex="bold"/>
    </style:style>
    <style:style style:name="P10" style:family="paragraph">
      <style:text-properties fo:color="#000000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P11" style:family="paragraph">
      <style:text-properties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9999ff" fo:font-family="'Arial Black'" style:font-style-name="Regular" style:font-family-generic="swiss" style:font-pitch="variable" fo:font-size="72pt" fo:font-style="normal" fo:text-shadow="1pt 1pt" style:text-underline-style="solid" style:text-underline-width="auto" style:text-underline-color="font-color" fo:font-weight="bold" style:font-family-asian="'Arial Black'" style:font-style-name-asian="Regular" style:font-family-generic-asian="swiss" style:font-pitch-asian="variable" style:font-size-asian="72pt" style:font-style-asian="normal" style:font-weight-asian="bold" style:font-size-complex="72pt" style:font-style-complex="normal" style:font-weight-complex="bold"/>
    </style:style>
    <style:style style:name="T1" style:family="text">
      <style:text-properties fo:color="#9966c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2" style:family="text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ff00ff"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T5" style:family="text">
      <style:text-properties fo:color="#ff3366"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T6" style:family="text">
      <style:text-properties fo:color="#00ffff" fo:font-family="'Arial Black'" style:font-family-generic="swiss" style:font-pitch="variable" fo:font-size="36pt" style:font-family-asian="'Arial Black'" style:font-family-generic-asian="swiss" style:font-pitch-asian="variable" style:font-size-asian="36pt" style:font-size-complex="36pt"/>
    </style:style>
    <style:style style:name="T7" style:family="text">
      <style:text-properties fo:color="#ff0000"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T8" style:family="text">
      <style:text-properties fo:color="#00ff00"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T9" style:family="text">
      <style:text-properties fo:color="#ff00ff"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T10" style:family="text">
      <style:text-properties fo:color="#ff950e"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T11" style:family="text">
      <style:text-properties fo:color="#ff420e" fo:font-family="'Arial Rounded MT Bold'" style:font-family-generic="swiss" style:font-pitch="variable" fo:font-size="24pt" style:font-family-asian="'Arial Rounded MT Bold'" style:font-family-generic-asian="swiss" style:font-pitch-asian="variable" style:font-size-asian="24pt" style:font-size-complex="24pt"/>
    </style:style>
    <style:style style:name="T12" style:family="text">
      <style:text-properties fo:color="#ffff00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3" style:family="text">
      <style:text-properties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4" style:family="text">
      <style:text-properties fo:color="#00ffff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5" style:family="text">
      <style:text-properties fo:color="#9966cc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6" style:family="text">
      <style:text-properties fo:color="#ff0000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7" style:family="text">
      <style:text-properties fo:color="#00ff00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8" style:family="text">
      <style:text-properties fo:color="#9999ff" fo:font-family="'Arial Black'" style:font-family-generic="swiss" style:font-pitch="variable" fo:font-size="26pt" style:font-family-asian="'Arial Black'" style:font-family-generic-asian="swiss" style:font-pitch-asian="variable" style:font-size-asian="26pt" style:font-size-complex="26pt"/>
    </style:style>
    <style:style style:name="T19" style:family="text">
      <style:text-properties fo:color="#ff0000" fo:font-family="'Arial Black'" style:font-family-generic="swiss" style:font-pitch="variable" fo:font-size="24pt" fo:font-weight="bold" style:font-family-asian="'Arial Black'" style:font-family-generic-asian="swiss" style:font-pitch-asian="variable" style:font-size-asian="24pt" style:font-weight-asian="bold" style:font-size-complex="24pt" style:font-weight-complex="bold"/>
    </style:style>
    <style:style style:name="T20" style:family="text">
      <style:text-properties fo:font-family="'Arial Black'" style:font-family-generic="swiss" style:font-pitch="variable" fo:font-size="24pt" fo:font-weight="bold" style:font-family-asian="'Arial Black'" style:font-family-generic-asian="swiss" style:font-pitch-asian="variable" style:font-size-asian="24pt" style:font-weight-asian="bold" style:font-size-complex="24pt" style:font-weight-complex="bold"/>
    </style:style>
    <style:style style:name="T21" style:family="text">
      <style:text-properties fo:color="#ff00ff" fo:font-family="'Arial Black'" style:font-family-generic="swiss" style:font-pitch="variable" fo:font-size="24pt" fo:font-weight="bold" style:font-family-asian="'Arial Black'" style:font-family-generic-asian="swiss" style:font-pitch-asian="variable" style:font-size-asian="24pt" style:font-weight-asian="bold" style:font-size-complex="24pt" style:font-weight-complex="bold"/>
    </style:style>
    <style:style style:name="T22" style:family="text">
      <style:text-properties fo:color="#00ff00" fo:font-family="'Arial Black'" style:font-family-generic="swiss" style:font-pitch="variable" fo:font-size="24pt" fo:font-weight="bold" style:font-family-asian="'Arial Black'" style:font-family-generic-asian="swiss" style:font-pitch-asian="variable" style:font-size-asian="24pt" style:font-weight-asian="bold" style:font-size-complex="24pt" style:font-weight-complex="bold"/>
    </style:style>
    <style:style style:name="T23" style:family="text">
      <style:text-properties fo:color="#ff950e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4" style:family="text">
      <style:text-properties fo:color="#ff0000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5" style:family="text">
      <style:text-properties fo:color="#ff00ff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6" style:family="text">
      <style:text-properties fo:color="#ffff00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7" style:family="text">
      <style:text-properties fo:color="#9999ff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8" style:family="text">
      <style:text-properties fo:color="#00ff00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29" style:family="text">
      <style:text-properties fo:color="#3deb3d" fo:font-family="'Arial Rounded MT Bold'" style:font-family-generic="swiss" style:font-pitch="variable" fo:font-size="32pt" style:font-family-asian="'Arial Rounded MT Bold'" style:font-family-generic-asian="swiss" style:font-pitch-asian="variable" style:font-size-asian="32pt" style:font-size-complex="32pt"/>
    </style:style>
    <style:style style:name="T30" style:family="text">
      <style:text-properties fo:color="#00ff00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1" style:family="text">
      <style:text-properties fo:color="#9999ff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2" style:family="text">
      <style:text-properties fo:color="#ff0000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3" style:family="text">
      <style:text-properties fo:color="#eb613d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4" style:family="text">
      <style:text-properties fo:color="#00ffff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5" style:family="text">
      <style:text-properties fo:color="#ff950e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6" style:family="text">
      <style:text-properties fo:color="#ff420e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7" style:family="text">
      <style:text-properties fo:color="#9966cc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8" style:family="text">
      <style:text-properties fo:color="#3deb3d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39" style:family="text">
      <style:text-properties fo:color="#ffd320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40" style:family="text">
      <style:text-properties fo:color="#23b8dc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41" style:family="text">
      <style:text-properties fo:color="#0099ff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42" style:family="text">
      <style:text-properties fo:color="#ff00ff"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43" style:family="text">
      <style:text-properties fo:font-family="'Arial Black'" style:font-family-generic="swiss" style:font-pitch="variable" fo:font-size="24pt" style:font-family-asian="'Arial Black'" style:font-family-generic-asian="swiss" style:font-pitch-asian="variable" style:font-size-asian="24pt" style:font-size-complex="24pt"/>
    </style:style>
    <style:style style:name="T44" style:family="text">
      <style:text-properties fo:color="#9999ff" fo:font-family="'Arial Black'" style:font-style-name="Regular" style:font-family-generic="swiss" style:font-pitch="variable" fo:font-size="72pt" fo:font-style="normal" fo:text-shadow="1pt 1pt" style:text-underline-style="solid" style:text-underline-width="auto" style:text-underline-color="font-color" fo:font-weight="bold" style:font-family-asian="'Arial Black'" style:font-style-name-asian="Regular" style:font-family-generic-asian="swiss" style:font-pitch-asian="variable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1cm" svg:height="6.347cm" svg:x="9.5cm" svg:y="7.153cm">
          <draw:text-box>
            <text:p><text:span text:style-name="T1"/></text:p>
            <text:p><text:span text:style-name="T2"/></text:p>
          </draw:text-box>
        </draw:frame>
        <draw:custom-shape draw:style-name="gr2" draw:text-style-name="P2" draw:layer="layout" svg:width="10cm" svg:height="10cm" svg:x="9cm" svg:y="12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4" draw:layer="layout" svg:width="10cm" svg:height="5cm" svg:x="9cm" svg:y="13cm">
          <text:p text:style-name="P3"><text:span text:style-name="T3">新兵簡報</text:span> 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4" draw:text-style-name="P4" draw:layer="layout" svg:width="10cm" svg:height="5cm" svg:x="8.5cm" svg:y="6.5cm">
          <text:p text:style-name="P3"><text:span text:style-name="T3">五年五班</text:span><text:span text:style-name="T3">20</text:span><text:span text:style-name="T3">號李家淳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5" draw:text-style-name="P5" draw:layer="layout" svg:width="9cm" svg:height="6.272cm" svg:x="0cm" svg:y="0cm">
          <draw:image xlink:href="Pictures/10000000000004B000000320DEC3F2F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2">
        <office:forms form:automatic-focus="false" form:apply-design-mode="false"/>
        <draw:frame draw:style-name="gr1" draw:text-style-name="P6" draw:layer="layout" svg:width="11.5cm" svg:height="2.042cm" svg:x="8.5cm" svg:y="4.5cm">
          <draw:text-box>
            <text:p><text:span text:style-name="T4">姓名</text:span><text:span text:style-name="T5">:</text:span><text:span text:style-name="T6">李家淳</text:span></text:p>
          </draw:text-box>
        </draw:frame>
        <draw:frame draw:style-name="gr1" draw:text-style-name="P7" draw:layer="layout" svg:width="7.5cm" svg:height="1.229cm" svg:x="8.5cm" svg:y="8.271cm">
          <draw:text-box>
            <text:p><text:span text:style-name="T7">英</text:span><text:span text:style-name="T8">文</text:span><text:span text:style-name="T9">姓名</text:span><text:span text:style-name="T10">：</text:span><text:span text:style-name="T11">selina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3">
        <office:forms form:automatic-focus="false" form:apply-design-mode="false"/>
        <draw:frame draw:style-name="gr7" draw:text-style-name="P8" draw:layer="layout" svg:width="6.5cm" svg:height="5.435cm" svg:x="10cm" svg:y="2.5cm">
          <draw:text-box>
            <text:p><text:span text:style-name="T12">我的家人有</text:span><text:span text:style-name="T13">：</text:span><text:span text:style-name="T14">爸爸</text:span><text:span text:style-name="T13">、</text:span><text:span text:style-name="T15">媽媽</text:span><text:span text:style-name="T13">、</text:span><text:span text:style-name="T16">哥哥</text:span><text:span text:style-name="T13">、</text:span><text:span text:style-name="T17">弟弟</text:span><text:span text:style-name="T13">、</text:span><text:span text:style-name="T18">表哥</text:span></text:p>
          </draw:text-box>
        </draw:frame>
        <draw:frame draw:style-name="gr8" draw:text-style-name="P9" draw:layer="layout" svg:width="10.713cm" svg:height="1.445cm" svg:x="10.029cm" svg:y="8.627cm">
          <draw:text-box>
            <text:p><text:span text:style-name="T19">我的興趣是</text:span><text:span text:style-name="T20">：</text:span><text:span text:style-name="T21">唱歌</text:span><text:span text:style-name="T20">、</text:span><text:span text:style-name="T22">聽音樂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4">
        <office:forms form:automatic-focus="false" form:apply-design-mode="false"/>
        <draw:frame draw:style-name="gr1" draw:text-style-name="P10" draw:layer="layout" svg:width="11.686cm" svg:height="1.559cm" svg:x="7cm" svg:y="1.392cm">
          <draw:text-box>
            <text:p><text:span text:style-name="T23">我</text:span><text:span text:style-name="T24">的</text:span><text:span text:style-name="T25">綽</text:span><text:span text:style-name="T26">號</text:span><text:span text:style-name="T27">是</text:span><text:span text:style-name="T28">：</text:span><text:span text:style-name="T24">淳</text:span><text:span text:style-name="T29">淳</text:span></text:p>
          </draw:text-box>
        </draw:frame>
        <draw:frame draw:style-name="gr1" draw:text-style-name="P11" draw:layer="layout" svg:width="8.5cm" svg:height="3.833cm" svg:x="7cm" svg:y="4cm">
          <draw:text-box>
            <text:p><text:span text:style-name="T30">我</text:span><text:span text:style-name="T31">最</text:span><text:span text:style-name="T32">喜</text:span><text:span text:style-name="T33">歡</text:span><text:span text:style-name="T34">的</text:span><text:span text:style-name="T35">國家</text:span><text:span text:style-name="T36">是</text:span><text:span text:style-name="T37">：</text:span><text:span text:style-name="T38">日</text:span><text:span text:style-name="T39">本</text:span><text:span text:style-name="T40">、</text:span><text:span text:style-name="T41">美</text:span><text:span text:style-name="T42">國</text:span></text:p>
            <text:p><text:span text:style-name="T43"/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5">
        <office:forms form:automatic-focus="false" form:apply-design-mode="false"/>
        <draw:frame draw:style-name="gr9" draw:text-style-name="P13" draw:layer="layout" svg:width="14cm" svg:height="3.832cm" svg:x="5.5cm" svg:y="4.5cm">
          <draw:text-box>
            <text:p text:style-name="P12"><text:span text:style-name="T44">謝謝觀賞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ue_20_Crossed_20_45_20_Degrees" draw:display-name="Blue Crossed 45 Degrees" draw:style="double" draw:color="#000080" draw:distance="0.076cm" draw:rotation="450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Axial_20_light_20_red_2f_white" draw:fill-hatch-name="Blue_20_Crossed_20_45_20_Degrees" draw:fill-hatch-solid="fals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Axial_20_light_20_red_2f_white" draw:fill-hatch-name="Blue_20_Crossed_20_45_20_Degrees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7.73</meta:creation-date>
    <meta:editing-duration>PT03H40M16S</meta:editing-duration>
    <meta:editing-cycles>15</meta:editing-cycles>
    <dc:date>2011-01-18T13:39:33.17</dc:date>
    <meta:generator>OpenOffice.org/3.1$Win32 OpenOffice.org_project/310m19$Build-9420</meta:generator>
    <meta:document-statistic meta:object-count="43"/>
  </office:meta>
</office:document-meta>
</file>