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400000AEA00000FD11DC5ABD4.wmf"/>
  <manifest:file-entry manifest:media-type="image/jpeg" manifest:full-path="Pictures/100000000000040000000300563B2CF8.jpg"/>
  <manifest:file-entry manifest:media-type="image/jpeg" manifest:full-path="Pictures/1000000000000177000001F4735110E9.jpg"/>
  <manifest:file-entry manifest:media-type="" manifest:full-path="Pictures/200000730000AFC8000080A70B6F32CB.wmf"/>
  <manifest:file-entry manifest:media-type="image/png" manifest:full-path="Pictures/100000000000000800000008913C8356.png"/>
  <manifest:file-entry manifest:media-type="image/png" manifest:full-path="Pictures/100000000000015500000152D2C88FB4.png"/>
  <manifest:file-entry manifest:media-type="" manifest:full-path="Pictures/2000006C000010F700000D86CE0E2BE8.wmf"/>
  <manifest:file-entry manifest:media-type="" manifest:full-path="Pictures/2000004300008B1700006155D33637B2.wmf"/>
  <manifest:file-entry manifest:media-type="image/png" manifest:full-path="Pictures/100000000000005E0000005E2FA489E1.png"/>
  <manifest:file-entry manifest:media-type="image/png" manifest:full-path="Pictures/10000000000000FA000000BEA72C0F2B.png"/>
  <manifest:file-entry manifest:media-type="image/png" manifest:full-path="Pictures/10000000000001DD000001DF0E9636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6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7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07cm"/>
    </style:style>
    <style:style style:name="gr7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9966cc" fo:font-family="'MS PGothic'" style:font-family-generic="swiss" style:font-pitch="variable" fo:font-size="60pt" style:font-family-asian="'MS PGothic'" style:font-family-generic-asian="swiss" style:font-pitch-asian="variable" style:font-size-asian="60pt" style:font-size-complex="60pt"/>
    </style:style>
    <style:style style:name="P6" style:family="paragraph">
      <style:text-properties fo:color="#ff00ff" fo:font-size="36pt" style:font-size-asian="36pt" style:font-size-complex="36pt"/>
    </style:style>
    <style:style style:name="P7" style:family="paragraph">
      <style:text-properties fo:color="#23b8dc" fo:font-size="60pt" style:font-size-asian="60pt" style:font-size-complex="60pt"/>
    </style:style>
    <style:style style:name="P8" style:family="paragraph">
      <style:text-properties fo:color="#00ff00" fo:font-family="Mangal" style:font-pitch="variable" fo:font-size="40pt" style:font-family-asian="Mangal" style:font-pitch-asian="variable" style:font-size-asian="40pt" style:font-size-complex="40pt"/>
    </style:style>
    <style:style style:name="P9" style:family="paragraph">
      <style:text-properties fo:color="#ff0000" fo:font-family="'Maiandra GD'" style:font-family-generic="swiss" style:font-pitch="variable" fo:font-size="48pt" style:font-family-asian="'Maiandra GD'" style:font-family-generic-asian="swiss" style:font-pitch-asian="variable" style:font-size-asian="48pt" style:font-size-complex="48pt"/>
    </style:style>
    <style:style style:name="P10" style:family="paragraph">
      <style:text-properties fo:color="#9999ff" fo:font-family="'Bodoni MT'" style:font-family-generic="roman" style:font-pitch="variable" fo:font-size="40pt" style:font-family-asian="'Bodoni MT'" style:font-family-generic-asian="roman" style:font-pitch-asian="variable" style:font-size-asian="40pt" style:font-size-complex="40pt"/>
    </style:style>
    <style:style style:name="P11" style:family="paragraph">
      <style:text-properties fo:font-family="書法家綜藝體" style:font-pitch="variable" fo:font-size="40pt" style:font-family-asian="書法家綜藝體" style:font-pitch-asian="variable" style:font-size-asian="40pt" style:font-size-complex="40pt"/>
    </style:style>
    <style:style style:name="P12" style:family="paragraph">
      <style:text-properties fo:color="#280099" fo:font-family="書法家綜藝體" style:font-pitch="variable" fo:font-size="48pt" style:font-family-asian="書法家綜藝體" style:font-pitch-asian="variable" style:font-size-asian="48pt" style:font-size-complex="48pt"/>
    </style:style>
    <style:style style:name="P13" style:family="paragraph">
      <style:text-properties fo:color="#0084d1" fo:font-family="書法家綜藝體" style:font-pitch="variable" fo:font-size="66pt" style:font-family-asian="書法家綜藝體" style:font-pitch-asian="variable" style:font-size-asian="66pt" style:font-size-complex="66pt"/>
    </style:style>
    <style:style style:name="P14" style:family="paragraph">
      <style:text-properties fo:color="#993366" fo:font-family="書法家勘亭流" style:font-pitch="variable" fo:font-size="88pt" style:font-family-asian="書法家勘亭流" style:font-pitch-asian="variable" style:font-size-asian="88pt" style:font-size-complex="88pt"/>
    </style:style>
    <style:style style:name="P15" style:family="paragraph">
      <style:text-properties fo:color="#3deb3d" fo:font-family="書法家綜藝體" style:font-pitch="variable" fo:font-size="66pt" style:font-family-asian="書法家綜藝體" style:font-pitch-asian="variable" style:font-size-asian="66pt" style:font-size-complex="66pt"/>
    </style:style>
    <style:style style:name="P16" style:family="paragraph">
      <style:text-properties fo:color="#0047ff" fo:font-size="40pt" style:font-size-asian="40pt" style:font-size-complex="40pt"/>
    </style:style>
    <style:style style:name="P17" style:family="paragraph">
      <style:text-properties fo:color="#94006b" fo:font-family="'MS PGothic'" style:font-family-generic="swiss" style:font-pitch="variable" fo:font-size="32pt" style:font-family-asian="'MS PGothic'" style:font-family-generic-asian="swiss" style:font-pitch-asian="variable" style:font-size-asian="32pt" style:font-size-complex="32pt"/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2323dc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dc23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9999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font-family="'Arial Black'" style:font-family-generic="roman"/>
    </style:style>
    <style:style style:name="T6" style:family="text">
      <style:text-properties fo:color="#9966cc" fo:font-family="'MS PGothic'" style:font-family-generic="swiss" style:font-pitch="variable" fo:font-size="60pt" style:font-family-asian="'MS PGothic'" style:font-family-generic-asian="swiss" style:font-pitch-asian="variable" style:font-size-asian="60pt" style:font-size-complex="60pt"/>
    </style:style>
    <style:style style:name="T7" style:family="text">
      <style:text-properties fo:color="#ff00ff" fo:font-size="36pt" style:font-size-asian="36pt" style:font-size-complex="36pt"/>
    </style:style>
    <style:style style:name="T8" style:family="text">
      <style:text-properties fo:color="#23b8dc" fo:font-size="60pt" style:font-size-asian="60pt" style:font-size-complex="60pt"/>
    </style:style>
    <style:style style:name="T9" style:family="text">
      <style:text-properties fo:color="#00ff00" fo:font-family="Mangal" style:font-pitch="variable" fo:font-size="40pt" style:font-family-asian="Mangal" style:font-pitch-asian="variable" style:font-size-asian="40pt" style:font-size-complex="40pt"/>
    </style:style>
    <style:style style:name="T10" style:family="text">
      <style:text-properties fo:color="#ff0000" fo:font-family="'Maiandra GD'" style:font-family-generic="swiss" style:font-pitch="variable" fo:font-size="48pt" style:font-family-asian="'Maiandra GD'" style:font-family-generic-asian="swiss" style:font-pitch-asian="variable" style:font-size-asian="48pt" style:font-size-complex="48pt"/>
    </style:style>
    <style:style style:name="T11" style:family="text">
      <style:text-properties fo:color="#9999ff" fo:font-family="'Bodoni MT'" style:font-family-generic="roman" style:font-pitch="variable" fo:font-size="40pt" style:font-family-asian="'Bodoni MT'" style:font-family-generic-asian="roman" style:font-pitch-asian="variable" style:font-size-asian="40pt" style:font-size-complex="40pt"/>
    </style:style>
    <style:style style:name="T12" style:family="text">
      <style:text-properties fo:color="#008080" fo:font-family="書法家綜藝體" style:font-pitch="variable" fo:font-size="40pt" style:font-family-asian="書法家綜藝體" style:font-pitch-asian="variable" style:font-size-asian="40pt" style:font-size-complex="40pt"/>
    </style:style>
    <style:style style:name="T13" style:family="text">
      <style:text-properties fo:font-family="書法家綜藝體" style:font-pitch="variable" fo:font-size="40pt" style:font-family-asian="書法家綜藝體" style:font-pitch-asian="variable" style:font-size-asian="40pt" style:font-size-complex="40pt"/>
    </style:style>
    <style:style style:name="T14" style:family="text">
      <style:text-properties fo:color="#808000" fo:font-family="書法家綜藝體" style:font-pitch="variable" fo:font-size="40pt" style:font-family-asian="書法家綜藝體" style:font-pitch-asian="variable" style:font-size-asian="40pt" style:font-size-complex="40pt"/>
    </style:style>
    <style:style style:name="T15" style:family="text">
      <style:text-properties fo:color="#dc2300" fo:font-family="書法家綜藝體" style:font-pitch="variable" fo:font-size="40pt" style:font-family-asian="書法家綜藝體" style:font-pitch-asian="variable" style:font-size-asian="40pt" style:font-size-complex="40pt"/>
    </style:style>
    <style:style style:name="T16" style:family="text">
      <style:text-properties fo:color="#0000ff" fo:font-family="書法家綜藝體" style:font-pitch="variable" fo:font-size="40pt" style:font-family-asian="書法家綜藝體" style:font-pitch-asian="variable" style:font-size-asian="40pt" style:font-size-complex="40pt"/>
    </style:style>
    <style:style style:name="T17" style:family="text">
      <style:text-properties fo:color="#9966cc" fo:font-family="書法家綜藝體" style:font-pitch="variable" fo:font-size="40pt" style:font-family-asian="書法家綜藝體" style:font-pitch-asian="variable" style:font-size-asian="40pt" style:font-size-complex="40pt"/>
    </style:style>
    <style:style style:name="T18" style:family="text">
      <style:text-properties fo:color="#ff8080" fo:font-family="書法家綜藝體" style:font-pitch="variable" fo:font-size="40pt" style:font-family-asian="書法家綜藝體" style:font-pitch-asian="variable" style:font-size-asian="40pt" style:font-size-complex="40pt"/>
    </style:style>
    <style:style style:name="T19" style:family="text">
      <style:text-properties fo:color="#280099" fo:font-family="書法家綜藝體" style:font-pitch="variable" fo:font-size="48pt" style:font-family-asian="書法家綜藝體" style:font-pitch-asian="variable" style:font-size-asian="48pt" style:font-size-complex="48pt"/>
    </style:style>
    <style:style style:name="T20" style:family="text">
      <style:text-properties fo:color="#0084d1" fo:font-family="書法家綜藝體" style:font-pitch="variable" fo:font-size="66pt" style:font-family-asian="書法家綜藝體" style:font-pitch-asian="variable" style:font-size-asian="66pt" style:font-size-complex="66pt"/>
    </style:style>
    <style:style style:name="T21" style:family="text">
      <style:text-properties fo:color="#993366" fo:font-family="書法家勘亭流" style:font-pitch="variable" fo:font-size="88pt" style:font-family-asian="書法家勘亭流" style:font-pitch-asian="variable" style:font-size-asian="88pt" style:font-size-complex="88pt"/>
    </style:style>
    <style:style style:name="T22" style:family="text">
      <style:text-properties fo:color="#3deb3d" fo:font-family="書法家綜藝體" style:font-pitch="variable" fo:font-size="66pt" style:font-family-asian="書法家綜藝體" style:font-pitch-asian="variable" style:font-size-asian="66pt" style:font-size-complex="66pt"/>
    </style:style>
    <style:style style:name="T23" style:family="text">
      <style:text-properties fo:color="#0047ff" fo:font-size="80pt" style:font-size-asian="80pt" style:font-size-complex="80pt"/>
    </style:style>
    <style:style style:name="T24" style:family="text">
      <style:text-properties fo:color="#9999ff" fo:font-size="80pt" style:font-size-asian="80pt" style:font-size-complex="80pt"/>
    </style:style>
    <style:style style:name="T25" style:family="text">
      <style:text-properties fo:color="#ff0000" fo:font-size="80pt" style:font-size-asian="80pt" style:font-size-complex="80pt"/>
    </style:style>
    <style:style style:name="T26" style:family="text">
      <style:text-properties fo:color="#0047ff" fo:font-size="40pt" style:font-size-asian="40pt" style:font-size-complex="40pt"/>
    </style:style>
    <style:style style:name="T27" style:family="text">
      <style:text-properties fo:color="#94006b" fo:font-family="'MS PGothic'" style:font-family-generic="swiss" style:font-pitch="variable" fo:font-size="32pt" style:font-family-asian="'MS PGothic'" style:font-family-generic-asian="swiss" style:font-pitch-asian="variable" style:font-size-asian="32pt" style:font-size-complex="32pt"/>
    </style:style>
    <style:style style:name="T2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17cm" svg:height="2.114cm" svg:x="6cm" svg:y="2cm">
          <draw:text-box>
            <text:p text:id="id3"><text:span text:style-name="T1">五年</text:span><text:span text:style-name="T1">2</text:span><text:span text:style-name="T1">班</text:span><text:span text:style-name="T2"> </text:span><text:span text:style-name="T3">20</text:span><text:span text:style-name="T3">號</text:span><text:span text:style-name="T2"> </text:span><text:span text:style-name="T4">蔡佩樺</text:span></text:p>
          </draw:text-box>
        </draw:frame>
        <draw:custom-shape draw:style-name="gr2" draw:text-style-name="P3" draw:id="id2" draw:layer="layout" svg:width="22cm" svg:height="10cm" svg:x="3cm" svg:y="0cm">
          <text:p text:style-name="P2"><text:span text:style-name="T5">自我介紹</text:span></text:p>
          <text:p text:style-name="P2"><text:span text:style-name="T5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8 4533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4" draw:id="id6" draw:layer="layout" svg:width="16.5cm" svg:height="12cm" svg:x="10cm" svg:y="8.5cm">
          <draw:image xlink:href="Pictures/100000000000040000000300563B2CF8.jpg" xlink:type="simple" xlink:show="embed" xlink:actuate="onLoad">
            <text:p/>
          </draw:image>
        </draw:frame>
        <draw:frame draw:style-name="gr3" draw:text-style-name="P4" draw:id="id5" draw:layer="layout" svg:width="10.536cm" svg:height="10.5cm" svg:x="-0.036cm" svg:y="9cm">
          <draw:image xlink:href="Pictures/2000004300008B1700006155D33637B2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  <anim:par smil:begin="1s">
                <anim:iterate smil:begin="0s" smil:fill="hold" presentation:node-type="after-previous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2.0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  <anim:par smil:begin="3.0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/>
                  <anim:animate smil:dur="0.5s" smil:fill="hold" smil:targetElement="id2" smil:attributeName="width" smil:values="width+.3;width+.3;width" smil:keyTimes="0;0.5;1"/>
                  <anim:animate smil:dur="0.5s" smil:fill="hold" smil:targetElement="id2" smil:attributeName="x" smil:values="x-.3;x;x" smil:keyTimes="0;0.5;1"/>
                  <anim:animate smil:dur="0.5s" smil:fill="hold" smil:targetElement="id2" smil:attributeName="y" smil:values="y;y" smil:keyTimes="0;1"/>
                </anim:par>
              </anim:par>
              <anim:par smil:begin="3.5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8.55s">
                <anim:iterate smil:begin="0s" smil:fill="hold" presentation:preset-property="Direction" presentation:node-type="after-previous" presentation:preset-class="entrance" presentation:preset-id="ooo-entrance-swivel" presentation:preset-sub-type="vertical" smil:targetElement="id4" anim:sub-item="text" anim:iterate-type="by-letter" anim:iterate-interval="0.05s">
                  <anim:set smil:begin="0s" smil:dur="0.001s" smil:fill="hold" anim:sub-item="text" smil:attributeName="visibility" smil:to="visible"/>
                  <anim:animate smil:dur="5s" smil:fill="hold" anim:sub-item="text" smil:attributeName="width" smil:values="0;1" smil:keyTimes="0;1" anim:formula="width*sin(2.5*pi*$)"/>
                  <anim:animate smil:dur="5s" smil:fill="hold" anim:sub-item="text" smil:attributeName="height" smil:values="height;height" smil:keyTimes="0;1"/>
                </anim:iterate>
              </anim:par>
              <anim:par smil:begin="14.1s">
                <anim:iterate smil:begin="0s" presentation:node-type="after-previous" presentation:preset-class="emphasis" presentation:preset-id="ooo-emphasis-bold-reveal" smil:targetElement="id2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14.17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19.175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2.5;width" smil:keyTimes="0;1"/>
                  <anim:animate smil:dur="0.5s" smil:fill="hold" smil:targetElement="id2" anim:sub-item="text" smil:attributeName="height" smil:values="height*0.01;height" smil:keyTimes="0;1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height+1;y" smil:keyTimes="0;1"/>
                  <anim:transitionFilter smil:dur="0.5s" smil:targetElement="id2" anim:sub-item="text" smil:type="fade" smil:subtype="crossfade"/>
                </anim:par>
              </anim:par>
              <anim:par smil:begin="19.675s">
                <anim:iterate smil:begin="0s" smil:fill="hold" presentation:preset-property="Direction" presentation:node-type="after-previous" presentation:preset-class="entrance" presentation:preset-id="ooo-entrance-swivel" presentation:preset-sub-type="vertical" smil:targetElement="id4" anim:sub-item="text" anim:iterate-type="by-letter" anim:iterate-interval="0.05s">
                  <anim:set smil:begin="0s" smil:dur="0.001s" smil:fill="hold" anim:sub-item="text" smil:attributeName="visibility" smil:to="visible"/>
                  <anim:animate smil:dur="5s" smil:fill="hold" anim:sub-item="text" smil:attributeName="width" smil:values="0;1" smil:keyTimes="0;1" anim:formula="width*sin(2.5*pi*$)"/>
                  <anim:animate smil:dur="5s" smil:fill="hold" anim:sub-item="text" smil:attributeName="height" smil:values="height;height" smil:keyTimes="0;1"/>
                </anim:iterate>
              </anim:par>
              <anim:par smil:begin="25.22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30.225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2" smil:attributeName="visibility" smil:to="visible"/>
                  <anim:transitionFilter smil:dur="1s" smil:targetElement="id2" smil:type="pinWheelWipe" smil:subtype="oneBlade"/>
                </anim:par>
              </anim:par>
              <anim:par smil:begin="31.225s">
                <anim:iterate smil:begin="0s" smil:fill="hold" presentation:preset-property="Direction" presentation:node-type="after-previous" presentation:preset-class="entrance" presentation:preset-id="ooo-entrance-swivel" presentation:preset-sub-type="vertical" smil:targetElement="id4" anim:sub-item="text" anim:iterate-type="by-letter" anim:iterate-interval="0.2s">
                  <anim:set smil:begin="0s" smil:dur="0.001s" smil:fill="hold" anim:sub-item="text" smil:attributeName="visibility" smil:to="visible"/>
                  <anim:animate smil:dur="5s" smil:fill="hold" anim:sub-item="text" smil:attributeName="width" smil:values="0;1" smil:keyTimes="0;1" anim:formula="width*sin(2.5*pi*$)"/>
                  <anim:animate smil:dur="5s" smil:fill="hold" anim:sub-item="text" smil:attributeName="height" smil:values="height;height" smil:keyTimes="0;1"/>
                </anim:iterate>
              </anim:par>
              <anim:par smil:begin="38.425s">
                <anim:par smil:begin="0s" smil:fill="hold" presentation:node-type="after-previous" presentation:preset-class="emphasis" presentation:preset-id="ooo-emphasis-darken">
                  <anim:animateColor smil:dur="0.5s" smil:fill="hold" smil:targetElement="id2" smil:attributeName="color" smil:by="hsl(0,-12%,-25%)" anim:color-interpolation="hsl" anim:color-interpolation-direction="clockwise"/>
                  <anim:animateColor smil:dur="0.5s" smil:fill="hold" smil:targetElement="id2" smil:attributeName="fill-color" smil:by="hsl(0,-12%,-25%)" anim:color-interpolation="hsl" anim:color-interpolation-direction="clockwise"/>
                  <anim:animateColor smil:dur="0.5s" smil:fill="hold" smil:targetElement="id2" smil:attributeName="stroke-color" smil:by="hsl(0,-12%,-25%)" anim:color-interpolation="hsl" anim:color-interpolation-direction="clockwise"/>
                  <anim:set smil:dur="0.5s" smil:fill="hold" smil:targetElement="id2" smil:attributeName="fill" smil:to="solid"/>
                </anim:par>
              </anim:par>
              <anim:par smil:begin="38.92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43.925s">
                <anim:par smil:begin="0s" smil:fill="hold" smil:decelerate="1" presentation:node-type="after-previous" presentation:preset-class="exit" presentation:preset-id="ooo-exit-glide">
                  <anim:animate smil:dur="0.5s" smil:targetElement="id2" smil:attributeName="width" smil:values="width;width*0.05" smil:keyTimes="0;1"/>
                  <anim:animate smil:dur="0.5s" smil:targetElement="id2" smil:attributeName="height" smil:values="height;height" smil:keyTimes="0;1"/>
                  <anim:animate smil:dur="0.5s" smil:targetElement="id2" smil:attributeName="x" smil:values="x;x-.2" smil:keyTimes="0;1"/>
                  <anim:animate smil:dur="0.5s" smil:targetElement="id2" smil:attributeName="y" smil:values="y;y" smil:keyTimes="0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  <anim:par smil:begin="44.42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49.42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54.42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</anim:par>
              <anim:par smil:begin="55.425s">
                <anim:par smil:begin="0s" smil:fill="hold" presentation:node-type="after-previous" presentation:preset-class="emphasis" presentation:preset-id="ooo-emphasis-teeter">
                  <anim:animateColor smil:dur="0.05s" smil:fill="hold" smil:targetElement="id3" anim:sub-item="text" smil:attributeName="color" smil:to="#333399" anim:color-interpolation="rgb" anim:color-interpolation-direction="clockwise"/>
                  <anim:animateColor smil:dur="0.05s" smil:fill="hold" smil:targetElement="id3" anim:sub-item="text" smil:attributeName="fill-color" smil:to="#333399" anim:color-interpolation="rgb" anim:color-interpolation-direction="clockwise"/>
                  <anim:set smil:dur="0.05s" smil:fill="hold" smil:targetElement="id3" anim:sub-item="text" smil:attributeName="fill" smil:to="solid"/>
                  <anim:animateTransform smil:begin="0s" smil:dur="0.05s" smil:fill="hold" smil:targetElement="id3" anim:sub-item="text" smil:by="2" smil:attributeName="transform" svg:type="rotate"/>
                  <anim:animateTransform smil:begin="0.1s" smil:dur="0.1s" smil:fill="hold" smil:targetElement="id3" anim:sub-item="text" smil:by="-4" smil:attributeName="transform" svg:type="rotate"/>
                  <anim:animateTransform smil:begin="0.2s" smil:dur="0.1s" smil:fill="hold" smil:targetElement="id3" anim:sub-item="text" smil:by="4" smil:attributeName="transform" svg:type="rotate"/>
                  <anim:animateTransform smil:begin="0.3s" smil:dur="0.1s" smil:fill="hold" smil:targetElement="id3" anim:sub-item="text" smil:by="-4" smil:attributeName="transform" svg:type="rotate"/>
                  <anim:animateTransform smil:begin="0.4s" smil:dur="0.1s" smil:fill="hold" smil:targetElement="id3" anim:sub-item="text" smil:by="2" smil:attributeName="transform" svg:type="rotate"/>
                </anim:par>
              </anim:par>
              <anim:par smil:begin="55.92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56.42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61.42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  <anim:par smil:begin="63.425s">
                <anim:par smil:begin="0s" smil:fill="hold" smil:decelerate="1" presentation:preset-property="Direction" presentation:node-type="after-previous" presentation:preset-class="entrance" presentation:preset-id="ooo-entrance-swivel" presentation:preset-sub-type="vertical">
                  <anim:set smil:begin="0s" smil:dur="0.001s" smil:fill="hold" smil:targetElement="id4" smil:attributeName="visibility" smil:to="visible"/>
                  <anim:animate smil:dur="5s" smil:fill="hold" smil:targetElement="id4" smil:attributeName="width" smil:values="0;1" smil:keyTimes="0;1" anim:formula="width*sin(2.5*pi*$)"/>
                  <anim:animate smil:dur="5s" smil:fill="hold" smil:targetElement="id4" smil:attributeName="height" smil:values="height;height" smil:keyTimes="0;1"/>
                </anim:par>
              </anim:par>
              <anim:par smil:begin="68.42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70.42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  <anim:par smil:begin="71.425s">
                <anim:iterate smil:begin="0s" smil:fill="hold" presentation:node-type="after-previous" presentation:preset-class="entrance" presentation:preset-id="ooo-entrance-flip" smil:targetElement="id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73.525s">
                <anim:iterate smil:begin="0s" smil:fill="hold" presentation:node-type="after-previous" presentation:preset-class="entrance" presentation:preset-id="ooo-entrance-whip" smil:targetElement="id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74.175s">
                <anim:iterate smil:begin="0s" smil:fill="hold" presentation:node-type="after-previous" presentation:preset-class="entrance" presentation:preset-id="ooo-entrance-flip" smil:targetElement="id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76.275s">
                <anim:iterate smil:begin="0s" smil:fill="hold" presentation:node-type="after-previous" presentation:preset-class="entrance" presentation:preset-id="ooo-entrance-unfold" smil:targetElement="id2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77.575s">
                <anim:par smil:begin="0s" smil:fill="hold" presentation:node-type="after-previous" presentation:preset-class="emphasis" presentation:preset-id="ooo-emphasis-contrasting-color">
                  <anim:animateColor smil:dur="0.25s" smil:fill="hold" smil:targetElement="id6" smil:attributeName="color" smil:by="hsl(180,0%,0%)" anim:color-interpolation="hsl" anim:color-interpolation-direction="clockwise"/>
                  <anim:animateColor smil:dur="0.25s" smil:fill="hold" smil:targetElement="id6" smil:attributeName="fill-color" smil:by="hsl(180,0%,0%)" anim:color-interpolation="hsl" anim:color-interpolation-direction="clockwise"/>
                  <anim:animateColor smil:dur="0.25s" smil:fill="hold" smil:targetElement="id6" smil:attributeName="stroke-color" smil:by="hsl(180,0%,0%)" anim:color-interpolation="hsl" anim:color-interpolation-direction="clockwise"/>
                  <anim:set smil:dur="0.25s" smil:fill="hold" smil:targetElement="id6" smil:attributeName="fill" smil:to="solid"/>
                </anim:par>
              </anim:par>
              <anim:par smil:begin="77.82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79.82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  <anim:par smil:begin="81.825s">
                <anim:iterate smil:begin="0s" smil:fill="hold" smil:accelerate="0.5" presentation:node-type="after-previous" presentation:preset-class="entrance" presentation:preset-id="ooo-entrance-falling-in" smil:targetElement="id2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4.32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/>
                  <anim:animate smil:begin="0s" smil:dur="1.822s" smil:targetElement="id5" smil:attributeName="x" smil:values="x-0.25;x" smil:keyTimes="0;1" smil:keySplines="0,0;0.14,0.36;0.43,0.73;0.71,0.91;1,1"/>
                  <anim:animate smil:begin="0s" smil:dur="0.664s" smil:targetElement="id5" smil:attributeName="y" smil:values="0.5;1" smil:keyTimes="0;1" anim:formula="y-sin(pi*$)/3" smil:keySplines="0,0;0.25,0.07;0.5,0.2;0.75,0.467;1,1"/>
                  <anim:animate smil:begin="0.664s" smil:dur="0.664s" smil:targetElement="id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smil:to="1,0.6" smil:attributeName="transform" svg:type="scale"/>
                  <anim:animateTransform smil:begin="0.676s" smil:dur="0.166s" smil:decelerate="0.5" smil:targetElement="id5" smil:to="1,1" smil:attributeName="transform" svg:type="scale"/>
                  <anim:animateTransform smil:begin="1.312s" smil:dur="0.026s" smil:targetElement="id5" smil:to="1,0.8" smil:attributeName="transform" svg:type="scale"/>
                  <anim:animateTransform smil:begin="1.338s" smil:dur="0.166s" smil:decelerate="0.5" smil:targetElement="id5" smil:to="1,1" smil:attributeName="transform" svg:type="scale"/>
                  <anim:animateTransform smil:begin="1.642s" smil:dur="0.026s" smil:targetElement="id5" smil:to="1,0.9" smil:attributeName="transform" svg:type="scale"/>
                  <anim:animateTransform smil:begin="1.668s" smil:dur="0.166s" smil:decelerate="0.5" smil:targetElement="id5" smil:to="1,1" smil:attributeName="transform" svg:type="scale"/>
                  <anim:animateTransform smil:begin="1.808s" smil:dur="0.026s" smil:targetElement="id5" smil:to="1,0.95" smil:attributeName="transform" svg:type="scale"/>
                  <anim:animateTransform smil:begin="1.834s" smil:dur="0.166s" smil:decelerate="0.5" smil:targetElement="id5" smil:to="1,1" smil:attributeName="transform" svg:type="scale"/>
                </anim:par>
              </anim:par>
              <anim:par smil:begin="86.325s">
                <anim:par smil:begin="0s" smil:fill="hold" presentation:node-type="after-previous" presentation:preset-class="emphasis" presentation:preset-id="ooo-emphasis-contrasting-color">
                  <anim:animateColor smil:dur="0.125s" smil:fill="hold" smil:targetElement="id6" smil:attributeName="color" smil:by="hsl(180,0%,0%)" anim:color-interpolation="hsl" anim:color-interpolation-direction="clockwise"/>
                  <anim:animateColor smil:dur="0.125s" smil:fill="hold" smil:targetElement="id6" smil:attributeName="fill-color" smil:by="hsl(180,0%,0%)" anim:color-interpolation="hsl" anim:color-interpolation-direction="clockwise"/>
                  <anim:animateColor smil:dur="0.125s" smil:fill="hold" smil:targetElement="id6" smil:attributeName="stroke-color" smil:by="hsl(180,0%,0%)" anim:color-interpolation="hsl" anim:color-interpolation-direction="clockwise"/>
                  <anim:set smil:dur="0.125s" smil:fill="hold" smil:targetElement="id6" smil:attributeName="fill" smil:to="solid"/>
                </anim:par>
              </anim:par>
              <anim:par smil:begin="86.4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  <anim:par smil:begin="86.9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88.95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0.1,0.1" smil:to="2,4.5" smil:attributeName="transform" svg:type="scale"/>
                  <anim:animateTransform smil:begin="0.77s" smil:dur="1.23s" smil:fill="hold" smil:accelerate="1" smil:targetElement="id5" smil:from="2,4.5" smil:to="1,1" smil:attributeName="transform" svg:type="scale"/>
                  <anim:set smil:dur="0.77s" smil:fill="hold" smil:targetElement="id5" smil:attributeName="x" smil:to="(0.5)"/>
                  <anim:animate smil:begin="0.77s" smil:dur="1.23s" smil:fill="hold" smil:accelerate="1" smil:targetElement="id5" smil:attributeName="x" smil:from="(0.5)" smil:to="(x)"/>
                  <anim:set smil:dur="0.77s" smil:fill="hold" smil:targetElement="id5" smil:attributeName="y" smil:to="(y+0.4)"/>
                  <anim:animate smil:begin="0.77s" smil:dur="1.23s" smil:fill="hold" smil:accelerate="1" smil:targetElement="id5" smil:attributeName="y" smil:from="(y+0.4)" smil:to="(y)"/>
                </anim:par>
              </anim:par>
              <anim:par smil:begin="90.95s">
                <anim:par smil:begin="0s" presentation:node-type="after-previous" presentation:preset-class="emphasis" presentation:preset-id="ooo-emphasis-font">
                  <anim:set smil:dur="indefinite" smil:targetElement="id4" anim:sub-item="text" smil:attributeName="font-family" smil:to="Times New Roman"/>
                </anim:par>
              </anim:par>
              <anim:par smil:begin="90.9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  <anim:par smil:begin="91.95s">
                <anim:par smil:begin="0s" smil:fill="hold" presentation:node-type="after-previous" presentation:preset-class="emphasis" presentation:preset-id="ooo-emphasis-contrasting-color">
                  <anim:animateColor smil:dur="0.125s" smil:fill="hold" smil:targetElement="id6" smil:attributeName="color" smil:by="hsl(180,0%,0%)" anim:color-interpolation="hsl" anim:color-interpolation-direction="clockwise"/>
                  <anim:animateColor smil:dur="0.125s" smil:fill="hold" smil:targetElement="id6" smil:attributeName="fill-color" smil:by="hsl(180,0%,0%)" anim:color-interpolation="hsl" anim:color-interpolation-direction="clockwise"/>
                  <anim:animateColor smil:dur="0.125s" smil:fill="hold" smil:targetElement="id6" smil:attributeName="stroke-color" smil:by="hsl(180,0%,0%)" anim:color-interpolation="hsl" anim:color-interpolation-direction="clockwise"/>
                  <anim:set smil:dur="0.125s" smil:fill="hold" smil:targetElement="id6" smil:attributeName="fill" smil:to="solid"/>
                </anim:par>
              </anim:par>
              <anim:par smil:begin="92.075s">
                <anim:par smil:begin="0s" smil:fill="hold" presentation:node-type="after-previous" presentation:preset-class="emphasis" presentation:preset-id="ooo-emphasis-flash-bulb">
                  <anim:transitionFilter smil:dur="0.5s" smil:targetElement="id5" smil:keySplines="0,0;0.2,0.5;0.8,0.5;1,0" smil:type="fade" smil:subtype="crossfade" smil:mode="out"/>
                  <anim:animateTransform smil:dur="0.25s" smil:fill="hold" smil:autoReverse="true" smil:targetElement="id5" smil:by="1.05,1.05" smil:attributeName="transform" svg:type="scale"/>
                </anim:par>
              </anim:par>
              <anim:par smil:begin="92.575s">
                <anim:par smil:begin="0s" smil:fill="hold" presentation:node-type="after-previous" presentation:preset-class="emphasis" presentation:preset-id="ooo-emphasis-contrasting-color">
                  <anim:animateColor smil:dur="0.125s" smil:fill="hold" smil:targetElement="id6" smil:attributeName="color" smil:by="hsl(180,0%,0%)" anim:color-interpolation="hsl" anim:color-interpolation-direction="clockwise"/>
                  <anim:animateColor smil:dur="0.125s" smil:fill="hold" smil:targetElement="id6" smil:attributeName="fill-color" smil:by="hsl(180,0%,0%)" anim:color-interpolation="hsl" anim:color-interpolation-direction="clockwise"/>
                  <anim:animateColor smil:dur="0.125s" smil:fill="hold" smil:targetElement="id6" smil:attributeName="stroke-color" smil:by="hsl(180,0%,0%)" anim:color-interpolation="hsl" anim:color-interpolation-direction="clockwise"/>
                  <anim:set smil:dur="0.125s" smil:fill="hold" smil:targetElement="id6" smil:attributeName="fill" smil:to="solid"/>
                </anim:par>
              </anim:par>
              <anim:par smil:begin="92.7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  <anim:par smil:begin="94.7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  <anim:par smil:begin="95.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  <anim:par smil:begin="97.2s">
                <anim:par smil:begin="0s" smil:fill="hold" smil:accelerate="1" presentation:node-type="after-previous" presentation:preset-class="emphasis" presentation:preset-id="ooo-emphasis-contrasting-color">
                  <anim:animateColor smil:dur="0.5s" smil:fill="hold" smil:targetElement="id6" smil:attributeName="color" smil:by="hsl(180,0%,0%)" anim:color-interpolation="hsl" anim:color-interpolation-direction="clockwise"/>
                  <anim:animateColor smil:dur="0.5s" smil:fill="hold" smil:targetElement="id6" smil:attributeName="fill-color" smil:by="hsl(180,0%,0%)" anim:color-interpolation="hsl" anim:color-interpolation-direction="clockwise"/>
                  <anim:animateColor smil:dur="0.5s" smil:fill="hold" smil:targetElement="id6" smil:attributeName="stroke-color" smil:by="hsl(180,0%,0%)" anim:color-interpolation="hsl" anim:color-interpolation-direction="clockwise"/>
                  <anim:set smil:dur="0.5s" smil:fill="hold" smil:targetElement="id6" smil:attributeName="fill" smil:to="solid"/>
                </anim:par>
              </anim:par>
              <anim:par smil:begin="97.7s">
                <anim:par smil:begin="0s" presentation:node-type="after-previous" presentation:preset-class="emphasis" presentation:preset-id="ooo-emphasis-style-emphasis">
                  <anim:set smil:dur="0.5s" smil:fill="hold" smil:targetElement="id4" anim:sub-item="text" smil:attributeName="color" smil:to="#333399"/>
                  <anim:set smil:dur="0.5s" smil:fill="hold" smil:targetElement="id4" anim:sub-item="text" smil:attributeName="font-style" smil:to="italic"/>
                  <anim:set smil:dur="0.5s" smil:fill="hold" smil:targetElement="id4" anim:sub-item="text" smil:attributeName="font-weight" smil:to="bold"/>
                  <anim:set smil:dur="0.5s" smil:fill="hold" smil:targetElement="id4" anim:sub-item="text" smil:attributeName="text-underline" smil:to="solid"/>
                </anim:par>
              </anim:par>
              <anim:par smil:begin="98.2s">
                <anim:par smil:begin="0s" presentation:node-type="after-previous" presentation:preset-class="emphasis" presentation:preset-id="ooo-emphasis-style-emphasis">
                  <anim:set smil:dur="0.5s" smil:fill="hold" smil:targetElement="id2" anim:sub-item="text" smil:attributeName="color" smil:to="#333399"/>
                  <anim:set smil:dur="0.5s" smil:fill="hold" smil:targetElement="id2" anim:sub-item="text" smil:attributeName="font-style" smil:to="italic"/>
                  <anim:set smil:dur="0.5s" smil:fill="hold" smil:targetElement="id2" anim:sub-item="text" smil:attributeName="font-weight" smil:to="bold"/>
                  <anim:set smil:dur="0.5s" smil:fill="hold" smil:targetElement="id2" anim:sub-item="text" smil:attributeName="text-underline" smil:to="solid"/>
                </anim:par>
              </anim:par>
              <anim:par smil:begin="98.7s">
                <anim:par smil:begin="0s" smil:fill="hold" presentation:node-type="after-previous" presentation:preset-class="emphasis" presentation:preset-id="ooo-emphasis-flash-bulb">
                  <anim:transitionFilter smil:dur="0.5s" smil:targetElement="id5" smil:keySplines="0,0;0.2,0.5;0.8,0.5;1,0" smil:type="fade" smil:subtype="crossfade" smil:mode="out"/>
                  <anim:animateTransform smil:dur="0.25s" smil:fill="hold" smil:autoReverse="true" smil:targetElement="id5" smil:by="1.05,1.05" smil:attributeName="transform" svg:type="scale"/>
                </anim:par>
              </anim:par>
              <anim:par smil:begin="99.2s">
                <anim:par smil:begin="0s" smil:fill="hold" presentation:node-type="after-previous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  <anim:par smil:begin="99.7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/>
                  <anim:animate smil:dur="0.5s" smil:fill="hold" smil:targetElement="id2" smil:attributeName="width" smil:values="width+.3;width+.3;width" smil:keyTimes="0;0.5;1"/>
                  <anim:animate smil:dur="0.5s" smil:fill="hold" smil:targetElement="id2" smil:attributeName="x" smil:values="x-.3;x;x" smil:keyTimes="0;0.5;1"/>
                  <anim:animate smil:dur="0.5s" smil:fill="hold" smil:targetElement="id2" smil:attributeName="y" smil:values="y;y" smil:keyTimes="0;1"/>
                </anim:par>
              </anim:par>
              <anim:par smil:begin="100.2s">
                <anim:par smil:begin="0s" smil:fill="hold" presentation:node-type="after-previous" presentation:preset-class="exit" presentation:preset-id="ooo-exit-peek-out" presentation:preset-sub-type="from-bottom">
                  <anim:transitionFilter smil:dur="0.5s" smil:targetElement="id5" smil:type="slideWipe" smil:subtype="fromBottom" smil:mode="out"/>
                  <anim:set smil:begin="0.499s" smil:dur="0.001s" smil:fill="hold" smil:targetElement="id5" smil:attributeName="visibility" smil:to="hidden"/>
                </anim:par>
              </anim:par>
              <anim:par smil:begin="100.7s">
                <anim:par smil:begin="0s" smil:fill="hold" presentation:node-type="after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19" draw:id="id7">
        <office:forms form:automatic-focus="false" form:apply-design-mode="false"/>
        <draw:frame draw:style-name="gr5" draw:text-style-name="P5" draw:id="id8" draw:layer="layout" svg:width="19cm" svg:height="2.368cm" svg:x="3cm" svg:y="0.5cm">
          <draw:text-box>
            <text:p text:id="id17"><text:span text:style-name="T6">姓名</text:span><text:span text:style-name="T6">:</text:span><text:span text:style-name="T6">蔡佩樺</text:span></text:p>
          </draw:text-box>
        </draw:frame>
        <draw:frame draw:style-name="gr5" draw:text-style-name="P6" draw:id="id10" draw:layer="layout" svg:width="11.5cm" svg:height="1.775cm" svg:x="4cm" svg:y="5cm">
          <draw:text-box>
            <text:p><text:span text:style-name="T7">我就讀新泰國小</text:span></text:p>
          </draw:text-box>
        </draw:frame>
        <draw:frame draw:style-name="gr6" draw:text-style-name="P7" draw:id="id11" draw:layer="layout" svg:width="11cm" svg:height="5.857cm" svg:x="3.5cm" svg:y="7.5cm">
          <draw:text-box>
            <text:p><text:span text:style-name="T8">生日</text:span><text:span text:style-name="T8">:88</text:span><text:span text:style-name="T8">年</text:span><text:span text:style-name="T8">10</text:span><text:span text:style-name="T8">月</text:span><text:span text:style-name="T8">18</text:span><text:span text:style-name="T8">號</text:span></text:p>
          </draw:text-box>
        </draw:frame>
        <draw:frame draw:style-name="gr5" draw:text-style-name="P8" draw:id="id12" draw:layer="layout" svg:width="14cm" svg:height="2.617cm" svg:x="3.951cm" svg:y="12.559cm">
          <draw:text-box>
            <text:p><text:span text:style-name="T9">生肖</text:span><text:span text:style-name="T9">:</text:span><text:span text:style-name="T9">兔</text:span></text:p>
          </draw:text-box>
        </draw:frame>
        <draw:frame draw:style-name="gr5" draw:text-style-name="P9" draw:id="id13" draw:layer="layout" svg:width="11cm" svg:height="2.279cm" svg:x="4.5cm" svg:y="15.5cm">
          <draw:text-box>
            <text:p><text:span text:style-name="T10">星座</text:span><text:span text:style-name="T10">:</text:span><text:span text:style-name="T10">天秤</text:span></text:p>
          </draw:text-box>
        </draw:frame>
        <draw:frame draw:style-name="gr5" draw:text-style-name="P10" draw:id="id9" draw:layer="layout" svg:width="11.5cm" svg:height="1.94cm" svg:x="4cm" svg:y="3cm">
          <draw:text-box>
            <text:p><text:span text:style-name="T11">綽號</text:span><text:span text:style-name="T11">:</text:span><text:span text:style-name="T11">鬼鬼</text:span><text:span text:style-name="T11">.</text:span><text:span text:style-name="T11">佩佩</text:span></text:p>
          </draw:text-box>
        </draw:frame>
        <draw:frame draw:style-name="gr3" draw:text-style-name="P4" draw:id="id14" draw:layer="layout" svg:width="8.5cm" svg:height="6cm" svg:x="15.5cm" svg:y="0cm">
          <draw:image xlink:href="Pictures/200000730000AFC8000080A70B6F32CB.wmf" xlink:type="simple" xlink:show="embed" xlink:actuate="onLoad">
            <text:p/>
          </draw:image>
        </draw:frame>
        <draw:frame draw:style-name="gr3" draw:text-style-name="P4" draw:id="id15" draw:layer="layout" svg:width="9cm" svg:height="8.5cm" svg:x="15.5cm" svg:y="5.5cm">
          <draw:image xlink:href="Pictures/2000005400000AEA00000FD11DC5ABD4.wmf" xlink:type="simple" xlink:show="embed" xlink:actuate="onLoad">
            <text:p/>
          </draw:image>
        </draw:frame>
        <draw:frame draw:style-name="gr3" draw:text-style-name="P4" draw:id="id16" draw:layer="layout" svg:width="7.842cm" svg:height="6.461cm" svg:x="15cm" svg:y="14.5cm">
          <draw:image xlink:href="Pictures/2000006C000010F700000D86CE0E2BE8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2.5;width" smil:keyTimes="0;1"/>
                  <anim:animate smil:dur="0.5s" smil:fill="hold" smil:targetElement="id8" anim:sub-item="text" smil:attributeName="height" smil:values="height*0.01;height" smil:keyTimes="0;1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height+1;y" smil:keyTimes="0;1"/>
                  <anim:transitionFilter smil:dur="0.5s" smil:targetElement="id8" anim:sub-item="text" smil:type="fade" smil:subtype="crossfad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+.3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  <anim:par smil:begin="3.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</anim:par>
              <anim:par smil:begin="4.3s">
                <anim:par smil:begin="0s" smil:fill="hold" presentation:node-type="after-previous" presentation:preset-class="entrance" presentation:preset-id="ooo-entrance-movie-credits">
                  <anim:set smil:begin="0s" smil:dur="0.0000333333333333333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y+1;y-1" smil:keyTimes="0;1"/>
                </anim:par>
              </anim:par>
              <anim:par smil:begin="4.8s">
                <anim:par smil:begin="0s" smil:fill="hold" presentation:node-type="after-previous" presentation:preset-class="entrance" presentation:preset-id="ooo-entrance-bounce">
                  <anim:set smil:begin="0s" smil:dur="0.0005s" smil:fill="hold" smil:targetElement="id15" smil:attributeName="visibility" smil:to="visible"/>
                  <anim:transitionFilter smil:begin="0s" smil:dur="0.29s" smil:targetElement="id15" smil:type="barWipe" smil:subtype="topToBottom"/>
                  <anim:animate smil:begin="0s" smil:dur="0.911s" smil:targetElement="id15" smil:attributeName="x" smil:values="x-0.25;x" smil:keyTimes="0;1" smil:keySplines="0,0;0.14,0.36;0.43,0.73;0.71,0.91;1,1"/>
                  <anim:animate smil:begin="0s" smil:dur="0.332s" smil:targetElement="id15" smil:attributeName="y" smil:values="0.5;1" smil:keyTimes="0;1" anim:formula="y-sin(pi*$)/3" smil:keySplines="0,0;0.25,0.07;0.5,0.2;0.75,0.467;1,1"/>
                  <anim:animate smil:begin="0.332s" smil:dur="0.332s" smil:targetElement="id15" smil:attributeName="y" smil:values="0;1" smil:keyTimes="0;1" anim:formula="y-sin(pi*$)/9" smil:keySplines="0,0;0.125,0.2665;0.25,0.4;0.375,0.465;0.5,0.5;0.625,0.535;0.75,0.6;0.875,0.7335;1,1"/>
                  <anim:animate smil:begin="0.662s" smil:dur="0.166s" smil:targetElement="id15" smil:attributeName="y" smil:values="0;1" smil:keyTimes="0;1" anim:formula="y-sin(pi*$)/27" smil:keySplines="0,0;0.125,0.2665;0.25,0.4;0.375,0.465;0.5,0.5;0.625,0.535;0.75,0.6;0.875,0.7335;1,1"/>
                  <anim:animate smil:begin="0.828s" smil:dur="0.082s" smil:targetElement="id15" smil:attributeName="y" smil:values="0;1" smil:keyTimes="0;1" anim:formula="y-sin(pi*$)/81" smil:keySplines="0,0;0.125,0.2665;0.25,0.4;0.375,0.465;0.5,0.5;0.625,0.535;0.75,0.6;0.875,0.7335;1,1"/>
                  <anim:animateTransform smil:begin="0.325s" smil:dur="0.013s" smil:targetElement="id15" smil:to="1,0.6" smil:attributeName="transform" svg:type="scale"/>
                  <anim:animateTransform smil:begin="0.338s" smil:dur="0.083s" smil:decelerate="0.5" smil:targetElement="id15" smil:to="1,1" smil:attributeName="transform" svg:type="scale"/>
                  <anim:animateTransform smil:begin="0.656s" smil:dur="0.013s" smil:targetElement="id15" smil:to="1,0.8" smil:attributeName="transform" svg:type="scale"/>
                  <anim:animateTransform smil:begin="0.669s" smil:dur="0.083s" smil:decelerate="0.5" smil:targetElement="id15" smil:to="1,1" smil:attributeName="transform" svg:type="scale"/>
                  <anim:animateTransform smil:begin="0.821s" smil:dur="0.013s" smil:targetElement="id15" smil:to="1,0.9" smil:attributeName="transform" svg:type="scale"/>
                  <anim:animateTransform smil:begin="0.834s" smil:dur="0.083s" smil:decelerate="0.5" smil:targetElement="id15" smil:to="1,1" smil:attributeName="transform" svg:type="scale"/>
                  <anim:animateTransform smil:begin="0.904s" smil:dur="0.013s" smil:targetElement="id15" smil:to="1,0.95" smil:attributeName="transform" svg:type="scale"/>
                  <anim:animateTransform smil:begin="0.917s" smil:dur="0.083s" smil:decelerate="0.5" smil:targetElement="id15" smil:to="1,1" smil:attributeName="transform" svg:type="scale"/>
                </anim:par>
              </anim:par>
              <anim:par smil:begin="5.8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Right"/>
                </anim:par>
              </anim:par>
              <anim:par smil:begin="6.3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  <anim:par smil:begin="8.3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width" smil:values="0;1" smil:keyTimes="0;1" anim:formula="width*sin(2.5*pi*$)"/>
                  <anim:animate smil:dur="2s" smil:fill="hold" smil:targetElement="id9" smil:attributeName="height" smil:values="height;height" smil:keyTimes="0;1"/>
                </anim:par>
              </anim:par>
              <anim:par smil:begin="8.8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9.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  <anim:par smil:begin="14.3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12" smil:attributeName="visibility" smil:to="visible"/>
                  <anim:transitionFilter smil:dur="0.1s" smil:targetElement="id12" smil:type="fade" smil:subtype="crossfade"/>
                  <anim:animate smil:dur="0.4s" smil:fill="hold" smil:targetElement="id12" smil:attributeName="x" smil:values="x;x" smil:keyTimes="0;1"/>
                  <anim:animate smil:dur="0.4s" smil:fill="hold" smil:targetElement="id12" smil:attributeName="y" smil:values="y+0.31;y+0.31" smil:keyTimes="0;1"/>
                  <anim:animate smil:begin="0.4s" smil:dur="0.6s" smil:fill="hold" smil:decelerate="0.5" smil:targetElement="id1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5.3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2.5;width" smil:keyTimes="0;1"/>
                  <anim:animate smil:dur="0.5s" smil:fill="hold" smil:targetElement="id13" anim:sub-item="text" smil:attributeName="height" smil:values="height*0.01;height" smil:keyTimes="0;1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height+1;y" smil:keyTimes="0;1"/>
                  <anim:transitionFilter smil:dur="0.5s" smil:targetElement="id13" anim:sub-item="text" smil:type="fade" smil:subtype="crossfade"/>
                </anim:par>
              </anim:par>
              <anim:par smil:begin="15.8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16.3s">
                <anim:par smil:begin="0s" smil:fill="hold" presentation:node-type="after-previous" presentation:preset-class="emphasis" presentation:preset-id="ooo-emphasis-blink">
                  <anim:animate smil:dur="1s" smil:fill="hold" smil:targetElement="id15" smil:attributeName="visibility" smil:values="hidden;visible" smil:keyTimes="0;0.5" smil:calcMode="discrete"/>
                </anim:par>
              </anim:par>
              <anim:par smil:begin="17.3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16" smil:attributeName="color" smil:to="#333399" anim:color-interpolation="rgb" anim:color-interpolation-direction="clockwise"/>
                  <anim:animateColor smil:begin="0.1s" smil:dur="1.9s" smil:fill="hold" smil:targetElement="id16" smil:attributeName="fill-color" smil:to="#333399" anim:color-interpolation="rgb" anim:color-interpolation-direction="clockwise"/>
                  <anim:set smil:begin="0.1s" smil:dur="1.9s" smil:fill="hold" smil:targetElement="id16" smil:attributeName="fill" smil:to="solid"/>
                  <anim:animateTransform smil:begin="0s" smil:dur="0.2s" smil:fill="hold" smil:targetElement="id16" smil:from="1,1" smil:to="1,0.05" smil:attributeName="transform" svg:type="scale"/>
                  <anim:animateTransform smil:begin="0.2s" smil:dur="0.2s" smil:fill="hold" smil:targetElement="id16" smil:from="1,0.05" smil:to="1.2,1.5" smil:attributeName="transform" svg:type="scale"/>
                  <anim:animateTransform smil:begin="1.4s" smil:dur="0.6s" smil:fill="hold" smil:targetElement="id16" smil:to="1.2,1.5" smil:attributeName="transform" svg:type="scale"/>
                </anim:par>
              </anim:par>
              <anim:par smil:begin="19.3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  <anim:par smil:begin="19.8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9" smil:type="pinWheelWipe" smil:subtype="oneBlade" smil:mode="out"/>
                  <anim:set smil:begin="1.999s" smil:dur="0.001s" smil:fill="hold" smil:targetElement="id9" smil:attributeName="visibility" smil:to="hidden"/>
                </anim:par>
              </anim:par>
              <anim:par smil:begin="21.8s">
                <anim:par smil:begin="0s" smil:fill="hold" presentation:node-type="after-previous" presentation:preset-class="exit" presentation:preset-id="ooo-exit-collapse" presentation:preset-sub-type="across">
                  <anim:animate smil:dur="0.5s" smil:targetElement="id10" smil:attributeName="width" smil:values="width;0" smil:keyTimes="0;1"/>
                  <anim:animate smil:dur="0.5s" smil:targetElement="id10" smil:attributeName="height" smil:values="height;height" smil:keyTimes="0;1"/>
                  <anim:set smil:begin="0.499s" smil:dur="0.001s" smil:fill="hold" smil:targetElement="id10" smil:attributeName="visibility" smil:to="hidden"/>
                </anim:par>
              </anim:par>
              <anim:par smil:begin="22.3s">
                <anim:par smil:begin="0s" smil:fill="hold" presentation:node-type="after-previous" presentation:preset-class="exit" presentation:preset-id="ooo-exit-bounce">
                  <anim:transitionFilter smil:begin="1.82s" smil:dur="0.18s" smil:accelerate="0.5" smil:targetElement="id11" smil:type="barWipe" smil:subtype="topToBottom" smil:mode="out"/>
                  <anim:animate smil:begin="0s" smil:dur="1.822s" smil:targetElement="id11" smil:attributeName="x" smil:values="x;x+0.25" smil:keyTimes="0;1" smil:keySplines="0,0;0.14,0.31;0.43,0.73;0.71,0.91;1,1"/>
                  <anim:animate smil:begin="1.822s" smil:dur="0.178s" smil:targetElement="id11" smil:attributeName="x" smil:values="x;x" smil:keyTimes="0;1"/>
                  <anim:animate smil:begin="0s" smil:dur="0.664s" smil:targetElement="id11" smil:attributeName="y" smil:values="y;y+0.026;y+0.052;y+0.078;y+0.103;y+0.151;y+0.196;y+0.236;y+0.270;y+0.297;y+0.317;y+0.329;y+0.333" smil:keyTimes="0;0.05;0.1;0.15;0.2;0.3;0.4;0.5;0.6;0.7;0.8;0.9;1" smil:keySplines="0,0;0.25,0.07;0.5,0.2;0.75,0.467;1,1"/>
                  <anim:animate smil:begin="0.664s" smil:dur="0.664s" smil:targetElement="id11" smil:attributeName="y" smil:values="y;y-0.034;y-0.065;y-0.090;y-0.106;y-0.111;y-0.106;y-0.090;y-0.065;y-0.034;y" smil:keyTimes="0;0.1;0.2;0.3;0.4;0.5;0.6;0.7;0.8;0.9;1" smil:keySplines="0,0;0.125,0.2665;0.25,0.4;0.375,0.465;0.5,0.5;0.625,0.535;0.75,0.6;0.875,0.7335;1,1"/>
                  <anim:animate smil:begin="1.324s" smil:dur="0.332s" smil:targetElement="id11" smil:attributeName="y" smil:values="y;y-0.011;y-0.022;y-0.030;y-0.035;y-0.037;y-0.035;y-0.030;y-0.022;y-0.011;y" smil:keyTimes="0;0.1;0.2;0.3;0.4;0.5;0.6;0.7;0.8;0.9;1" smil:keySplines="0,0;0.125,0.2665;0.25,0.4;0.375,0.465;0.5,0.5;0.625,0.535;0.75,0.6;0.875,0.7335;1,1"/>
                  <anim:animate smil:begin="1.656s" smil:dur="0.164s" smil:targetElement="id11" smil:attributeName="y" smil:values="y;y-0.004;y-0.007;y-0.010;y-0.012;y-0.0123;y-0.012;y-0.010;y-0.007;y-0.004;y" smil:keyTimes="0;0.1;0.2;0.3;0.4;0.5;0.6;0.7;0.8;0.9;1" smil:keySplines="0,0;0.125,0.2665;0.25,0.4;0.375,0.465;0.5,0.5;0.625,0.535;0.75,0.6;0.875,0.7335;1,1"/>
                  <anim:animate smil:begin="1.82s" smil:dur="0.18s" smil:accelerate="0.5" smil:targetElement="id11" smil:attributeName="y" smil:values="y;y+height" smil:keyTimes="0;1"/>
                  <anim:animateTransform smil:begin="0.62s" smil:dur="0.026s" smil:targetElement="id11" smil:to="1,0.6" smil:attributeName="transform" svg:type="scale"/>
                  <anim:animateTransform smil:begin="0.646s" smil:dur="0.166s" smil:decelerate="0.5" smil:targetElement="id11" smil:to="1,1" smil:attributeName="transform" svg:type="scale"/>
                  <anim:animateTransform smil:begin="1.312s" smil:dur="0.026s" smil:targetElement="id11" smil:to="1,0.8" smil:attributeName="transform" svg:type="scale"/>
                  <anim:animateTransform smil:begin="1.338s" smil:dur="0.166s" smil:decelerate="0.5" smil:targetElement="id11" smil:to="1,1" smil:attributeName="transform" svg:type="scale"/>
                  <anim:animateTransform smil:begin="1.642s" smil:dur="0.026s" smil:targetElement="id11" smil:to="1,0.9" smil:attributeName="transform" svg:type="scale"/>
                  <anim:animateTransform smil:begin="1.668s" smil:dur="0.166s" smil:decelerate="0.5" smil:targetElement="id11" smil:to="1,1" smil:attributeName="transform" svg:type="scale"/>
                  <anim:animateTransform smil:begin="1.808s" smil:dur="0.026s" smil:targetElement="id11" smil:to="1,0.95" smil:attributeName="transform" svg:type="scale"/>
                  <anim:animateTransform smil:begin="1.834s" smil:dur="0.166s" smil:decelerate="0.5" smil:targetElement="id11" smil:to="1,1" smil:attributeName="transform" svg:type="scale"/>
                  <anim:set smil:begin="1.999s" smil:dur="0.001s" smil:fill="hold" smil:targetElement="id11" smil:attributeName="visibility" smil:to="hidden"/>
                </anim:par>
              </anim:par>
              <anim:par smil:begin="24.3s">
                <anim:par smil:begin="0s" smil:fill="hold" presentation:node-type="after-previous" presentation:preset-class="exit" presentation:preset-id="ooo-exit-sink-down">
                  <anim:transitionFilter smil:dur="1s" smil:targetElement="id12" smil:type="fade" smil:subtype="crossfade" smil:mode="out"/>
                  <anim:animate smil:dur="1s" smil:targetElement="id12" smil:attributeName="x" smil:values="x;x" smil:keyTimes="0;1"/>
                  <anim:animate smil:dur="0.1s" smil:decelerate="1" smil:targetElement="id12" smil:attributeName="y" smil:values="y;y-.03" smil:keyTimes="0;1"/>
                  <anim:animate smil:begin="0.1s" smil:dur="0.9s" smil:accelerate="1" smil:targetElement="id12" smil:attributeName="y" smil:values="y;y+1" smil:keyTimes="0;1"/>
                  <anim:set smil:begin="0.999s" smil:dur="0.001s" smil:fill="hold" smil:targetElement="id12" smil:attributeName="visibility" smil:to="hidden"/>
                </anim:par>
              </anim:par>
              <anim:par smil:begin="25.3s">
                <anim:par smil:begin="0s" smil:fill="hold" presentation:node-type="after-previous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  <anim:par smil:begin="27.3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  <anim:par smil:begin="27.8s">
                <anim:par smil:begin="0s" smil:fill="hold" smil:decelerate="1" presentation:node-type="after-previous" presentation:preset-class="exit" presentation:preset-id="ooo-exit-glide">
                  <anim:animate smil:dur="0.5s" smil:targetElement="id15" smil:attributeName="width" smil:values="width;width*0.05" smil:keyTimes="0;1"/>
                  <anim:animate smil:dur="0.5s" smil:targetElement="id15" smil:attributeName="height" smil:values="height;height" smil:keyTimes="0;1"/>
                  <anim:animate smil:dur="0.5s" smil:targetElement="id15" smil:attributeName="x" smil:values="x;x-.2" smil:keyTimes="0;1"/>
                  <anim:animate smil:dur="0.5s" smil:targetElement="id15" smil:attributeName="y" smil:values="y;y" smil:keyTimes="0;1"/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  <anim:par smil:begin="28.3s">
                <anim:par smil:begin="0s" smil:fill="hold" presentation:node-type="after-previous" presentation:preset-class="exit" presentation:preset-id="ooo-exit-collapse" presentation:preset-sub-type="across">
                  <anim:animate smil:dur="0.5s" smil:targetElement="id16" smil:attributeName="width" smil:values="width;0" smil:keyTimes="0;1"/>
                  <anim:animate smil:dur="0.5s" smil:targetElement="id16" smil:attributeName="height" smil:values="height;height" smil:keyTimes="0;1"/>
                  <anim:set smil:begin="0.499s" smil:dur="0.001s" smil:fill="hold" smil:targetElement="id16" smil:attributeName="visibility" smil:to="hidden"/>
                </anim:par>
              </anim:par>
              <anim:par smil:begin="28.8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29.3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  <anim:par smil:begin="30.3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/>
                  <anim:animate smil:begin="0s" smil:dur="0.5s" smil:fill="hold" smil:decelerate="0.5" smil:targetElement="id9" smil:attributeName="width" smil:values="width;width*.05" smil:keyTimes="0;1"/>
                  <anim:animate smil:begin="0.5s" smil:dur="0.5s" smil:fill="hold" smil:accelerate="0.5" smil:targetElement="id9" smil:attributeName="width" smil:values="width*.05;width" smil:keyTimes="0;1"/>
                  <anim:animate smil:dur="1s" smil:fill="hold" smil:targetElement="id9" smil:attributeName="height" smil:values="height;height" smil:keyTimes="0;1"/>
                  <anim:animate smil:begin="0s" smil:dur="0.5s" smil:fill="hold" smil:decelerate="0.5" smil:targetElement="id9" smil:attributeName="x" smil:values="x+.4;x" smil:keyTimes="0;1"/>
                  <anim:animate smil:begin="0s" smil:dur="0.5s" smil:fill="hold" smil:decelerate="0.5" smil:targetElement="id9" smil:attributeName="y" smil:values="y-.2;y+.1" smil:keyTimes="0;1"/>
                  <anim:animate smil:begin="0.5s" smil:dur="0.5s" smil:fill="hold" smil:accelerate="0.5" smil:targetElement="id9" smil:attributeName="y" smil:values="y+.1;y" smil:keyTimes="0;1"/>
                  <anim:transitionFilter smil:begin="0s" smil:dur="1s" smil:decelerate="0.5" smil:targetElement="id9" smil:type="fade" smil:subtype="crossfade"/>
                </anim:par>
              </anim:par>
              <anim:par smil:begin="31.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  <anim:par smil:begin="32.3s">
                <anim:iterate smil:begin="0s" smil:fill="hold" presentation:node-type="after-previous" presentation:preset-class="entrance" presentation:preset-id="ooo-entrance-colored-lettering" smil:targetElement="id11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  <anim:par smil:begin="34.74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  <anim:par smil:begin="35.24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  <anim:par smil:begin="37.24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38.2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</anim:par>
              <anim:par smil:begin="40.2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8s" smil:targetElement="id16" smil:attributeName="color" smil:values="#333399;#009999" smil:keyTimes="0;0.5" smil:calcMode="discrete"/>
                  <anim:animate smil:dur="0.08s" smil:targetElement="id16" smil:attributeName="fill-color" smil:values="#333399;#009999" smil:keyTimes="0;0.5" smil:calcMode="discrete"/>
                  <anim:set smil:dur="0.08s" smil:targetElement="id16" smil:attributeName="fill" smil:to="solid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8">
        <office:forms form:automatic-focus="false" form:apply-design-mode="false"/>
        <draw:frame draw:style-name="gr5" draw:text-style-name="P11" draw:id="id24" draw:layer="layout" svg:width="25cm" svg:height="1.661cm" svg:x="2cm" svg:y="0.339cm">
          <draw:text-box>
            <text:p text:id="id19"><text:span text:style-name="T12">家中成員</text:span><text:span text:style-name="T13">:</text:span><text:span text:style-name="T14">爸爸</text:span><text:span text:style-name="T13">.</text:span><text:span text:style-name="T15">媽媽</text:span><text:span text:style-name="T13">.</text:span><text:span text:style-name="T16">哥哥</text:span><text:span text:style-name="T13">.</text:span><text:span text:style-name="T17">姊姊</text:span><text:span text:style-name="T17">.</text:span><text:span text:style-name="T18">我</text:span></text:p>
          </draw:text-box>
        </draw:frame>
        <draw:frame draw:style-name="gr5" draw:text-style-name="P12" draw:id="id20" draw:layer="layout" svg:width="17.5cm" svg:height="1.945cm" svg:x="3cm" svg:y="3cm">
          <draw:text-box>
            <text:p><text:span text:style-name="T19">興趣</text:span><text:span text:style-name="T19">:</text:span><text:span text:style-name="T19">看電視</text:span><text:span text:style-name="T19">.</text:span><text:span text:style-name="T19">看書</text:span></text:p>
          </draw:text-box>
        </draw:frame>
        <draw:frame draw:style-name="gr5" draw:text-style-name="P13" draw:id="id21" draw:layer="layout" svg:width="18cm" svg:height="2.58cm" svg:x="2cm" svg:y="4.92cm">
          <draw:text-box>
            <text:p><text:span text:style-name="T20">專長</text:span><text:span text:style-name="T20">:</text:span><text:span text:style-name="T20">踢足球</text:span></text:p>
          </draw:text-box>
        </draw:frame>
        <draw:frame draw:style-name="gr5" draw:text-style-name="P14" draw:id="id22" draw:layer="layout" svg:width="24.5cm" svg:height="6.457cm" svg:x="2cm" svg:y="8cm">
          <draw:text-box>
            <text:p><text:span text:style-name="T21">我最喜歡的花是玫瑰花和向日葵</text:span></text:p>
          </draw:text-box>
        </draw:frame>
        <draw:frame draw:style-name="gr5" draw:text-style-name="P15" draw:id="id23" draw:layer="layout" svg:width="21.5cm" svg:height="4.909cm" svg:x="3cm" svg:y="15cm">
          <draw:text-box>
            <text:p><text:span text:style-name="T22">蔬菜</text:span><text:span text:style-name="T22">:</text:span><text:span text:style-name="T22">高麗菜</text:span><text:span text:style-name="T22">.</text:span><text:span text:style-name="T22">白菜</text:span><text:span text:style-name="T22">.</text:span><text:span text:style-name="T22">紅羅蔔</text:span><text:span text:style-name="T22">.</text:span><text:span text:style-name="T22">白蘿蔔</text:span></text:p>
          </draw:text-box>
        </draw:frame>
        <anim:par presentation:node-type="timing-root">
          <anim:par smil:begin="id18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0.5s">
                <anim:par smil:begin="0s" smil:fill="hold" presentation:node-type="after-previous" presentation:preset-class="emphasis" presentation:preset-id="ooo-emphasis-line-color" presentation:preset-sub-type="2">
                  <anim:animateColor smil:dur="2s" smil:fill="hold" smil:targetElement="id19" anim:sub-item="text" smil:attributeName="stroke-color" smil:to="#333399" anim:color-interpolation="rgb" anim:color-interpolation-direction="clockwise"/>
                  <anim:set smil:dur="2s" smil:fill="hold" smil:targetElement="id19" anim:sub-item="text" smil:attributeName="stroke" smil:to="solid"/>
                </anim:par>
              </anim:par>
              <anim:par smil:begin="2.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19" anim:sub-item="text" smil:type="ellipseWipe" smil:subtype="horizontal" smil:mode="out" smil:direction="reverse"/>
                  <anim:set smil:begin="1.999s" smil:dur="0.001s" smil:fill="hold" smil:targetElement="id19" anim:sub-item="text" smil:attributeName="visibility" smil:to="hidden"/>
                </anim:par>
              </anim:par>
              <anim:par smil:begin="4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  <anim:par smil:begin="6.5s">
                <anim:iterate smil:begin="0s" smil:fill="hold" presentation:node-type="after-previous" presentation:preset-class="emphasis" presentation:preset-id="ooo-emphasis-shimmer" smil:targetElement="id20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8.7s">
                <anim:par smil:begin="0s" smil:fill="hold" smil:decelerate="1" presentation:node-type="after-previous" presentation:preset-class="exit" presentation:preset-id="ooo-exit-glide">
                  <anim:animate smil:dur="0.5s" smil:targetElement="id20" smil:attributeName="width" smil:values="width;width*0.05" smil:keyTimes="0;1"/>
                  <anim:animate smil:dur="0.5s" smil:targetElement="id20" smil:attributeName="height" smil:values="height;height" smil:keyTimes="0;1"/>
                  <anim:animate smil:dur="0.5s" smil:targetElement="id20" smil:attributeName="x" smil:values="x;x-.2" smil:keyTimes="0;1"/>
                  <anim:animate smil:dur="0.5s" smil:targetElement="id20" smil:attributeName="y" smil:values="y;y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  <anim:par smil:begin="9.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  <anim:par smil:begin="11.2s">
                <anim:iterate smil:begin="0s" smil:fill="hold" presentation:node-type="after-previous" presentation:preset-class="emphasis" presentation:preset-id="ooo-emphasis-shimmer" smil:targetElement="id21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13.325s">
                <anim:iterate smil:begin="0s" smil:fill="hold" presentation:node-type="after-previous" presentation:preset-class="exit" presentation:preset-id="ooo-exit-flip" smil:targetElement="id21" anim:sub-item="text" anim:iterate-type="by-letter" anim:iterate-interval="0.1s">
                  <anim:animate smil:begin="0s" smil:dur="0.5s" smil:autoReverse="true" smil:attributeName="width" smil:from="(width)" smil:to="(-width*2)"/>
                  <anim:animate smil:begin="0s" smil:dur="0.5s" smil:decelerate="0.5" smil:autoReverse="true" smil:attributeName="x" smil:by="(width*0.50)"/>
                  <anim:animate smil:begin="0s" smil:dur="1s" smil:attributeName="y" smil:from="(y)" smil:to="(1+height/2)"/>
                  <anim:animateTransform smil:begin="0s" smil:dur="1s" smil:by="360" smil:attributeName="transform" svg:type="rotate"/>
                  <anim:set smil:begin="0.999s" smil:dur="0.001s" smil:fill="hold" smil:attributeName="visibility" smil:to="hidden"/>
                </anim:iterate>
              </anim:par>
              <anim:par smil:begin="14.82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targetElement="id22" smil:type="fade" smil:subtype="crossfade"/>
                </anim:par>
              </anim:par>
              <anim:par smil:begin="15.325s">
                <anim:par smil:begin="0s" smil:fill="hold" presentation:node-type="after-previous" presentation:preset-class="emphasis" presentation:preset-id="ooo-emphasis-darken">
                  <anim:animateColor smil:dur="0.5s" smil:fill="hold" smil:targetElement="id22" smil:attributeName="color" smil:by="hsl(0,-12%,-25%)" anim:color-interpolation="hsl" anim:color-interpolation-direction="clockwise"/>
                  <anim:animateColor smil:dur="0.5s" smil:fill="hold" smil:targetElement="id22" smil:attributeName="fill-color" smil:by="hsl(0,-12%,-25%)" anim:color-interpolation="hsl" anim:color-interpolation-direction="clockwise"/>
                  <anim:animateColor smil:dur="0.5s" smil:fill="hold" smil:targetElement="id22" smil:attributeName="stroke-color" smil:by="hsl(0,-12%,-25%)" anim:color-interpolation="hsl" anim:color-interpolation-direction="clockwise"/>
                  <anim:set smil:dur="0.5s" smil:fill="hold" smil:targetElement="id22" smil:attributeName="fill" smil:to="solid"/>
                </anim:par>
              </anim:par>
              <anim:par smil:begin="15.825s">
                <anim:iterate smil:begin="0s" smil:fill="hold" presentation:node-type="after-previous" presentation:preset-class="exit" presentation:preset-id="ooo-exit-whip" smil:targetElement="id22" anim:sub-item="text" anim:iterate-type="by-letter" anim:iterate-interval="0.05s">
                  <anim:animate smil:dur="0.5s" smil:attributeName="x" smil:values="x;x+.1;x" smil:keyTimes="0;0.5;1"/>
                  <anim:animate smil:dur="0.5s" smil:attributeName="y" smil:values="y;y" smil:keyTimes="0;1"/>
                  <anim:animate smil:dur="0.5s" smil:attributeName="height" smil:values="height;height+.01;height/10" smil:keyTimes="0;0.5;1"/>
                  <anim:animate smil:dur="0.5s" smil:attributeName="width" smil:values="width;width+.01;width/10" smil:keyTimes="0;0.5;1"/>
                  <anim:transitionFilter smil:dur="0.5s" smil:keySplines="0,0;0.5,0;1,1" smil:type="fade" smil:subtype="crossfade" smil:mode="out"/>
                  <anim:set smil:begin="0.499s" smil:dur="0.001s" smil:fill="hold" smil:attributeName="visibility" smil:to="hidden"/>
                </anim:iterate>
              </anim:par>
              <anim:par smil:begin="16.975s">
                <anim:iterate smil:begin="0s" smil:fill="hold" presentation:node-type="after-previous" presentation:preset-class="entrance" presentation:preset-id="ooo-entrance-fade-in-and-swivel" smil:targetElement="id23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  <anim:par smil:begin="22.175s">
                <anim:par smil:begin="0s" smil:fill="hold" presentation:node-type="after-previous" presentation:preset-class="emphasis" presentation:preset-id="ooo-emphasis-bold-flash">
                  <anim:animate smil:dur="2s" smil:fill="hold" smil:targetElement="id23" anim:sub-item="text" smil:attributeName="font-weight" smil:values="normal;bold;normal;normal" smil:keyTimes="0;0.5;0.6;1" smil:calcMode="discrete"/>
                </anim:par>
              </anim:par>
              <anim:par smil:begin="24.175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23" smil:type="checkerBoardWipe" smil:subtype="across" smil:mode="out"/>
                  <anim:set smil:begin="0.499s" smil:dur="0.001s" smil:fill="hold" smil:targetElement="id23" smil:attributeName="visibility" smil:to="hidden"/>
                </anim:par>
              </anim:par>
              <anim:par smil:begin="24.675s">
                <anim:par smil:begin="0s" smil:fill="hold" presentation:node-type="after-previous" presentation:preset-class="entrance" presentation:preset-id="ooo-entrance-flash-once">
                  <anim:set smil:begin="0s" smil:dur="1s" smil:targetElement="id24" smil:attributeName="visibility" smil:to="visible"/>
                </anim:par>
              </anim:par>
              <anim:par smil:begin="25.675s">
                <anim:par smil:begin="0s" smil:fill="hold" presentation:node-type="after-previous" presentation:preset-class="entrance" presentation:preset-id="ooo-entrance-flash-once">
                  <anim:set smil:begin="0s" smil:dur="1s" smil:targetElement="id20" smil:attributeName="visibility" smil:to="visible"/>
                </anim:par>
              </anim:par>
              <anim:par smil:begin="26.67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1" smil:keyTimes="0;1" anim:formula="width*sin(2.5*pi*$)"/>
                  <anim:animate smil:dur="5s" smil:fill="hold" smil:targetElement="id21" smil:attributeName="height" smil:values="height;height" smil:keyTimes="0;1"/>
                </anim:par>
              </anim:par>
              <anim:par smil:begin="31.67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  <anim:par smil:begin="32.17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/>
                  <anim:animate smil:begin="0s" smil:dur="1.822s" smil:targetElement="id22" smil:attributeName="x" smil:values="x-0.25;x" smil:keyTimes="0;1" smil:keySplines="0,0;0.14,0.36;0.43,0.73;0.71,0.91;1,1"/>
                  <anim:animate smil:begin="0s" smil:dur="0.664s" smil:targetElement="id22" smil:attributeName="y" smil:values="0.5;1" smil:keyTimes="0;1" anim:formula="y-sin(pi*$)/3" smil:keySplines="0,0;0.25,0.07;0.5,0.2;0.75,0.467;1,1"/>
                  <anim:animate smil:begin="0.664s" smil:dur="0.664s" smil:targetElement="id2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2" smil:to="1,0.6" smil:attributeName="transform" svg:type="scale"/>
                  <anim:animateTransform smil:begin="0.676s" smil:dur="0.166s" smil:decelerate="0.5" smil:targetElement="id22" smil:to="1,1" smil:attributeName="transform" svg:type="scale"/>
                  <anim:animateTransform smil:begin="1.312s" smil:dur="0.026s" smil:targetElement="id22" smil:to="1,0.8" smil:attributeName="transform" svg:type="scale"/>
                  <anim:animateTransform smil:begin="1.338s" smil:dur="0.166s" smil:decelerate="0.5" smil:targetElement="id22" smil:to="1,1" smil:attributeName="transform" svg:type="scale"/>
                  <anim:animateTransform smil:begin="1.642s" smil:dur="0.026s" smil:targetElement="id22" smil:to="1,0.9" smil:attributeName="transform" svg:type="scale"/>
                  <anim:animateTransform smil:begin="1.668s" smil:dur="0.166s" smil:decelerate="0.5" smil:targetElement="id22" smil:to="1,1" smil:attributeName="transform" svg:type="scale"/>
                  <anim:animateTransform smil:begin="1.808s" smil:dur="0.026s" smil:targetElement="id22" smil:to="1,0.95" smil:attributeName="transform" svg:type="scale"/>
                  <anim:animateTransform smil:begin="1.834s" smil:dur="0.166s" smil:decelerate="0.5" smil:targetElement="id22" smil:to="1,1" smil:attributeName="transform" svg:type="scale"/>
                </anim:par>
              </anim:par>
              <anim:par smil:begin="34.175s">
                <anim:iterate smil:begin="0s" smil:fill="hold" presentation:node-type="after-previous" presentation:preset-class="entrance" presentation:preset-id="ooo-entrance-fade-in-and-swivel" smil:targetElement="id23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  <anim:par smil:begin="39.375s">
                <anim:par smil:begin="0s" presentation:node-type="after-previous" presentation:preset-class="emphasis" presentation:preset-id="ooo-emphasis-font-style" presentation:preset-sub-type="1">
                  <anim:set smil:dur="indefinite" smil:targetElement="id24" anim:sub-item="text" smil:attributeName="font-style" smil:to="normal"/>
                  <anim:set smil:dur="indefinite" smil:targetElement="id24" anim:sub-item="text" smil:attributeName="font-weight" smil:to="bold"/>
                  <anim:set smil:dur="indefinite" smil:targetElement="id24" anim:sub-item="text" smil:attributeName="text-underline" smil:to="none"/>
                </anim:par>
              </anim:par>
              <anim:par smil:begin="39.375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20" smil:attributeName="color" smil:by="hsl(180,0%,0%)" anim:color-interpolation="hsl" anim:color-interpolation-direction="clockwise"/>
                  <anim:animateColor smil:dur="0.5s" smil:fill="hold" smil:targetElement="id20" smil:attributeName="fill-color" smil:by="hsl(180,0%,0%)" anim:color-interpolation="hsl" anim:color-interpolation-direction="clockwise"/>
                  <anim:animateColor smil:dur="0.5s" smil:fill="hold" smil:targetElement="id20" smil:attributeName="stroke-color" smil:by="hsl(180,0%,0%)" anim:color-interpolation="hsl" anim:color-interpolation-direction="clockwise"/>
                  <anim:set smil:dur="0.5s" smil:fill="hold" smil:targetElement="id20" smil:attributeName="fill" smil:to="solid"/>
                </anim:par>
              </anim:par>
              <anim:par smil:begin="39.875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21" smil:attributeName="color" smil:by="hsl(180,0%,0%)" anim:color-interpolation="hsl" anim:color-interpolation-direction="clockwise"/>
                  <anim:animateColor smil:dur="0.5s" smil:fill="hold" smil:targetElement="id21" smil:attributeName="fill-color" smil:by="hsl(180,0%,0%)" anim:color-interpolation="hsl" anim:color-interpolation-direction="clockwise"/>
                  <anim:animateColor smil:dur="0.5s" smil:fill="hold" smil:targetElement="id21" smil:attributeName="stroke-color" smil:by="hsl(180,0%,0%)" anim:color-interpolation="hsl" anim:color-interpolation-direction="clockwise"/>
                  <anim:set smil:dur="0.5s" smil:fill="hold" smil:targetElement="id21" smil:attributeName="fill" smil:to="solid"/>
                </anim:par>
              </anim:par>
              <anim:par smil:begin="40.375s">
                <anim:par smil:begin="0s" smil:fill="hold" presentation:node-type="after-previous" presentation:preset-class="emphasis" presentation:preset-id="ooo-emphasis-darken">
                  <anim:animateColor smil:dur="0.5s" smil:fill="hold" smil:targetElement="id22" smil:attributeName="color" smil:by="hsl(0,-12%,-25%)" anim:color-interpolation="hsl" anim:color-interpolation-direction="clockwise"/>
                  <anim:animateColor smil:dur="0.5s" smil:fill="hold" smil:targetElement="id22" smil:attributeName="fill-color" smil:by="hsl(0,-12%,-25%)" anim:color-interpolation="hsl" anim:color-interpolation-direction="clockwise"/>
                  <anim:animateColor smil:dur="0.5s" smil:fill="hold" smil:targetElement="id22" smil:attributeName="stroke-color" smil:by="hsl(0,-12%,-25%)" anim:color-interpolation="hsl" anim:color-interpolation-direction="clockwise"/>
                  <anim:set smil:dur="0.5s" smil:fill="hold" smil:targetElement="id22" smil:attributeName="fill" smil:to="solid"/>
                </anim:par>
              </anim:par>
              <anim:par smil:begin="40.875s">
                <anim:par smil:begin="0s" smil:fill="hold" presentation:node-type="after-previous" presentation:preset-class="emphasis" presentation:preset-id="ooo-emphasis-lighten">
                  <anim:animateColor smil:dur="0.5s" smil:fill="hold" smil:targetElement="id23" smil:attributeName="color" smil:by="hsl(0,12%,25%)" anim:color-interpolation="hsl" anim:color-interpolation-direction="clockwise"/>
                  <anim:animateColor smil:dur="0.5s" smil:fill="hold" smil:targetElement="id23" smil:attributeName="fill-color" smil:by="hsl(0,12%,25%)" anim:color-interpolation="hsl" anim:color-interpolation-direction="clockwise"/>
                  <anim:animateColor smil:dur="0.5s" smil:fill="hold" smil:targetElement="id23" smil:attributeName="stroke-color" smil:by="hsl(0,12%,25%)" anim:color-interpolation="hsl" anim:color-interpolation-direction="clockwise"/>
                  <anim:set smil:dur="0.5s" smil:fill="hold" smil:targetElement="id23" smil:attributeName="fill" smil:to="solid"/>
                </anim:par>
              </anim:par>
              <anim:par smil:begin="41.37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24" smil:type="irisWipe" smil:subtype="rectangle" smil:mode="out" smil:direction="reverse"/>
                  <anim:set smil:begin="0.499s" smil:dur="0.001s" smil:fill="hold" smil:targetElement="id24" smil:attributeName="visibility" smil:to="hidden"/>
                </anim:par>
              </anim:par>
              <anim:par smil:begin="41.875s">
                <anim:par smil:begin="0s" smil:fill="hold" presentation:node-type="after-previous" presentation:preset-class="exit" presentation:preset-id="ooo-exit-wedge">
                  <anim:transitionFilter smil:dur="2s" smil:targetElement="id20" smil:type="fanWipe" smil:subtype="centerTop" smil:mode="out"/>
                  <anim:set smil:begin="1.999s" smil:dur="0.001s" smil:fill="hold" smil:targetElement="id20" smil:attributeName="visibility" smil:to="hidden"/>
                </anim:par>
              </anim:par>
              <anim:par smil:begin="43.875s">
                <anim:par smil:begin="0s" smil:fill="hold" presentation:node-type="after-previous" presentation:preset-class="exit" presentation:preset-id="ooo-exit-dissolve">
                  <anim:transitionFilter smil:dur="0.5s" smil:targetElement="id21" smil:type="dissolve" smil:mode="out"/>
                  <anim:set smil:begin="0.499s" smil:dur="0.001s" smil:fill="hold" smil:targetElement="id21" smil:attributeName="visibility" smil:to="hidden"/>
                </anim:par>
              </anim:par>
              <anim:par smil:begin="44.37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2" smil:attributeName="x" smil:values="x;x" smil:keyTimes="0;1"/>
                  <anim:animate smil:dur="0.5s" smil:targetElement="id22" smil:attributeName="y" smil:values="y;1+height/2" smil:keyTimes="0;1"/>
                  <anim:set smil:begin="0.499s" smil:dur="0.001s" smil:fill="hold" smil:targetElement="id22" smil:attributeName="visibility" smil:to="hidden"/>
                </anim:par>
              </anim:par>
              <anim:par smil:begin="44.87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/>
                  <anim:animate smil:dur="5s" smil:fill="hold" smil:targetElement="id23" smil:attributeName="y" smil:values="1+height/2;y" smil:keyTimes="0;1"/>
                </anim:par>
              </anim:par>
              <anim:par smil:begin="49.87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49.876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  <anim:par smil:begin="50.376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  <anim:par smil:begin="50.876s">
                <anim:par smil:begin="0s" smil:fill="hold" presentation:node-type="after-previous" presentation:preset-class="entrance" presentation:preset-id="ooo-entrance-movie-credits">
                  <anim:set smil:begin="0s" smil:dur="0.000133333333333333s" smil:fill="hold" smil:targetElement="id22" smil:attributeName="visibility" smil:to="visibl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y+1;y-1" smil:keyTimes="0;1"/>
                </anim:par>
              </anim:par>
              <anim:par smil:begin="52.876s">
                <anim:iterate smil:begin="0s" smil:fill="hold" presentation:node-type="after-previous" presentation:preset-class="entrance" presentation:preset-id="ooo-entrance-unfold" smil:targetElement="id2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5">
        <office:forms form:automatic-focus="false" form:apply-design-mode="false"/>
        <draw:frame draw:style-name="gr5" draw:text-style-name="P16" draw:id="id26" draw:layer="layout" svg:width="26cm" svg:height="15.539cm" svg:x="1cm" svg:y="1cm">
          <draw:text-box>
            <text:p><text:span text:style-name="T23">我最喜歡的明星是韓國團體</text:span><text:span text:style-name="T24">(</text:span><text:span text:style-name="T24">少女時代</text:span><text:span text:style-name="T23">)</text:span><text:span text:style-name="T24">的潔西卡</text:span><text:span text:style-name="T23">和</text:span><text:span text:style-name="T25">(SUPER JUNIOR)</text:span><text:span text:style-name="T25">銀赫</text:span></text:p>
            <text:p><text:span text:style-name="T26"/></text:p>
          </draw:text-box>
        </draw:frame>
        <anim:par presentation:node-type="timing-root">
          <anim:par smil:begin="id25.begin">
            <anim:transitionFilter smil:dur="1s" smil:type="slideWipe" smil:subtype="fromTop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025s" smil:fill="hold" smil:targetElement="id26" smil:attributeName="visibility" smil:to="visible"/>
                  <anim:transitionFilter smil:begin="0s" smil:dur="0.145s" smil:targetElement="id26" smil:type="barWipe" smil:subtype="topToBottom"/>
                  <anim:animate smil:begin="0s" smil:dur="0.4555s" smil:targetElement="id26" smil:attributeName="x" smil:values="x-0.25;x" smil:keyTimes="0;1" smil:keySplines="0,0;0.14,0.36;0.43,0.73;0.71,0.91;1,1"/>
                  <anim:animate smil:begin="0s" smil:dur="0.166s" smil:targetElement="id26" smil:attributeName="y" smil:values="0.5;1" smil:keyTimes="0;1" anim:formula="y-sin(pi*$)/3" smil:keySplines="0,0;0.25,0.07;0.5,0.2;0.75,0.467;1,1"/>
                  <anim:animate smil:begin="0.166s" smil:dur="0.166s" smil:targetElement="id26" smil:attributeName="y" smil:values="0;1" smil:keyTimes="0;1" anim:formula="y-sin(pi*$)/9" smil:keySplines="0,0;0.125,0.2665;0.25,0.4;0.375,0.465;0.5,0.5;0.625,0.535;0.75,0.6;0.875,0.7335;1,1"/>
                  <anim:animate smil:begin="0.331s" smil:dur="0.083s" smil:targetElement="id26" smil:attributeName="y" smil:values="0;1" smil:keyTimes="0;1" anim:formula="y-sin(pi*$)/27" smil:keySplines="0,0;0.125,0.2665;0.25,0.4;0.375,0.465;0.5,0.5;0.625,0.535;0.75,0.6;0.875,0.7335;1,1"/>
                  <anim:animate smil:begin="0.414s" smil:dur="0.041s" smil:targetElement="id26" smil:attributeName="y" smil:values="0;1" smil:keyTimes="0;1" anim:formula="y-sin(pi*$)/81" smil:keySplines="0,0;0.125,0.2665;0.25,0.4;0.375,0.465;0.5,0.5;0.625,0.535;0.75,0.6;0.875,0.7335;1,1"/>
                  <anim:animateTransform smil:begin="0.1625s" smil:dur="0.0065s" smil:targetElement="id26" smil:to="1,0.6" smil:attributeName="transform" svg:type="scale"/>
                  <anim:animateTransform smil:begin="0.169s" smil:dur="0.0415s" smil:decelerate="0.5" smil:targetElement="id26" smil:to="1,1" smil:attributeName="transform" svg:type="scale"/>
                  <anim:animateTransform smil:begin="0.328s" smil:dur="0.0065s" smil:targetElement="id26" smil:to="1,0.8" smil:attributeName="transform" svg:type="scale"/>
                  <anim:animateTransform smil:begin="0.3345s" smil:dur="0.0415s" smil:decelerate="0.5" smil:targetElement="id26" smil:to="1,1" smil:attributeName="transform" svg:type="scale"/>
                  <anim:animateTransform smil:begin="0.4105s" smil:dur="0.0065s" smil:targetElement="id26" smil:to="1,0.9" smil:attributeName="transform" svg:type="scale"/>
                  <anim:animateTransform smil:begin="0.417s" smil:dur="0.0415s" smil:decelerate="0.5" smil:targetElement="id26" smil:to="1,1" smil:attributeName="transform" svg:type="scale"/>
                  <anim:animateTransform smil:begin="0.452s" smil:dur="0.0065s" smil:targetElement="id26" smil:to="1,0.95" smil:attributeName="transform" svg:type="scale"/>
                  <anim:animateTransform smil:begin="0.4585s" smil:dur="0.0415s" smil:decelerate="0.5" smil:targetElement="id26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7">
        <office:forms form:automatic-focus="false" form:apply-design-mode="false"/>
        <draw:frame draw:style-name="gr5" draw:text-style-name="P17" draw:id="id28" draw:layer="layout" svg:width="27cm" svg:height="1.381cm" svg:x="0.5cm" svg:y="0.5cm">
          <draw:text-box>
            <text:p><text:span text:style-name="T27">我最喜歡的卡通人物是航海王裡的魯夫</text:span><text:span text:style-name="T27">.</text:span><text:span text:style-name="T27">娜美和喬巴</text:span></text:p>
          </draw:text-box>
        </draw:frame>
        <draw:frame draw:style-name="gr3" draw:text-style-name="P4" draw:id="id29" draw:layer="layout" svg:width="9cm" svg:height="9.5cm" svg:x="1.5cm" svg:y="1.5cm">
          <draw:image xlink:href="Pictures/10000000000000FA000000BEA72C0F2B.png" xlink:type="simple" xlink:show="embed" xlink:actuate="onLoad">
            <text:p/>
          </draw:image>
        </draw:frame>
        <draw:frame draw:style-name="gr3" draw:text-style-name="P4" draw:id="id30" draw:layer="layout" svg:width="9.021cm" svg:height="8.942cm" svg:x="10.979cm" svg:y="2.058cm">
          <draw:image xlink:href="Pictures/100000000000015500000152D2C88FB4.png" xlink:type="simple" xlink:show="embed" xlink:actuate="onLoad">
            <text:p/>
          </draw:image>
        </draw:frame>
        <draw:frame draw:style-name="gr3" draw:text-style-name="P4" draw:id="id31" draw:layer="layout" svg:width="9.62cm" svg:height="8.5cm" svg:x="7.38cm" svg:y="11.5cm">
          <draw:image xlink:href="Pictures/10000000000001DD000001DF0E96366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/>
                  <anim:animate smil:dur="1s" smil:fill="hold" smil:targetElement="id30" smil:attributeName="y" smil:values="y;y" smil:keyTimes="0;1"/>
                  <anim:transitionFilter smil:dur="1s" smil:targetElement="id30" smil:type="barWipe" smil:subtype="leftToRight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28" anim:sub-item="text" smil:attributeName="font-size" smil:to="1.5pt"/>
                </anim:par>
              </anim:par>
              <anim:par smil:begin="4.5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29" smil:attributeName="color" smil:by="hsl(180,0%,0%)" anim:color-interpolation="hsl" anim:color-interpolation-direction="clockwise"/>
                  <anim:animateColor smil:dur="0.5s" smil:fill="hold" smil:targetElement="id29" smil:attributeName="fill-color" smil:by="hsl(180,0%,0%)" anim:color-interpolation="hsl" anim:color-interpolation-direction="clockwise"/>
                  <anim:animateColor smil:dur="0.5s" smil:fill="hold" smil:targetElement="id29" smil:attributeName="stroke-color" smil:by="hsl(180,0%,0%)" anim:color-interpolation="hsl" anim:color-interpolation-direction="clockwise"/>
                  <anim:set smil:dur="0.5s" smil:fill="hold" smil:targetElement="id29" smil:attributeName="fill" smil:to="solid"/>
                </anim:par>
              </anim:par>
              <anim:par smil:begin="5s">
                <anim:par smil:begin="0s" smil:fill="hold" presentation:node-type="after-previous" presentation:preset-class="emphasis" presentation:preset-id="ooo-emphasis-complementary-color-2">
                  <anim:animateColor smil:dur="0.5s" smil:fill="hold" smil:targetElement="id30" smil:attributeName="color" smil:by="hsl(-120,0%,0%)" anim:color-interpolation="hsl" anim:color-interpolation-direction="clockwise"/>
                  <anim:animateColor smil:dur="0.5s" smil:fill="hold" smil:targetElement="id30" smil:attributeName="fill-color" smil:by="hsl(-120,0%,0%)" anim:color-interpolation="hsl" anim:color-interpolation-direction="clockwise"/>
                  <anim:animateColor smil:dur="0.5s" smil:fill="hold" smil:targetElement="id30" smil:attributeName="stroke-color" smil:by="hsl(-120,0%,0%)" anim:color-interpolation="hsl" anim:color-interpolation-direction="clockwise"/>
                  <anim:set smil:dur="0.5s" smil:fill="hold" smil:targetElement="id30" smil:attributeName="fill" smil:to="solid"/>
                </anim:par>
              </anim:par>
              <anim:par smil:begin="5.5s">
                <anim:par smil:begin="0s" smil:fill="hold" presentation:node-type="after-previous" presentation:preset-class="emphasis" presentation:preset-id="ooo-emphasis-blink">
                  <anim:animate smil:dur="1s" smil:fill="hold" smil:targetElement="id31" smil:attributeName="visibility" smil:values="hidden;visible" smil:keyTimes="0;0.5" smil:calcMode="discrete"/>
                </anim:par>
              </anim:par>
              <anim:par smil:begin="6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</anim:par>
              <anim:par smil:begin="7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9" smil:attributeName="visibility" smil:to="visible"/>
                  <anim:animate smil:dur="5s" smil:fill="hold" smil:targetElement="id29" smil:attributeName="x" smil:values="x;x" smil:keyTimes="0;1"/>
                  <anim:animate smil:dur="5s" smil:fill="hold" smil:targetElement="id29" smil:attributeName="y" smil:values="1+height/2;y" smil:keyTimes="0;1"/>
                </anim:par>
              </anim:par>
              <anim:par smil:begin="12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29" smil:type="fade" smil:subtype="crossfade" smil:mode="out"/>
                  <anim:animate smil:begin="0s" smil:dur="0.5s" smil:accelerate="0.5" smil:targetElement="id29" smil:attributeName="y" smil:values="y;y+.1" smil:keyTimes="0;1"/>
                  <anim:animate smil:begin="0.5s" smil:dur="0.5s" smil:decelerate="0.5" smil:targetElement="id29" smil:attributeName="y" smil:values="y;y-.1" smil:keyTimes="0;1"/>
                  <anim:animate smil:begin="0.5s" smil:dur="0.5s" smil:accelerate="0.5" smil:targetElement="id29" smil:attributeName="x" smil:values="x;x+.4" smil:keyTimes="0;1"/>
                  <anim:animate smil:dur="1s" smil:targetElement="id29" smil:attributeName="height" smil:values="height;height" smil:keyTimes="0;1"/>
                  <anim:animate smil:begin="0s" smil:dur="0.5s" smil:accelerate="0.5" smil:targetElement="id29" smil:attributeName="width" smil:values="width;width*.05" smil:keyTimes="0;1"/>
                  <anim:animate smil:begin="0.5s" smil:dur="0.5s" smil:decelerate="0.5" smil:targetElement="id29" smil:attributeName="width" smil:values="width;width/.05" smil:keyTimes="0;1"/>
                  <anim:animate smil:begin="0.5s" smil:dur="0.5s" smil:accelerate="0.5" smil:targetElement="id29" smil:attributeName="rotate" smil:values="0;-90" smil:keyTimes="0;1"/>
                  <anim:set smil:begin="0.999s" smil:dur="0.001s" smil:fill="hold" smil:targetElement="id29" smil:attributeName="visibility" smil:to="hidden"/>
                </anim:par>
              </anim:par>
              <anim:par smil:begin="13s">
                <anim:par smil:begin="0s" smil:fill="hold" smil:decelerate="1" presentation:node-type="after-previous" presentation:preset-class="exit" presentation:preset-id="ooo-exit-glide">
                  <anim:animate smil:dur="0.5s" smil:targetElement="id30" smil:attributeName="width" smil:values="width;width*0.05" smil:keyTimes="0;1"/>
                  <anim:animate smil:dur="0.5s" smil:targetElement="id30" smil:attributeName="height" smil:values="height;height" smil:keyTimes="0;1"/>
                  <anim:animate smil:dur="0.5s" smil:targetElement="id30" smil:attributeName="x" smil:values="x;x-.2" smil:keyTimes="0;1"/>
                  <anim:animate smil:dur="0.5s" smil:targetElement="id30" smil:attributeName="y" smil:values="y;y" smil:keyTimes="0;1"/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  <anim:par smil:begin="13.5s">
                <anim:par smil:begin="0s" smil:fill="hold" presentation:node-type="after-previous" presentation:preset-class="exit" presentation:preset-id="ooo-exit-boomerang">
                  <anim:transitionFilter smil:begin="0s" smil:dur="1s" smil:accelerate="0.5" smil:targetElement="id31" smil:type="fade" smil:subtype="crossfade" smil:mode="out"/>
                  <anim:animate smil:begin="0s" smil:dur="0.5s" smil:accelerate="0.5" smil:targetElement="id31" smil:attributeName="y" smil:values="y;y+.1" smil:keyTimes="0;1"/>
                  <anim:animate smil:begin="0.5s" smil:dur="0.5s" smil:decelerate="0.5" smil:targetElement="id31" smil:attributeName="y" smil:values="y;y-.1" smil:keyTimes="0;1"/>
                  <anim:animate smil:begin="0.5s" smil:dur="0.5s" smil:accelerate="0.5" smil:targetElement="id31" smil:attributeName="x" smil:values="x;x+.4" smil:keyTimes="0;1"/>
                  <anim:animate smil:dur="1s" smil:targetElement="id31" smil:attributeName="height" smil:values="height;height" smil:keyTimes="0;1"/>
                  <anim:animate smil:begin="0s" smil:dur="0.5s" smil:accelerate="0.5" smil:targetElement="id31" smil:attributeName="width" smil:values="width;width*.05" smil:keyTimes="0;1"/>
                  <anim:animate smil:begin="0.5s" smil:dur="0.5s" smil:decelerate="0.5" smil:targetElement="id31" smil:attributeName="width" smil:values="width;width/.05" smil:keyTimes="0;1"/>
                  <anim:animate smil:begin="0.5s" smil:dur="0.5s" smil:accelerate="0.5" smil:targetElement="id31" smil:attributeName="rotate" smil:values="0;-90" smil:keyTimes="0;1"/>
                  <anim:set smil:begin="0.9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draw:id="id32">
        <office:forms form:automatic-focus="false" form:apply-design-mode="false"/>
        <draw:custom-shape draw:style-name="gr7" draw:text-style-name="P19" draw:id="id33" draw:layer="layout" svg:width="10.002cm" svg:height="5.001cm" svg:x="5.5cm" svg:y="8.5cm">
          <text:p text:style-name="P18"><text:span text:style-name="T28">謝謝觀賞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4" draw:id="id34" draw:layer="layout" svg:width="9.911cm" svg:height="12.034cm" svg:x="16.589cm" svg:y="3.466cm">
          <draw:image xlink:href="Pictures/1000000000000177000001F4735110E9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randomBa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3" smil:attributeName="visibility" smil:to="visible"/>
                  <anim:transitionFilter smil:dur="2s" smil:targetElement="id33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4" smil:attributeName="visibility" smil:to="visible"/>
                  <anim:transitionFilter smil:begin="0s" smil:dur="0.58s" smil:targetElement="id34" smil:type="barWipe" smil:subtype="topToBottom"/>
                  <anim:animate smil:begin="0s" smil:dur="1.822s" smil:targetElement="id34" smil:attributeName="x" smil:values="x-0.25;x" smil:keyTimes="0;1" smil:keySplines="0,0;0.14,0.36;0.43,0.73;0.71,0.91;1,1"/>
                  <anim:animate smil:begin="0s" smil:dur="0.664s" smil:targetElement="id34" smil:attributeName="y" smil:values="0.5;1" smil:keyTimes="0;1" anim:formula="y-sin(pi*$)/3" smil:keySplines="0,0;0.25,0.07;0.5,0.2;0.75,0.467;1,1"/>
                  <anim:animate smil:begin="0.664s" smil:dur="0.664s" smil:targetElement="id3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4" smil:to="1,0.6" smil:attributeName="transform" svg:type="scale"/>
                  <anim:animateTransform smil:begin="0.676s" smil:dur="0.166s" smil:decelerate="0.5" smil:targetElement="id34" smil:to="1,1" smil:attributeName="transform" svg:type="scale"/>
                  <anim:animateTransform smil:begin="1.312s" smil:dur="0.026s" smil:targetElement="id34" smil:to="1,0.8" smil:attributeName="transform" svg:type="scale"/>
                  <anim:animateTransform smil:begin="1.338s" smil:dur="0.166s" smil:decelerate="0.5" smil:targetElement="id34" smil:to="1,1" smil:attributeName="transform" svg:type="scale"/>
                  <anim:animateTransform smil:begin="1.642s" smil:dur="0.026s" smil:targetElement="id34" smil:to="1,0.9" smil:attributeName="transform" svg:type="scale"/>
                  <anim:animateTransform smil:begin="1.668s" smil:dur="0.166s" smil:decelerate="0.5" smil:targetElement="id34" smil:to="1,1" smil:attributeName="transform" svg:type="scale"/>
                  <anim:animateTransform smil:begin="1.808s" smil:dur="0.026s" smil:targetElement="id34" smil:to="1,0.95" smil:attributeName="transform" svg:type="scale"/>
                  <anim:animateTransform smil:begin="1.834s" smil:dur="0.166s" smil:decelerate="0.5" smil:targetElement="id34" smil:to="1,1" smil:attributeName="transform" svg:type="scale"/>
                </anim:par>
              </anim:par>
              <anim:par smil:begin="4s">
                <anim:iterate smil:begin="0s" smil:fill="hold" presentation:node-type="after-previous" presentation:preset-class="emphasis" presentation:preset-id="ooo-emphasis-shimmer" smil:targetElement="id33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6.075s">
                <anim:par smil:begin="0s" smil:fill="hold" presentation:node-type="after-previous" presentation:preset-class="emphasis" presentation:preset-id="ooo-emphasis-teeter">
                  <anim:animateColor smil:dur="0.1s" smil:fill="hold" smil:targetElement="id34" smil:attributeName="color" smil:to="#333399" anim:color-interpolation="rgb" anim:color-interpolation-direction="clockwise"/>
                  <anim:animateColor smil:dur="0.1s" smil:fill="hold" smil:targetElement="id34" smil:attributeName="fill-color" smil:to="#333399" anim:color-interpolation="rgb" anim:color-interpolation-direction="clockwise"/>
                  <anim:set smil:dur="0.1s" smil:fill="hold" smil:targetElement="id34" smil:attributeName="fill" smil:to="solid"/>
                  <anim:animateTransform smil:begin="0s" smil:dur="0.1s" smil:fill="hold" smil:targetElement="id34" smil:by="2" smil:attributeName="transform" svg:type="rotate"/>
                  <anim:animateTransform smil:begin="0.2s" smil:dur="0.2s" smil:fill="hold" smil:targetElement="id34" smil:by="-4" smil:attributeName="transform" svg:type="rotate"/>
                  <anim:animateTransform smil:begin="0.4s" smil:dur="0.2s" smil:fill="hold" smil:targetElement="id34" smil:by="4" smil:attributeName="transform" svg:type="rotate"/>
                  <anim:animateTransform smil:begin="0.6s" smil:dur="0.2s" smil:fill="hold" smil:targetElement="id34" smil:by="-4" smil:attributeName="transform" svg:type="rotate"/>
                  <anim:animateTransform smil:begin="0.8s" smil:dur="0.2s" smil:fill="hold" smil:targetElement="id34" smil:by="2" smil:attributeName="transform" svg:type="rotate"/>
                </anim:par>
              </anim:par>
              <anim:par smil:begin="7.075s">
                <anim:par smil:begin="0s" smil:fill="hold" presentation:node-type="after-previous" presentation:preset-class="exit" presentation:preset-id="ooo-exit-circle" presentation:preset-sub-type="in">
                  <anim:transitionFilter smil:dur="2s" smil:targetElement="id33" smil:type="ellipseWipe" smil:subtype="horizontal" smil:mode="out" smil:direction="reverse"/>
                  <anim:set smil:begin="1.999s" smil:dur="0.001s" smil:fill="hold" smil:targetElement="id33" smil:attributeName="visibility" smil:to="hidden"/>
                </anim:par>
              </anim:par>
              <anim:par smil:begin="9.075s">
                <anim:par smil:begin="0s" smil:fill="hold" presentation:node-type="after-previous" presentation:preset-class="exit" presentation:preset-id="ooo-exit-pinwheel">
                  <anim:transitionFilter smil:dur="2s" smil:targetElement="id34" smil:type="fade" smil:subtype="crossfade" smil:mode="out"/>
                  <anim:animate smil:dur="2s" smil:targetElement="id34" smil:attributeName="rotate" smil:values="0;720" smil:keyTimes="0;1"/>
                  <anim:animate smil:dur="2s" smil:targetElement="id34" smil:attributeName="height" smil:values="height;0" smil:keyTimes="0;1"/>
                  <anim:animate smil:dur="2s" smil:targetElement="id34" smil:attributeName="width" smil:values="width;0" smil:keyTimes="0;1"/>
                  <anim:set smil:begin="1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00ff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00ff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5:17.04</meta:creation-date>
    <meta:editing-duration>PT03H50M07S</meta:editing-duration>
    <meta:editing-cycles>20</meta:editing-cycles>
    <dc:date>2011-01-04T10:43:45.91</dc:date>
    <meta:generator>OpenOffice.org/3.1$Win32 OpenOffice.org_project/310m19$Build-9420</meta:generator>
    <meta:document-statistic meta:object-count="58"/>
  </office:meta>
</office:document-meta>
</file>