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1E0000198000004C0085B536EB.wmf"/>
  <manifest:file-entry manifest:media-type="image/png" manifest:full-path="Pictures/100000000000005E0000005EC3443446.png"/>
  <manifest:file-entry manifest:media-type="" manifest:full-path="Pictures/200009A10000314800003FF5445744AD.wmf"/>
  <manifest:file-entry manifest:media-type="" manifest:full-path="Pictures/2000003100001E15000034516334270F.wmf"/>
  <manifest:file-entry manifest:media-type="" manifest:full-path="Pictures/2000004A000029E900004941B3B68A1A.wmf"/>
  <manifest:file-entry manifest:media-type="" manifest:full-path="Pictures/2000006C000010F700000D86CE0E2BE8.wmf"/>
  <manifest:file-entry manifest:media-type="" manifest:full-path="Pictures/2000003C00002129000049066B1A9D07.wmf"/>
  <manifest:file-entry manifest:media-type="image/jpeg" manifest:full-path="Pictures/1000000000000280000001E04AA260F0.jpg"/>
  <manifest:file-entry manifest:media-type="image/png" manifest:full-path="Pictures/100000000000029600000228284C7D78.png"/>
  <manifest:file-entry manifest:media-type="image/png" manifest:full-path="Pictures/100000000000005E0000005EB9C46970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cc9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99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3366" draw:fill-gradient-name="Rectangular_20_red_2f_white" draw:fill-hatch-name="Red_20_Crossed_20_45_20_Degrees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3deb3d" draw:fill-gradient-name="Linear_20_blue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Square_20_yellow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66c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d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e6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deb3d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808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red_2f_yellow" draw:fill-image-name="Leav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細明體" style:font-family-generic="modern" style:font-pitch="fixed" fo:font-size="48pt" style:font-family-asian="細明體" style:font-family-generic-asian="modern" style:font-pitch-asian="fixed" style:font-size-asian="48pt" style:font-size-complex="48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00ff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ffff" fo:font-family="細明體" style:font-family-generic="modern" style:font-pitch="fixed" fo:font-size="48pt" style:font-family-asian="細明體" style:font-family-generic-asian="modern" style:font-pitch-asian="fixed" style:font-size-asian="48pt" style:font-size-complex="48pt"/>
    </style:style>
    <style:style style:name="T2" style:family="text">
      <style:text-properties fo:color="#ff00ff" fo:font-family="細明體" style:font-family-generic="modern" style:font-pitch="fixed" fo:font-size="48pt" style:font-family-asian="細明體" style:font-family-generic-asian="modern" style:font-pitch-asian="fixed" style:font-size-asian="48pt" style:font-size-complex="48pt"/>
    </style:style>
    <style:style style:name="T3" style:family="text">
      <style:text-properties fo:color="#9966cc" fo:font-family="細明體" style:font-family-generic="modern" style:font-pitch="fixed" fo:font-size="48pt" style:font-family-asian="細明體" style:font-family-generic-asian="modern" style:font-pitch-asian="fixed" style:font-size-asian="48pt" style:font-size-complex="48pt"/>
    </style:style>
    <style:style style:name="T4" style:family="text">
      <style:text-properties fo:font-family="細明體" style:font-family-generic="modern" style:font-pitch="fixed" fo:font-size="48pt" style:font-family-asian="細明體" style:font-family-generic-asian="modern" style:font-pitch-asian="fixed" style:font-size-asian="48pt" style:font-size-complex="48pt"/>
    </style:style>
    <style:style style:name="T5" style:family="text">
      <style:text-properties fo:color="#ff3366" fo:font-family="細明體" style:font-family-generic="modern" style:font-pitch="fixed" fo:font-size="48pt" style:font-family-asian="細明體" style:font-family-generic-asian="modern" style:font-pitch-asian="fixed" style:font-size-asian="48pt" style:font-size-complex="48pt"/>
    </style:style>
    <style:style style:name="T6" style:family="text">
      <style:text-properties fo:font-family="'Arial Black'" style:font-family-generic="roman"/>
    </style:style>
    <style:style style:name="T7" style:family="text">
      <style:text-properties fo:font-family="Thorndale" style:font-family-generic="roman" style:text-scale="90%"/>
    </style:style>
    <style:style style:name="T8" style:family="text">
      <style:text-properties style:text-scale="90%"/>
    </style:style>
    <style:style style:name="T9" style:family="text">
      <style:text-properties fo:color="#ff00ff" fo:font-family="'Arial Black'" style:font-family-generic="roman"/>
    </style:style>
    <style:style style:name="T10" style:family="text">
      <style:text-properties fo:color="#ff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9cm" svg:height="2.283cm" svg:x="5cm" svg:y="1cm">
          <draw:text-box>
            <text:p><text:span text:style-name="T1">五年四班</text:span><text:span text:style-name="T2">21</text:span><text:span text:style-name="T3">號</text:span><text:span text:style-name="T4"> </text:span><text:span text:style-name="T5">葉雨晴</text:span></text:p>
          </draw:text-box>
        </draw:frame>
        <draw:custom-shape draw:style-name="gr2" draw:text-style-name="P2" draw:layer="layout" svg:width="9.755cm" svg:height="2.589cm" svg:x="8.5cm" svg:y="11.5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4" draw:id="id3" draw:layer="layout" svg:width="10cm" svg:height="5cm" svg:x="8.5cm" svg:y="2.5cm">
          <text:p text:style-name="P3"><text:span text:style-name="T6">雨晴簡報</text:span> 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4" draw:text-style-name="P2" draw:id="id5" draw:layer="layout" svg:width="10cm" svg:height="3.5cm" svg:x="8.5cm" svg:y="16.5cm">
          <text:p text:style-name="P3"><text:span text:style-name="T7">晴晴</text:span><text:span text:style-name="T8">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308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5" draw:text-style-name="P5" draw:id="id4" draw:layer="layout" svg:width="10.5cm" svg:height="8cm" svg:x="8.5cm" svg:y="8cm">
          <draw:image xlink:href="Pictures/1000000000000280000001E04AA260F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2" smil:attributeName="visibility" smil:to="visible"/>
                  <anim:transitionFilter smil:dur="1s" smil:targetElement="id2" smil:type="blindsWipe" smil:subtype="horizontal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5s" smil:fill="hold" smil:targetElement="id3" smil:attributeName="visibility" smil:to="visible"/>
                  <anim:transitionFilter smil:dur="1s" smil:targetElement="id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4" smil:attributeName="visibility" smil:to="visible"/>
                  <anim:transitionFilter smil:dur="1s" smil:targetElement="id4" smil:type="barWipe" smil:subtype="topToBottom" smil:direction="reverse"/>
                </anim:par>
                <anim:par smil:begin="0s" smil:fill="hold" presentation:node-type="with-previous" presentation:preset-class="entrance" presentation:preset-id="ooo-entrance-magnify">
                  <anim:set smil:begin="0s" smil:dur="0.0005s" smil:fill="hold" smil:targetElement="id5" smil:attributeName="visibility" smil:to="visible"/>
                  <anim:transitionFilter smil:dur="0.385s" smil:decelerate="1" smil:targetElement="id5" smil:type="fade" smil:subtype="crossfade"/>
                  <anim:animateTransform smil:dur="0.385s" smil:decelerate="1" smil:targetElement="id5" smil:from="0.1,0.1" smil:to="2,4.5" smil:attributeName="transform" svg:type="scale"/>
                  <anim:animateTransform smil:begin="0.385s" smil:dur="0.615s" smil:fill="hold" smil:accelerate="1" smil:targetElement="id5" smil:from="2,4.5" smil:to="1,1" smil:attributeName="transform" svg:type="scale"/>
                  <anim:set smil:dur="0.385s" smil:fill="hold" smil:targetElement="id5" smil:attributeName="x" smil:to="(0.5)"/>
                  <anim:animate smil:begin="0.385s" smil:dur="0.615s" smil:fill="hold" smil:accelerate="1" smil:targetElement="id5" smil:attributeName="x" smil:from="(0.5)" smil:to="(x)"/>
                  <anim:set smil:dur="0.385s" smil:fill="hold" smil:targetElement="id5" smil:attributeName="y" smil:to="(y+0.4)"/>
                  <anim:animate smil:begin="0.385s" smil:dur="0.615s" smil:fill="hold" smil:accelerate="1" smil:targetElement="id5" smil:attributeName="y" smil:from="(y+0.4)" smil:to="(y)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1s" smil:targetElement="id2" smil:attributeName="x" smil:values="x;x" smil:keyTimes="0;1"/>
                  <anim:animate smil:dur="1s" smil:targetElement="id2" smil:attributeName="y" smil:values="y;1+height/2" smil:keyTimes="0;1"/>
                  <anim:set smil:begin="0.998s" smil:dur="0.002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1s" smil:targetElement="id3" smil:type="slideWipe" smil:subtype="fromBottom" smil:mode="out"/>
                  <anim:set smil:begin="0.998s" smil:dur="0.002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wheel" presentation:preset-sub-type="1">
                  <anim:transitionFilter smil:dur="1s" smil:targetElement="id4" smil:type="pinWheelWipe" smil:subtype="oneBlade" smil:mode="out"/>
                  <anim:set smil:begin="0.9995s" smil:dur="0.0005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6">
        <office:forms form:automatic-focus="false" form:apply-design-mode="false"/>
        <draw:custom-shape draw:style-name="gr7" draw:text-style-name="P6" draw:layer="layout" svg:width="5.036cm" svg:height="3.77cm" svg:x="4cm" svg:y="2cm">
          <text:p text:style-name="P3"><text:span text:style-name="T9"/></text:p>
          <text:p text:style-name="P3"><text:span text:style-name="T9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6" draw:layer="layout" svg:width="10cm" svg:height="5cm" svg:x="8.964cm" svg:y="7.789cm">
          <text:p text:style-name="P3"><text:span text:style-name="T10"/></text:p>
          <text:p text:style-name="P3"><text:span text:style-name="T10"/></text:p>
          <text:p text:style-name="P3"><text:span text:style-name="T10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6" draw:layer="layout" svg:width="8.5cm" svg:height="3cm" svg:x="0cm" svg:y="2.5cm">
          <text:p text:style-name="P3"><text:span text:style-name="T9">英文名字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1403.659634036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4" draw:layer="layout" svg:width="7.5cm" svg:height="5cm" svg:x="12.5cm" svg:y="3cm">
          <text:p text:style-name="P3"><text:span text:style-name="T9"/></text:p>
          <text:p text:style-name="P3"><text:span text:style-name="T9"/></text:p>
          <text:p text:style-name="P3"><text:s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4" draw:id="id7" draw:layer="layout" svg:width="10cm" svg:height="5cm" svg:x="11.5cm" svg:y="3cm">
          <text:p text:style-name="P3"><text:span text:style-name="T6">Mini</text:span></text:p>
          <text:p text:style-name="P3"><text:s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4" draw:layer="layout" svg:width="6.036cm" svg:height="3.5cm" svg:x="2.5cm" svg:y="7.5cm">
          <text:p text:style-name="P3"><text:span text:style-name="T6">生肖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4" draw:layer="layout" svg:width="1.036cm" svg:height="2.5cm" svg:x="8.964cm" svg:y="3cm">
          <text:p text:style-name="P3"><text:span text:style-name="T6">: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4971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4" draw:id="id8" draw:layer="layout" svg:width="4cm" svg:height="3.5cm" svg:x="12cm" svg:y="7.5cm">
          <text:p text:style-name="P3">兔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2" draw:text-style-name="P4" draw:layer="layout" svg:width="7cm" svg:height="3.5cm" svg:x="1.5cm" svg:y="14cm">
          <text:p text:style-name="P3"><text:span text:style-name="T6">星座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3" draw:text-style-name="P4" draw:id="id9" draw:layer="layout" svg:width="10.5cm" svg:height="10cm" svg:x="11.5cm" svg:y="14cm">
          <text:p text:style-name="P3"><text:span text:style-name="T6">天秤座</text:span></text:p>
          <text:p text:style-name="P3"><text:span text:style-name="T6"/></text:p>
          <text:p text:style-name="P3"><text:s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4" draw:layer="layout" svg:width="1cm" svg:height="3cm" svg:x="9.5cm" svg:y="8cm">
          <text:p text:style-name="P3"><text:span text:style-name="T6">: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4971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4" draw:layer="layout" svg:width="1cm" svg:height="3.015cm" svg:x="10cm" svg:y="14cm">
          <text:p text:style-name="P3"><text:span text:style-name="T6">: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4971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5" draw:layer="layout" svg:width="6.248cm" svg:height="5.838cm" svg:x="-8.748cm" svg:y="2.162cm">
          <draw:image xlink:href="Pictures/100000000000029600000228284C7D78.png" xlink:type="simple" xlink:show="embed" xlink:actuate="onLoad">
            <text:p/>
          </draw:image>
        </draw:frame>
        <draw:frame draw:style-name="gr5" draw:text-style-name="P5" draw:id="id10" draw:layer="layout" svg:width="5.5cm" svg:height="7.5cm" svg:x="21cm" svg:y="5cm">
          <draw:image xlink:href="Pictures/200009A10000314800003FF5445744AD.wmf" xlink:type="simple" xlink:show="embed" xlink:actuate="onLoad">
            <text:p/>
          </draw:image>
        </draw:frame>
        <draw:frame draw:style-name="gr5" draw:text-style-name="P5" draw:id="id11" draw:layer="layout" svg:width="6cm" svg:height="6cm" svg:x="22cm" svg:y="14.5cm">
          <draw:image xlink:href="Pictures/2000006C000010F700000D86CE0E2BE8.wmf" xlink:type="simple" xlink:show="embed" xlink:actuate="onLoad">
            <text:p/>
          </draw:image>
        </draw:frame>
        <draw:custom-shape draw:style-name="gr7" draw:text-style-name="P4" draw:layer="layout" svg:width="10cm" svg:height="5cm" svg:x="12cm" svg:y="8.5cm">
          <text:p text:style-name="P3"><text:s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6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5s" smil:fill="hold" smil:targetElement="id10" smil:attributeName="visibility" smil:to="visible"/>
                  <anim:transitionFilter smil:dur="3s" smil:targetElement="id10" smil:type="irisWipe" smil:subtype="diamond" smil:direction="revers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  <anim:par smil:begin="0s" smil:fill="hold" presentation:node-type="with-previous" presentation:preset-class="exit" presentation:preset-id="ooo-exit-bounce">
                  <anim:transitionFilter smil:begin="2.73s" smil:dur="0.27s" smil:accelerate="0.5" smil:targetElement="id10" smil:type="barWipe" smil:subtype="topToBottom" smil:mode="out"/>
                  <anim:animate smil:begin="0s" smil:dur="2.733s" smil:targetElement="id10" smil:attributeName="x" smil:values="x;x+0.25" smil:keyTimes="0;1" smil:keySplines="0,0;0.14,0.31;0.43,0.73;0.71,0.91;1,1"/>
                  <anim:animate smil:begin="2.733s" smil:dur="0.267s" smil:targetElement="id10" smil:attributeName="x" smil:values="x;x" smil:keyTimes="0;1"/>
                  <anim:animate smil:begin="0s" smil:dur="0.996s" smil:targetElement="id10" smil:attributeName="y" smil:values="y;y+0.026;y+0.052;y+0.078;y+0.103;y+0.151;y+0.196;y+0.236;y+0.270;y+0.297;y+0.317;y+0.329;y+0.333" smil:keyTimes="0;0.05;0.1;0.15;0.2;0.3;0.4;0.5;0.6;0.7;0.8;0.9;1" smil:keySplines="0,0;0.25,0.07;0.5,0.2;0.75,0.467;1,1"/>
                  <anim:animate smil:begin="0.996s" smil:dur="0.996s" smil:targetElement="id10" smil:attributeName="y" smil:values="y;y-0.034;y-0.065;y-0.090;y-0.106;y-0.111;y-0.106;y-0.090;y-0.065;y-0.034;y" smil:keyTimes="0;0.1;0.2;0.3;0.4;0.5;0.6;0.7;0.8;0.9;1" smil:keySplines="0,0;0.125,0.2665;0.25,0.4;0.375,0.465;0.5,0.5;0.625,0.535;0.75,0.6;0.875,0.7335;1,1"/>
                  <anim:animate smil:begin="1.986s" smil:dur="0.498s" smil:targetElement="id10" smil:attributeName="y" smil:values="y;y-0.011;y-0.022;y-0.030;y-0.035;y-0.037;y-0.035;y-0.030;y-0.022;y-0.011;y" smil:keyTimes="0;0.1;0.2;0.3;0.4;0.5;0.6;0.7;0.8;0.9;1" smil:keySplines="0,0;0.125,0.2665;0.25,0.4;0.375,0.465;0.5,0.5;0.625,0.535;0.75,0.6;0.875,0.7335;1,1"/>
                  <anim:animate smil:begin="2.484s" smil:dur="0.246s" smil:targetElement="id10" smil:attributeName="y" smil:values="y;y-0.004;y-0.007;y-0.010;y-0.012;y-0.0123;y-0.012;y-0.010;y-0.007;y-0.004;y" smil:keyTimes="0;0.1;0.2;0.3;0.4;0.5;0.6;0.7;0.8;0.9;1" smil:keySplines="0,0;0.125,0.2665;0.25,0.4;0.375,0.465;0.5,0.5;0.625,0.535;0.75,0.6;0.875,0.7335;1,1"/>
                  <anim:animate smil:begin="2.73s" smil:dur="0.27s" smil:accelerate="0.5" smil:targetElement="id10" smil:attributeName="y" smil:values="y;y+height" smil:keyTimes="0;1"/>
                  <anim:animateTransform smil:begin="0.93s" smil:dur="0.039s" smil:targetElement="id10" smil:to="1,0.6" smil:attributeName="transform" svg:type="scale"/>
                  <anim:animateTransform smil:begin="0.969s" smil:dur="0.249s" smil:decelerate="0.5" smil:targetElement="id10" smil:to="1,1" smil:attributeName="transform" svg:type="scale"/>
                  <anim:animateTransform smil:begin="1.968s" smil:dur="0.039s" smil:targetElement="id10" smil:to="1,0.8" smil:attributeName="transform" svg:type="scale"/>
                  <anim:animateTransform smil:begin="2.007s" smil:dur="0.249s" smil:decelerate="0.5" smil:targetElement="id10" smil:to="1,1" smil:attributeName="transform" svg:type="scale"/>
                  <anim:animateTransform smil:begin="2.463s" smil:dur="0.039s" smil:targetElement="id10" smil:to="1,0.9" smil:attributeName="transform" svg:type="scale"/>
                  <anim:animateTransform smil:begin="2.502s" smil:dur="0.249s" smil:decelerate="0.5" smil:targetElement="id10" smil:to="1,1" smil:attributeName="transform" svg:type="scale"/>
                  <anim:animateTransform smil:begin="2.712s" smil:dur="0.039s" smil:targetElement="id10" smil:to="1,0.95" smil:attributeName="transform" svg:type="scale"/>
                  <anim:animateTransform smil:begin="2.751s" smil:dur="0.249s" smil:decelerate="0.5" smil:targetElement="id10" smil:to="1,1" smil:attributeName="transform" svg:type="scale"/>
                  <anim:set smil:begin="2.9985s" smil:dur="0.0015s" smil:fill="hold" smil:targetElement="id10" smil:attributeName="visibility" smil:to="hidden"/>
                </anim:par>
                <anim:par smil:begin="0s" smil:fill="hold" smil:decelerate="1" presentation:node-type="with-previous" presentation:preset-class="exit" presentation:preset-id="ooo-exit-thread">
                  <anim:animate smil:dur="0.5s" smil:targetElement="id11" smil:attributeName="height" smil:values="height;height/20;height/20" smil:keyTimes="0;0.5;1"/>
                  <anim:animate smil:dur="0.5s" smil:targetElement="id11" smil:attributeName="width" smil:values="width;width+.3;width+.3" smil:keyTimes="0;0.5;1"/>
                  <anim:animate smil:dur="0.5s" smil:targetElement="id11" smil:attributeName="x" smil:values="x;x;x-.3" smil:keyTimes="0;0.5;1"/>
                  <anim:animate smil:dur="0.5s" smil:targetElement="id11" smil:attributeName="y" smil:values="y;y" smil:keyTimes="0;1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12">
        <office:forms form:automatic-focus="false" form:apply-design-mode="false"/>
        <draw:custom-shape draw:style-name="gr7" draw:text-style-name="P4" draw:layer="layout" svg:width="10cm" svg:height="5cm" svg:x="8.964cm" svg:y="7.985cm">
          <text:p text:style-name="P3"><text:s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4" draw:layer="layout" svg:width="9.5cm" svg:height="4.5cm" svg:x="4cm" svg:y="4cm">
          <text:p text:style-name="P3">溫柔的媽媽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4" draw:layer="layout" svg:width="9.536cm" svg:height="4.603cm" svg:x="14.5cm" svg:y="3.897cm">
          <text:p text:style-name="P3">帥氣的爸爸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4" draw:layer="layout" svg:width="9.5cm" svg:height="4.5cm" svg:x="14.5cm" svg:y="11.5cm">
          <text:p text:style-name="P3"><text:span text:style-name="T6">漂亮的大姐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4" draw:layer="layout" svg:width="10cm" svg:height="4.5cm" svg:x="4cm" svg:y="11.5cm">
          <text:p text:style-name="P3">可愛的二姐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5" draw:layer="layout" svg:width="3.386cm" svg:height="8.093cm" svg:x="0.614cm" svg:y="1.5cm">
          <draw:image xlink:href="Pictures/2000003100001E15000034516334270F.wmf" xlink:type="simple" xlink:show="embed" xlink:actuate="onLoad">
            <text:p/>
          </draw:image>
        </draw:frame>
        <draw:frame draw:style-name="gr5" draw:text-style-name="P5" draw:layer="layout" svg:width="3cm" svg:height="8.5cm" svg:x="24.5cm" svg:y="1.5cm">
          <draw:image xlink:href="Pictures/2000004A000029E900004941B3B68A1A.wmf" xlink:type="simple" xlink:show="embed" xlink:actuate="onLoad">
            <text:p/>
          </draw:image>
        </draw:frame>
        <draw:frame draw:style-name="gr5" draw:text-style-name="P5" draw:layer="layout" svg:width="2.8cm" svg:height="7.212cm" svg:x="0.5cm" svg:y="10cm">
          <draw:image xlink:href="Pictures/2000001E0000198000004C0085B536EB.wmf" xlink:type="simple" xlink:show="embed" xlink:actuate="onLoad">
            <text:p/>
          </draw:image>
        </draw:frame>
        <draw:frame draw:style-name="gr5" draw:text-style-name="P5" draw:layer="layout" svg:width="2.65cm" svg:height="6.984cm" svg:x="24.85cm" svg:y="10.5cm">
          <draw:image xlink:href="Pictures/2000003C00002129000049066B1A9D07.wm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3">
        <office:forms form:automatic-focus="false" form:apply-design-mode="false"/>
        <draw:custom-shape draw:style-name="gr18" draw:text-style-name="P4" draw:layer="layout" svg:width="13cm" svg:height="6cm" svg:x="6.5cm" svg:y="2cm">
          <text:p text:style-name="P3"><text:span text:style-name="T6">我喜歡唱歌和跳舞</text:span></text:p>
          <text:p text:style-name="P3"><text:s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4" draw:layer="layout" svg:width="8cm" svg:height="5cm" svg:x="4cm" svg:y="6cm">
          <text:p text:style-name="P3">我喜歡</text:p>
          <text:p text:style-name="P3"/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4" draw:layer="layout" svg:width="8cm" svg:height="5cm" svg:x="2.5cm" svg:y="10cm">
          <text:p text:style-name="P3">我喜歡</text:p>
          <text:p text:style-name="P3"/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0" draw:text-style-name="P4" draw:layer="layout" svg:width="8cm" svg:height="5cm" svg:x="3.5cm" svg:y="15cm">
          <text:p text:style-name="P3">我喜歡</text:p>
          <text:p text:style-name="P3"/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4" draw:layer="layout" svg:width="8cm" svg:height="4.5cm" svg:x="12.5cm" svg:y="6cm">
          <text:p text:style-name="P3"><text:span text:style-name="T6">天堂鳥</text:span></text:p>
          <text:p text:style-name="P3"><text:span text:style-name="T6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4" draw:layer="layout" svg:width="9cm" svg:height="2.5cm" svg:x="11cm" svg:y="10cm">
          <text:p text:style-name="P3"><text:span text:style-name="T6">聽音樂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2" draw:text-style-name="P4" draw:layer="layout" svg:width="9cm" svg:height="5cm" svg:x="12cm" svg:y="15cm">
          <text:p text:style-name="P3"><text:span text:style-name="T6">上美勞</text:span></text:p>
          <text:p text:style-name="P3"><text:span text:style-name="T6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4">
        <office:forms form:automatic-focus="false" form:apply-design-mode="false"/>
        <draw:custom-shape draw:style-name="gr23" draw:text-style-name="P2" draw:id="id15" draw:layer="layout" svg:width="13.536cm" svg:height="12.516cm" svg:x="7cm" svg:y="7cm">
          <text:p text:style-name="P3"><text:span text:style-name="T8">謝謝觀賞</text:span></text:p>
          <text:p text:style-name="P3"><text:span text:style-name="T8"><text:s/>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anim:par presentation:node-type="timing-root">
          <anim:par smil:begin="id14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barWipe" smil:subtype="leftToRight" smil:direction="revers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5" smil:type="dissolve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Red_20_Crossed_20_45_20_Degrees" draw:display-name="Red Crossed 45 Degrees" draw:style="double" draw:color="#800000" draw:distance="0.076cm" draw:rotation="450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Leaves" xlink:href="Pictures/100000000000005E0000005EC3443446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00ff" draw:fill-gradient-name="Rectangular_20_red_2f_white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00ff" draw:fill-gradient-name="Rectangular_20_red_2f_white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2:41.63</meta:creation-date>
    <meta:editing-duration>PT04H15M28S</meta:editing-duration>
    <meta:editing-cycles>21</meta:editing-cycles>
    <dc:date>2010-12-28T12:00:47.25</dc:date>
    <meta:generator>OpenOffice.org/3.1$Win32 OpenOffice.org_project/310m19$Build-9420</meta:generator>
    <meta:document-statistic meta:object-count="69"/>
  </office:meta>
</office:document-meta>
</file>