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0020000002800000028178D1A73.gif"/>
  <manifest:file-entry manifest:media-type="image/png" manifest:full-path="Pictures/1000020000000096000000B039E8FA0F.png"/>
  <manifest:file-entry manifest:media-type="" manifest:full-path="Pictures/20000079000010D600000C7983621845.svm"/>
  <manifest:file-entry manifest:media-type="image/gif" manifest:full-path="Pictures/10000008000000930000008CB52E9AF1.gif"/>
  <manifest:file-entry manifest:media-type="" manifest:full-path="Pictures/2000007C00000F29000014B894058088.svm"/>
  <manifest:file-entry manifest:media-type="image/jpeg" manifest:full-path="Pictures/100000000000041A00000419F880EA55.jpg"/>
  <manifest:file-entry manifest:media-type="image/jpeg" manifest:full-path="Pictures/1000000000000400000003005E3B37DF.jpg"/>
  <manifest:file-entry manifest:media-type="" manifest:full-path="Pictures/2000006900001EA2000021906F24F2F7.svm"/>
  <manifest:file-entry manifest:media-type="image/png" manifest:full-path="Pictures/100000000000005E0000005E2FA489E1.png"/>
  <manifest:file-entry manifest:media-type="image/gif" manifest:full-path="Pictures/100000020000002800000028643C1F7D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書法家勘亭流" style:font-pitch="variable" fo:font-size="88pt" style:font-family-asian="書法家勘亭流" style:font-pitch-asian="variable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P4" style:family="paragraph">
      <style:text-properties fo:color="#000080" fo:font-size="48pt" style:font-size-asian="48pt" style:font-size-complex="48pt"/>
    </style:style>
    <style:style style:name="P5" style:family="paragraph">
      <style:text-properties fo:color="#9999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00ae00" fo:font-size="48pt" style:font-size-asian="48pt" style:font-size-complex="48pt"/>
    </style:style>
    <style:style style:name="P7" style:family="paragraph">
      <style:text-properties fo:color="#33cc66" fo:font-size="48pt" style:font-size-asian="48pt" style:font-size-complex="48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text-properties fo:font-size="60pt" style:font-size-asian="60pt" style:font-size-complex="60pt"/>
    </style:style>
    <style:style style:name="P12" style:family="paragraph">
      <style:text-properties fo:color="#ff950e" fo:font-size="44pt" style:font-size-asian="44pt" style:font-size-complex="44pt"/>
    </style:style>
    <style:style style:name="P13" style:family="paragraph">
      <style:text-properties fo:color="#ff00ff" fo:font-size="24pt" style:font-size-asian="24pt" style:font-size-complex="24pt"/>
    </style:style>
    <style:style style:name="T1" style:family="text">
      <style:text-properties fo:color="#00ae00" fo:font-family="書法家勘亭流" style:font-pitch="variable" fo:font-size="88pt" style:font-family-asian="書法家勘亭流" style:font-pitch-asian="variable" style:font-size-asian="88pt" style:font-size-complex="88pt"/>
    </style:style>
    <style:style style:name="T2" style:family="text">
      <style:text-properties fo:color="#9966cc" fo:font-family="書法家勘亭流" style:font-pitch="variable" fo:font-size="88pt" style:font-family-asian="書法家勘亭流" style:font-pitch-asian="variable" style:font-size-asian="88pt" style:font-size-complex="88pt"/>
    </style:style>
    <style:style style:name="T3" style:family="text">
      <style:text-properties fo:color="#9966cc"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T4" style:family="text">
      <style:text-properties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T5" style:family="text">
      <style:text-properties fo:color="#00ae00"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T6" style:family="text">
      <style:text-properties fo:color="#ff950e"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T7" style:family="text">
      <style:text-properties fo:color="#000080" fo:font-size="48pt" style:font-size-asian="48pt" style:font-size-complex="48pt"/>
    </style:style>
    <style:style style:name="T8" style:family="text">
      <style:text-properties fo:color="#b80047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9999ff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5e11a6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47ff" fo:font-size="48pt" style:font-size-asian="48pt" style:font-size-complex="48pt"/>
    </style:style>
    <style:style style:name="T12" style:family="text">
      <style:text-properties fo:color="#00ae00" fo:font-size="48pt" style:font-size-asian="48pt" style:font-size-complex="48pt"/>
    </style:style>
    <style:style style:name="T13" style:family="text">
      <style:text-properties fo:color="#5c8526" fo:font-size="48pt" style:font-size-asian="48pt" style:font-size-complex="48pt"/>
    </style:style>
    <style:style style:name="T14" style:family="text">
      <style:text-properties fo:color="#0066cc" fo:font-size="48pt" style:font-size-asian="48pt" style:font-size-complex="48pt"/>
    </style:style>
    <style:style style:name="T15" style:family="text">
      <style:text-properties fo:color="#804c19" fo:font-size="44pt" style:font-size-asian="44pt" style:font-size-complex="44pt"/>
    </style:style>
    <style:style style:name="T16" style:family="text">
      <style:text-properties fo:color="#4700b8" fo:font-size="44pt" style:font-size-asian="44pt" style:font-size-complex="44pt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font-size="60pt" style:font-size-asian="60pt" style:font-size-complex="60pt"/>
    </style:style>
    <style:style style:name="T19" style:family="text">
      <style:text-properties fo:color="#2323dc" fo:font-size="60pt" style:font-size-asian="60pt" style:font-size-complex="60pt"/>
    </style:style>
    <style:style style:name="T20" style:family="text">
      <style:text-properties fo:color="#ff950e" fo:font-size="44pt" style:font-size-asian="44pt" style:font-size-complex="44pt"/>
    </style:style>
    <style:style style:name="T21" style:family="text">
      <style:text-properties fo:color="#ff00ff" fo:font-size="24pt" style:font-size-asian="24pt" style:font-size-complex="24pt"/>
    </style:style>
    <style:style style:name="T22" style:family="text">
      <style:text-properties fo:color="#000000"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7cm" svg:height="3.5cm" svg:x="11cm" svg:y="8cm">
          <draw:text-box>
            <text:p><text:span text:style-name="T1">簡</text:span><text:span text:style-name="T2">報</text:span></text:p>
          </draw:text-box>
        </draw:frame>
        <draw:frame draw:style-name="gr2" draw:text-style-name="P3" draw:id="id2" draw:layer="layout" svg:width="10.5cm" svg:height="3.071cm" svg:x="9cm" svg:y="3.5cm">
          <draw:text-box>
            <text:p text:style-name="P2"><text:span text:style-name="T3">五年五班</text:span><text:span text:style-name="T4"> </text:span><text:span text:style-name="T5">22</text:span><text:span text:style-name="T5">號 </text:span><text:span text:style-name="T4"><text:s/></text:span><text:span text:style-name="T6">盧紀嘉</text:span></text:p>
          </draw:text-box>
        </draw:frame>
        <draw:frame draw:style-name="gr3" draw:text-style-name="P2" draw:id="id5" draw:layer="layout" svg:width="6.5cm" svg:height="6cm" svg:x="21.5cm" svg:y="15cm">
          <draw:image xlink:href="Pictures/1000000200000028000000283D174033.gif" xlink:type="simple" xlink:show="embed" xlink:actuate="onLoad">
            <text:p/>
          </draw:image>
        </draw:frame>
        <draw:frame draw:style-name="gr3" draw:text-style-name="P2" draw:id="id3" draw:layer="layout" svg:width="12cm" svg:height="8.5cm" svg:x="0.5cm" svg:y="12.5cm">
          <draw:image xlink:href="Pictures/1000000000000400000003005E3B37D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4s">
                <anim:par smil:begin="0s" smil:fill="hold" smil:decelerate="1" presentation:node-type="after-previous" presentation:preset-class="exit" presentation:preset-id="ooo-exit-glide">
                  <anim:animate smil:dur="0.5s" smil:targetElement="id5" smil:attributeName="width" smil:values="width;width*0.05" smil:keyTimes="0;1"/>
                  <anim:animate smil:dur="0.5s" smil:targetElement="id5" smil:attributeName="height" smil:values="height;height" smil:keyTimes="0;1"/>
                  <anim:animate smil:dur="0.5s" smil:targetElement="id5" smil:attributeName="x" smil:values="x;x-.2" smil:keyTimes="0;1"/>
                  <anim:animate smil:dur="0.5s" smil:targetElement="id5" smil:attributeName="y" smil:values="y;y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2" draw:text-style-name="P4" draw:layer="layout" svg:width="8.5cm" svg:height="3cm" svg:x="11cm" svg:y="1.5cm">
          <draw:text-box>
            <text:p><text:span text:style-name="T7">個人檔案</text:span></text:p>
          </draw:text-box>
        </draw:frame>
        <draw:frame draw:style-name="gr2" draw:text-style-name="P5" draw:layer="layout" svg:width="11cm" svg:height="3cm" svg:x="1cm" svg:y="4.5cm">
          <draw:text-box>
            <text:p><text:span text:style-name="T8">我叫</text:span><text:span text:style-name="T9"> <text:s/></text:span><text:span text:style-name="T10">盧紀嘉</text:span></text:p>
          </draw:text-box>
        </draw:frame>
        <draw:frame draw:style-name="gr5" draw:text-style-name="P6" draw:layer="layout" svg:width="18cm" svg:height="2.5cm" svg:x="1cm" svg:y="8.5cm">
          <draw:text-box>
            <text:p><text:span text:style-name="T11">英文名字叫 </text:span><text:span text:style-name="T12"><text:s text:c="2"/></text:span><text:span text:style-name="T12">Joanna</text:span></text:p>
          </draw:text-box>
        </draw:frame>
        <draw:frame draw:style-name="gr5" draw:text-style-name="P7" draw:layer="layout" svg:width="18.5cm" svg:height="2.5cm" svg:x="1cm" svg:y="12.5cm">
          <draw:text-box>
            <text:p><text:span text:style-name="T13">我的生日是</text:span><text:span text:style-name="T13">:</text:span><text:span text:style-name="T14">2000/01/22</text:span></text:p>
          </draw:text-box>
        </draw:frame>
        <draw:frame draw:style-name="gr6" draw:text-style-name="P8" draw:layer="layout" svg:width="18.5cm" svg:height="2.122cm" svg:x="1cm" svg:y="16.5cm">
          <draw:text-box>
            <text:p><text:span text:style-name="T15">我的星座</text:span><text:span text:style-name="T15">:</text:span><text:span text:style-name="T16">水瓶座</text:span><text:span text:style-name="T16">---&gt;</text:span></text:p>
          </draw:text-box>
        </draw:frame>
        <draw:frame draw:style-name="gr3" draw:text-style-name="P2" draw:id="id7" draw:layer="layout" svg:width="7cm" svg:height="5.692cm" svg:x="17.5cm" svg:y="13.808cm">
          <draw:image xlink:href="Pictures/20000079000010D600000C7983621845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8">
        <office:forms form:automatic-focus="false" form:apply-design-mode="false"/>
        <draw:frame draw:style-name="gr3" draw:text-style-name="P2" draw:layer="layout" svg:width="6.538cm" svg:height="5.355cm" svg:x="20.962cm" svg:y="1cm">
          <draw:image xlink:href="Pictures/100000020000002800000028643C1F7D.gif" xlink:type="simple" xlink:show="embed" xlink:actuate="onLoad">
            <text:p/>
          </draw:image>
        </draw:frame>
        <draw:custom-shape draw:style-name="gr7" draw:text-style-name="P10" draw:layer="layout" svg:width="10cm" svg:height="5cm" svg:x="13cm" svg:y="10cm">
          <text:p text:style-name="P9"><text:span text:style-name="T17">興趣</text:span><text:span text:style-name="T17">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343.205679432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11" draw:layer="layout" svg:width="20cm" svg:height="5.344cm" svg:x="7.5cm" svg:y="15.5cm">
          <draw:text-box>
            <text:p><text:span text:style-name="T18"><text:s text:c="2"/></text:span><text:span text:style-name="T19">畫畫 <text:s text:c="4"/>運動 <text:s text:c="8"/>交朋友</text:span><text:span text:style-name="T19">.........</text:span></text:p>
          </draw:text-box>
        </draw:frame>
        <draw:frame draw:style-name="gr3" draw:text-style-name="P2" draw:layer="layout" svg:width="10cm" svg:height="10.656cm" svg:x="0cm" svg:y="10.5cm">
          <draw:image xlink:href="Pictures/1000020000000096000000B039E8FA0F.png" xlink:type="simple" xlink:show="embed" xlink:actuate="onLoad">
            <text:p/>
          </draw:image>
        </draw:frame>
        <draw:frame draw:style-name="gr6" draw:layer="layout" svg:width="17.5cm" svg:height="3.054cm" svg:x="2cm" svg:y="2.446cm">
          <draw:text-box>
            <text:p><text:span text:style-name="T12">生肖</text:span><text:span text:style-name="T12">:</text:span><text:span text:style-name="T12">龍</text:span></text:p>
            <text:p/>
          </draw:text-box>
        </draw:frame>
        <draw:frame draw:style-name="gr3" draw:text-style-name="P2" draw:layer="layout" svg:width="7cm" svg:height="8.303cm" svg:x="11cm" svg:y="1cm">
          <draw:image xlink:href="Pictures/2000007C00000F29000014B894058088.svm" xlink:type="simple" xlink:show="embed" xlink:actuate="onLoad">
            <text:p/>
          </draw:image>
        </draw:frame>
        <draw:frame draw:style-name="gr3" draw:text-style-name="P2" draw:layer="layout" svg:width="3.926cm" svg:height="3cm" svg:x="15cm" svg:y="15cm">
          <draw:image xlink:href="Pictures/100000000000041A00000419F880EA55.jpg" xlink:type="simple" xlink:show="embed" xlink:actuate="onLoad">
            <text:p/>
          </draw:image>
        </draw:frame>
        <draw:frame draw:style-name="gr3" draw:text-style-name="P2" draw:layer="layout" svg:width="3.457cm" svg:height="3cm" svg:x="3.043cm" svg:y="14cm">
          <draw:image xlink:href="Pictures/2000006900001EA2000021906F24F2F7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9">
        <office:forms form:automatic-focus="false" form:apply-design-mode="false"/>
        <draw:frame draw:style-name="gr6" draw:text-style-name="P12" draw:layer="layout" svg:width="23cm" svg:height="2.122cm" svg:x="2.5cm" svg:y="3.5cm">
          <draw:text-box>
            <text:p><text:span text:style-name="T20">我的家人有</text:span><text:span text:style-name="T20">.......</text:span></text:p>
          </draw:text-box>
        </draw:frame>
        <draw:frame draw:style-name="gr6" draw:text-style-name="P6" draw:layer="layout" svg:width="22.5cm" svg:height="4.323cm" svg:x="3cm" svg:y="7.5cm">
          <draw:text-box>
            <text:p><text:span text:style-name="T12">爸爸、媽媽、兩個哥哥、 <text:s/>還有我</text:span><text:span text:style-name="T12">.....</text:span></text:p>
          </draw:text-box>
        </draw:frame>
        <draw:frame draw:style-name="gr3" draw:text-style-name="P2" draw:layer="layout" svg:width="7.378cm" svg:height="5.638cm" svg:x="20.122cm" svg:y="14.862cm">
          <draw:image xlink:href="Pictures/100000020000002800000028178D1A73.gif" xlink:type="simple" xlink:show="embed" xlink:actuate="onLoad">
            <text:p/>
          </draw:image>
        </draw:frame>
        <draw:frame draw:style-name="gr3" draw:text-style-name="P2" draw:layer="layout" svg:width="8.388cm" svg:height="8cm" svg:x="2.112cm" svg:y="12cm">
          <draw:image xlink:href="Pictures/10000008000000930000008CB52E9AF1.gif" xlink:type="simple" xlink:show="embed" xlink:actuate="onLoad">
            <text:p/>
          </draw:image>
        </draw:frame>
        <draw:frame draw:style-name="gr5" draw:text-style-name="P13" draw:layer="layout" svg:width="8cm" svg:height="2.5cm" svg:x="11cm" svg:y="14.5cm">
          <draw:text-box>
            <text:p><text:span text:style-name="T21">住在幸福的小屋</text:span><text:span text:style-name="T21">^0^</text:span></text:p>
            <text:p><text:span text:style-name="T21">&lt;-----</text:span>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0">
        <office:forms form:automatic-focus="false" form:apply-design-mode="false"/>
        <draw:custom-shape draw:style-name="gr7" draw:text-style-name="P10" draw:id="id12" draw:layer="layout" svg:width="10cm" svg:height="5cm" svg:x="7cm" svg:y="8.5cm">
          <text:p text:style-name="P9"><text:span text:style-name="T22">謝謝觀賞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2" draw:id="id11" draw:layer="layout" svg:width="6.5cm" svg:height="6cm" svg:x="17.5cm" svg:y="8cm">
          <draw:image xlink:href="Pictures/100000020000002800000028BCF7B91F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  <anim:par smil:begin="2.5s">
                <anim:par smil:begin="0s" smil:fill="hold" smil:decelerate="1" presentation:node-type="after-previous" presentation:preset-class="exit" presentation:preset-id="ooo-exit-thread">
                  <anim:animate smil:dur="0.5s" smil:targetElement="id11" smil:attributeName="height" smil:values="height;height/20;height/20" smil:keyTimes="0;0.5;1"/>
                  <anim:animate smil:dur="0.5s" smil:targetElement="id11" smil:attributeName="width" smil:values="width;width+.3;width+.3" smil:keyTimes="0;0.5;1"/>
                  <anim:animate smil:dur="0.5s" smil:targetElement="id11" smil:attributeName="x" smil:values="x;x;x-.3" smil:keyTimes="0;0.5;1"/>
                  <anim:animate smil:dur="0.5s" smil:targetElement="id11" smil:attributeName="y" smil:values="y;y" smil:keyTimes="0;1"/>
                  <anim:set smil:begin="0.499s" smil:dur="0.001s" smil:fill="hold" smil:targetElement="id11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8.04</meta:creation-date>
    <meta:editing-duration>PT03H50M52S</meta:editing-duration>
    <meta:editing-cycles>41</meta:editing-cycles>
    <dc:date>2010-11-30T13:54:39.83</dc:date>
    <meta:generator>OpenOffice.org/3.1$Win32 OpenOffice.org_project/310m19$Build-9420</meta:generator>
    <meta:document-statistic meta:object-count="56"/>
  </office:meta>
</office:document-meta>
</file>