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85000010E600000DA25C1D16A3.wmf"/>
  <manifest:file-entry manifest:media-type="image/gif" manifest:full-path="Pictures/10000007000000C1000000521002C83D.gif"/>
  <manifest:file-entry manifest:media-type="image/png" manifest:full-path="Pictures/10000000000000B4000000874138D207.pn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image/png" manifest:full-path="Pictures/100000000000006C0000005AADD2D9CF.png"/>
  <manifest:file-entry manifest:media-type="image/png" manifest:full-path="Pictures/100000000000005E0000005EB9C46970.png"/>
  <manifest:file-entry manifest:media-type="image/jpeg" manifest:full-path="Pictures/100000000000040000000300F1B46EBB.jpg"/>
  <manifest:file-entry manifest:media-type="" manifest:full-path="Pictures/2000001A00001399000009942C94EE4C.wmf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draw:fill="gradient" draw:fill-color="#ccccff" draw:fill-gradient-name="Linear_20_blue_2f_white" draw:fill-image-name="Fiery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color="#ccccff" draw:fill-gradient-name="Linear_20_blue_2f_white" draw:fill-image-name="Aqua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bitmap" draw:fill-color="#ccccff" draw:fill-gradient-name="Gradient_20_5" draw:fill-image-name="Sky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gradient" draw:fill-color="#ccccff" draw:fill-gradient-name="Square_20_yellow_2f_white" draw:fill-image-name="Fiery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bitmap" draw:fill-color="#ccccff" draw:fill-gradient-name="Linear_20_blue_2f_white" draw:fill-image-name="Space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3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Hatch_20_9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Hatch_20_92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c0c0c0" draw:fill-gradient-name="Gradient_20_1" draw:fill-hatch-name="Black_20_0_20_Degrees" draw:fill-image-name="Wal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199cm" draw:shadow-offset-y="0.199cm" draw:shadow-color="#808080" draw:shadow-opacity="100%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66cc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9966cc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text-align="center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18pt" style:font-size-asian="18pt"/>
    </style:style>
    <style:style style:name="P11" style:family="paragraph">
      <style:text-properties style:font-size-asian="18pt"/>
    </style:style>
    <style:style style:name="P12" style:family="paragraph">
      <style:text-properties fo:color="#4b1f6f" fo:font-size="32pt" style:font-size-asian="32pt" style:font-size-complex="32pt"/>
    </style:style>
    <style:style style:name="P13" style:family="paragraph">
      <style:text-properties fo:color="#4700b8" fo:font-size="40pt" style:font-size-asian="40pt" style:font-size-complex="40pt"/>
    </style:style>
    <style:style style:name="P14" style:family="paragraph">
      <style:text-properties fo:color="#23ff23" fo:font-size="40pt" style:font-size-asian="40pt" style:font-size-complex="40pt"/>
    </style:style>
    <style:style style:name="T1" style:family="text">
      <style:text-properties fo:color="#9966cc" fo:font-family="'Arial Black'" style:font-family-generic="roman" fo:font-size="24pt" style:font-size-asian="24pt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fo:color="#ccccff" fo:font-size="36pt" style:font-size-asian="36pt" style:font-size-complex="3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6b2394" fo:font-size="36pt" style:font-size-asian="36pt" style:font-size-complex="36pt"/>
    </style:style>
    <style:style style:name="T6" style:family="text">
      <style:text-properties fo:color="#2300dc" fo:font-size="36pt" style:font-size-asian="36pt" style:font-size-complex="36pt"/>
    </style:style>
    <style:style style:name="T7" style:family="text">
      <style:text-properties fo:color="#9999ff" fo:font-size="36pt" style:font-size-asian="36pt" style:font-size-complex="36pt"/>
    </style:style>
    <style:style style:name="T8" style:family="text">
      <style:text-properties fo:font-family="'Arial Black'" style:font-family-generic="roman" style:font-size-asian="2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2323dc" fo:font-size="36pt" style:font-size-asian="36pt" style:font-size-complex="36pt"/>
    </style:style>
    <style:style style:name="T11" style:family="text">
      <style:text-properties fo:color="#3deb3d" fo:font-size="32pt" style:font-size-asian="32pt" style:font-size-complex="3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ffff66" fo:font-size="32pt" style:font-size-asian="32pt" style:font-size-complex="32pt"/>
    </style:style>
    <style:style style:name="T14" style:family="text">
      <style:text-properties fo:color="#2300dc" fo:font-size="32pt" style:font-size-asian="32pt" style:font-size-complex="32pt"/>
    </style:style>
    <style:style style:name="T15" style:family="text">
      <style:text-properties fo:color="#9999ff" fo:font-size="32pt" style:font-size-asian="32pt" style:font-size-complex="32pt"/>
    </style:style>
    <style:style style:name="T16" style:family="text">
      <style:text-properties fo:font-size="18pt" style:font-size-asian="18pt"/>
    </style:style>
    <style:style style:name="T17" style:family="text">
      <style:text-properties fo:color="#4b1f6f" fo:font-size="32pt" style:font-size-asian="32pt" style:font-size-complex="32pt"/>
    </style:style>
    <style:style style:name="T18" style:family="text">
      <style:text-properties fo:color="#aecf00" fo:font-size="32pt" style:font-size-asian="32pt" style:font-size-complex="32pt"/>
    </style:style>
    <style:style style:name="T19" style:family="text">
      <style:text-properties fo:color="#9966cc" fo:font-size="32pt" style:font-size-asian="32pt" style:font-size-complex="32pt"/>
    </style:style>
    <style:style style:name="T20" style:family="text">
      <style:text-properties fo:color="#4700b8" fo:font-size="40pt" style:font-size-asian="40pt" style:font-size-complex="40pt"/>
    </style:style>
    <style:style style:name="T21" style:family="text">
      <style:text-properties fo:color="#23ff23" fo:font-size="40pt" style:font-size-asian="40pt" style:font-size-complex="40pt"/>
    </style:style>
    <style:style style:name="T22" style:family="text">
      <style:text-properties fo:font-family="Thorndale" style:font-family-generic="roman" style:text-scale="90%"/>
    </style:style>
    <style:style style:name="T23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custom-shape draw:style-name="gr1" draw:text-style-name="P2" draw:layer="layout" svg:width="10cm" svg:height="5cm" svg:x="0.5cm" svg:y="0.5cm">
          <text:p text:style-name="P1"><text:span text:style-name="T1"/></text:p>
          <text:p text:style-name="P1"><text:span text:style-name="T1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327.77444511098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3" draw:layer="layout" svg:width="7cm" svg:height="3.001cm" svg:x="7.5cm" svg:y="14.999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3" draw:layer="layout" svg:width="7.326cm" svg:height="3.078cm" svg:x="20.174cm" svg:y="3.422cm">
          <text:p text:style-name="P4"><text:span text:style-name="T2"><text:s/>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5" draw:id="id2" draw:layer="layout" svg:width="16.5cm" svg:height="1.783cm" svg:x="1cm" svg:y="1cm">
          <draw:text-box>
            <text:p><text:span text:style-name="T3">五年三班</text:span><text:span text:style-name="T4"> </text:span><text:span text:style-name="T5">23</text:span><text:span text:style-name="T6">號</text:span><text:span text:style-name="T4"> </text:span><text:span text:style-name="T7">董家寧</text:span></text:p>
          </draw:text-box>
        </draw:frame>
        <draw:custom-shape draw:style-name="gr5" draw:text-style-name="P6" draw:id="id3" draw:layer="layout" svg:width="11cm" svg:height="5.5cm" svg:x="4.5cm" svg:y="4.5cm">
          <text:p text:style-name="P1"><text:span text:style-name="T8">董董的簡報</text:span></text:p>
          <text:p text:style-name="P1"><text:span text:style-name="T8"/></text:p>
          <text:p text:style-name="P1"><text:span text:style-name="T8"/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6" draw:text-style-name="P7" draw:id="id4" draw:layer="layout" svg:width="10.169cm" svg:height="8cm" svg:x="17.5cm" svg:y="12.998cm">
          <draw:image xlink:href="Pictures/100000000000040000000300F1B46EB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3" smil:attributeName="visibility" smil:to="visible"/>
                  <anim:animate smil:dur="5s" smil:fill="hold" smil:targetElement="id3" smil:attributeName="width" smil:values="0;1" smil:keyTimes="0;1" anim:formula="width*sin(2.5*pi*$)"/>
                  <anim:animate smil:dur="5s" smil:fill="hold" smil:targetElement="id3" smil:attributeName="height" smil:values="height;height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8" draw:text-style-name="P8" draw:id="id6" draw:layer="layout" svg:width="6.5cm" svg:height="1.775cm" svg:x="8.5cm" svg:y="1cm">
          <draw:text-box>
            <text:p><text:span text:style-name="T9"><text:s/></text:span><text:span text:style-name="T10">我的興趣</text:span></text:p>
          </draw:text-box>
        </draw:frame>
        <draw:frame draw:style-name="gr9" draw:text-style-name="P9" draw:id="id7" draw:layer="layout" svg:width="12.5cm" svg:height="1.614cm" svg:x="6cm" svg:y="2.886cm">
          <draw:text-box>
            <text:p><text:span text:style-name="T11">看電視</text:span><text:span text:style-name="T12">.</text:span><text:span text:style-name="T13">打電腦</text:span><text:span text:style-name="T14">.</text:span><text:span text:style-name="T15">養烏龜</text:span></text:p>
          </draw:text-box>
        </draw:frame>
        <draw:frame draw:style-name="gr10" draw:text-style-name="P5" draw:id="id8" draw:layer="layout" svg:width="10.5cm" svg:height="2cm" svg:x="8cm" svg:y="9cm">
          <draw:text-box>
            <text:p><text:span text:style-name="T4"><text:s text:c="3"/></text:span><text:span text:style-name="T4">我的專長</text:span></text:p>
          </draw:text-box>
        </draw:frame>
        <draw:frame draw:style-name="gr8" draw:text-style-name="P10" draw:id="id9" draw:layer="layout" svg:width="11.5cm" svg:height="1.614cm" svg:x="8cm" svg:y="11.5cm">
          <draw:text-box>
            <text:p><text:span text:style-name="T16"><text:s text:c="3"/></text:span><text:span text:style-name="T12">畫畫</text:span><text:span text:style-name="T12">.</text:span><text:span text:style-name="T12">打我的妹妹</text:span></text:p>
          </draw:text-box>
        </draw:frame>
        <draw:frame draw:style-name="gr6" draw:text-style-name="P7" draw:id="id10" draw:layer="layout" svg:width="5.5cm" svg:height="4.5cm" svg:x="22.498cm" svg:y="0.001cm">
          <draw:image xlink:href="../MM900356644.GIF" xlink:type="simple" xlink:show="embed" xlink:actuate="onLoad">
            <text:p/>
          </draw:image>
        </draw:frame>
        <draw:frame draw:style-name="gr6" draw:text-style-name="P7" draw:id="id11" draw:layer="layout" svg:width="7.5cm" svg:height="5cm" svg:x="20.498cm" svg:y="15.998cm">
          <draw:image xlink:href="Pictures/100000000000006C0000005AADD2D9C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ash-once">
                  <anim:set smil:begin="0s" smil:dur="1s" smil:targetElement="id10" smil:attributeName="visibility" smil:to="visible"/>
                </anim:par>
              </anim:par>
              <anim:par smil:begin="6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12">
        <office:forms form:automatic-focus="false" form:apply-design-mode="false"/>
        <draw:frame draw:style-name="gr8" draw:text-style-name="P11" draw:id="id13" draw:layer="layout" svg:width="9.5cm" svg:height="1.614cm" svg:x="9cm" svg:y="2.486cm">
          <draw:text-box>
            <text:p><text:span text:style-name="T15">我的綽號</text:span><text:span text:style-name="T15">:</text:span><text:span text:style-name="T15">董事長</text:span></text:p>
          </draw:text-box>
        </draw:frame>
        <draw:frame draw:style-name="gr8" draw:text-style-name="P12" draw:id="id14" draw:layer="layout" svg:width="10cm" svg:height="1.614cm" svg:x="11cm" svg:y="7cm">
          <draw:text-box>
            <text:p><text:span text:style-name="T17">我出生於</text:span><text:span text:style-name="T17">89.04.08</text:span></text:p>
          </draw:text-box>
        </draw:frame>
        <draw:frame draw:style-name="gr8" draw:text-style-name="P9" draw:id="id15" draw:layer="layout" svg:width="8.5cm" svg:height="1.606cm" svg:x="8.5cm" svg:y="12cm">
          <draw:text-box>
            <text:p><text:span text:style-name="T18">我的烏龜叫</text:span><text:span text:style-name="T19">爬爬</text:span></text:p>
          </draw:text-box>
        </draw:frame>
        <draw:frame draw:style-name="gr6" draw:text-style-name="P7" draw:id="id16" draw:layer="layout" svg:width="5.016cm" svg:height="2.451cm" svg:x="10.484cm" svg:y="14cm">
          <draw:image xlink:href="Pictures/2000001A00001399000009942C94EE4C.wm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/>
                  <anim:animate smil:begin="0s" smil:dur="1.822s" smil:targetElement="id13" smil:attributeName="x" smil:values="x-0.25;x" smil:keyTimes="0;1" smil:keySplines="0,0;0.14,0.36;0.43,0.73;0.71,0.91;1,1"/>
                  <anim:animate smil:begin="0s" smil:dur="0.664s" smil:targetElement="id13" smil:attributeName="y" smil:values="0.5;1" smil:keyTimes="0;1" anim:formula="y-sin(pi*$)/3" smil:keySplines="0,0;0.25,0.07;0.5,0.2;0.75,0.467;1,1"/>
                  <anim:animate smil:begin="0.664s" smil:dur="0.664s" smil:targetElement="id1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smil:to="1,0.6" smil:attributeName="transform" svg:type="scale"/>
                  <anim:animateTransform smil:begin="0.676s" smil:dur="0.166s" smil:decelerate="0.5" smil:targetElement="id13" smil:to="1,1" smil:attributeName="transform" svg:type="scale"/>
                  <anim:animateTransform smil:begin="1.312s" smil:dur="0.026s" smil:targetElement="id13" smil:to="1,0.8" smil:attributeName="transform" svg:type="scale"/>
                  <anim:animateTransform smil:begin="1.338s" smil:dur="0.166s" smil:decelerate="0.5" smil:targetElement="id13" smil:to="1,1" smil:attributeName="transform" svg:type="scale"/>
                  <anim:animateTransform smil:begin="1.642s" smil:dur="0.026s" smil:targetElement="id13" smil:to="1,0.9" smil:attributeName="transform" svg:type="scale"/>
                  <anim:animateTransform smil:begin="1.668s" smil:dur="0.166s" smil:decelerate="0.5" smil:targetElement="id13" smil:to="1,1" smil:attributeName="transform" svg:type="scale"/>
                  <anim:animateTransform smil:begin="1.808s" smil:dur="0.026s" smil:targetElement="id13" smil:to="1,0.95" smil:attributeName="transform" svg:type="scale"/>
                  <anim:animateTransform smil:begin="1.834s" smil:dur="0.166s" smil:decelerate="0.5" smil:targetElement="id13" smil:to="1,1" smil:attributeName="transform" svg:type="scal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4" smil:attributeName="visibility" smil:to="visible"/>
                  <anim:animate smil:dur="0.5s" smil:fill="hold" smil:targetElement="id14" smil:attributeName="height" smil:values="height/20;height/20;height" smil:keyTimes="0;0.5;1"/>
                  <anim:animate smil:dur="0.5s" smil:fill="hold" smil:targetElement="id14" smil:attributeName="width" smil:values="width+.3;width+.3;width" smil:keyTimes="0;0.5;1"/>
                  <anim:animate smil:dur="0.5s" smil:fill="hold" smil:targetElement="id14" smil:attributeName="x" smil:values="x-.3;x;x" smil:keyTimes="0;0.5;1"/>
                  <anim:animate smil:dur="0.5s" smil:fill="hold" smil:targetElement="id14" smil:attributeName="y" smil:values="y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/>
                  <anim:animate smil:dur="1s" smil:fill="hold" smil:targetElement="id16" smil:attributeName="y" smil:values="y;y" smil:keyTimes="0;1"/>
                  <anim:transitionFilter smil:dur="1s" smil:targetElement="id1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17">
        <office:forms form:automatic-focus="false" form:apply-design-mode="false"/>
        <draw:frame draw:style-name="gr8" draw:text-style-name="P13" draw:id="id18" draw:layer="layout" svg:width="5cm" svg:height="1.94cm" svg:x="6.5cm" svg:y="2cm">
          <draw:text-box>
            <text:p><text:span text:style-name="T20">我屬龍</text:span></text:p>
          </draw:text-box>
        </draw:frame>
        <draw:frame draw:style-name="gr6" draw:text-style-name="P7" draw:id="id19" draw:layer="layout" svg:width="10.5cm" svg:height="7.669cm" svg:x="17.5cm" svg:y="0cm">
          <draw:image xlink:href="Pictures/10000007000000C1000000521002C83D.gif" xlink:type="simple" xlink:show="embed" xlink:actuate="onLoad">
            <text:p/>
          </draw:image>
        </draw:frame>
        <draw:frame draw:style-name="gr8" draw:text-style-name="P14" draw:id="id20" draw:layer="layout" svg:width="11cm" svg:height="1.94cm" svg:x="4cm" svg:y="11.5cm">
          <draw:text-box>
            <text:p><text:span text:style-name="T21">我是牡羊座</text:span></text:p>
          </draw:text-box>
        </draw:frame>
        <draw:frame draw:style-name="gr6" draw:text-style-name="P7" draw:id="id21" draw:layer="layout" svg:width="9cm" svg:height="7cm" svg:x="19cm" svg:y="14cm">
          <draw:image xlink:href="Pictures/20000085000010E600000DA25C1D16A3.wmf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8" smil:attributeName="visibility" smil:to="visible"/>
                  <anim:animate smil:dur="0.5s" smil:fill="hold" smil:targetElement="id18" smil:attributeName="height" smil:values="height/20;height/20;height" smil:keyTimes="0;0.5;1"/>
                  <anim:animate smil:dur="0.5s" smil:fill="hold" smil:targetElement="id18" smil:attributeName="width" smil:values="width+.3;width+.3;width" smil:keyTimes="0;0.5;1"/>
                  <anim:animate smil:dur="0.5s" smil:fill="hold" smil:targetElement="id18" smil:attributeName="x" smil:values="x-.3;x;x" smil:keyTimes="0;0.5;1"/>
                  <anim:animate smil:dur="0.5s" smil:fill="hold" smil:targetElement="id18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9" smil:attributeName="visibility" smil:to="visible"/>
                  <anim:animate smil:dur="5s" smil:fill="hold" smil:targetElement="id19" smil:attributeName="x" smil:values="x;x" smil:keyTimes="0;1"/>
                  <anim:animate smil:dur="5s" smil:fill="hold" smil:targetElement="id19" smil:attributeName="y" smil:values="1+height/2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  <anim:par smil:begin="6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fourBoxWipe" smil:subtype="cornersI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22">
        <office:forms form:automatic-focus="false" form:apply-design-mode="false"/>
        <draw:custom-shape draw:style-name="gr11" draw:text-style-name="P3" draw:layer="layout" svg:width="10.002cm" svg:height="5.001cm" svg:x="8.963cm" svg:y="7.984cm">
          <text:p text:style-name="P4"><text:span text:style-name="T2"><text:s/>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2" draw:text-style-name="P3" draw:layer="layout" svg:width="10.002cm" svg:height="5.001cm" svg:x="8.963cm" svg:y="7.984cm">
          <text:p text:style-name="P4"><text:span text:style-name="T2"><text:s/>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21384.0863654538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3" draw:text-style-name="P3" draw:id="id23" draw:layer="layout" svg:width="10cm" svg:height="5.001cm" svg:x="7.5cm" svg:y="1cm">
          <text:p text:style-name="P1"><text:span text:style-name="T22">謝謝觀賞</text:span></text:p>
          <draw:enhanced-geometry svg:viewBox="0 0 21600 21600" draw:extrusion="tru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ext-path="true" draw:text-path-mode="shape" draw:text-path-scale="path" draw:text-path-same-letter-heights="false" draw:type="fontwork-triangle-up" draw:modifiers="15423.1311706629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4" draw:text-style-name="P6" draw:id="id24" draw:layer="layout" svg:width="10cm" svg:height="5.001cm" svg:x="8.5cm" svg:y="9.499cm">
          <text:p text:style-name="P1"><text:span text:style-name="T23">bye by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anim:par presentation:node-type="timing-root">
          <anim:par smil:begin="id22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width*0.05;width" smil:keyTimes="0;1"/>
                  <anim:animate smil:dur="0.5s" smil:fill="hold" smil:targetElement="id24" smil:attributeName="height" smil:values="height;height" smil:keyTimes="0;1"/>
                  <anim:animate smil:dur="0.5s" smil:fill="hold" smil:targetElement="id24" smil:attributeName="x" smil:values="x-.2;x" smil:keyTimes="0;1"/>
                  <anim:animate smil:dur="0.5s" smil:fill="hold" smil:targetElement="id24" smil:attributeName="y" smil:values="y;y" smil:keyTimes="0;1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058cm" draw:rotation="0"/>
    <draw:hatch draw:name="Hatch_20_91" draw:display-name="Hatch 91" draw:style="single" draw:color="#000000" draw:distance="0.033cm" draw:rotation="0"/>
    <draw:hatch draw:name="Hatch_20_92" draw:display-name="Hatch 92" draw:style="single" draw:color="#000000" draw:distance="0.033cm" draw:rotation="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fill-image draw:name="Wall" xlink:href="Pictures/10000000000000B4000000874138D20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ccccff" draw:fill-gradient-name="Linear_20_blue_2f_white" draw:fill-image-name="Fier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ccccff" draw:fill-gradient-name="Linear_20_blue_2f_white" draw:fill-image-name="Fier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8:45.71</meta:creation-date>
    <meta:editing-duration>PT04H24M18S</meta:editing-duration>
    <meta:editing-cycles>17</meta:editing-cycles>
    <dc:date>2010-12-21T15:04:04.51</dc:date>
    <meta:generator>OpenOffice.org/3.1$Win32 OpenOffice.org_project/310m19$Build-9420</meta:generator>
    <meta:document-statistic meta:object-count="55"/>
  </office:meta>
</office:document-meta>
</file>