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1F475144C39.png"/>
  <manifest:file-entry manifest:media-type="image/jpeg" manifest:full-path="Pictures/100000000000040000000300531594CF.jp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gradient-name="Ellipsoid_20_blue_20_grey_2f_light_20_blue" draw:fill-image-name="Fiery" draw:fill-image-width="0cm" draw:fill-image-height="0cm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00H00M04S"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transition-type="automatic" presentation:duration="PT00H00M04S" presentation:background-visible="true" presentation:background-objects-visible="true" draw:fill="gradient" draw:fill-gradient-name="Axial_20_light_20_red_2f_white" draw:fill-image-width="0cm" draw:fill-image-height="0cm" presentation:display-footer="true" presentation:display-page-number="false" presentation:display-date-time="true" smil:type="slideWipe" smil:subtype="fromTopLeft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9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6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3" style:family="graphic" style:parent-style-name="standard">
      <style:graphic-properties draw:stroke="none" draw:fill="none" fo:min-height="2.907cm"/>
    </style:style>
    <style:style style:name="gr14" style:family="graphic" style:parent-style-name="standard">
      <style:graphic-properties draw:stroke="none" draw:fill="none" fo:min-height="4.062cm"/>
    </style:style>
    <style:style style:name="gr15" style:family="graphic" style:parent-style-name="standard">
      <style:graphic-properties draw:stroke="none" draw:fill="none" fo:min-height="2.797cm"/>
    </style:style>
    <style:style style:name="gr16" style:family="graphic" style:parent-style-name="standard">
      <style:graphic-properties draw:stroke="none" draw:fill="none" fo:min-height="3.723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00ae00" fo:font-size="18pt" style:font-size-asian="18pt"/>
    </style:style>
    <style:style style:name="P2" style:family="paragraph">
      <style:text-properties fo:color="#33a3a3" fo:font-family="書法家綜藝體" style:font-pitch="variable" fo:font-size="40pt" style:font-family-asian="書法家綜藝體" style:font-pitch-asian="variable" style:font-size-asian="40pt" style:font-size-complex="4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color="#000000" fo:font-family="書法家勘亭流" style:font-pitch="variable" fo:font-size="66pt" fo:font-weight="bold" style:font-family-asian="書法家勘亭流" style:font-pitch-asian="variable" style:font-size-asian="66pt" style:font-weight-asian="bold" style:font-size-complex="66pt" style:font-weight-complex="bold"/>
    </style:style>
    <style:style style:name="P7" style:family="paragraph">
      <style:text-properties fo:color="#804c19" fo:font-family="書法家勘亭流" style:font-pitch="variable" fo:font-size="44pt" fo:font-weight="bold" style:font-family-asian="書法家勘亭流" style:font-pitch-asian="variable" style:font-size-asian="44pt" style:font-weight-asian="bold" style:font-size-complex="44pt" style:font-weight-complex="bold"/>
    </style:style>
    <style:style style:name="P8" style:family="paragraph">
      <style:text-properties fo:color="#33cc66" fo:font-family="書法家勘亭流" style:font-pitch="variable" fo:font-size="44pt" style:font-family-asian="書法家勘亭流" style:font-pitch-asian="variable" style:font-size-asian="44pt" style:font-size-complex="44pt"/>
    </style:style>
    <style:style style:name="P9" style:family="paragraph">
      <style:text-properties fo:color="#ff0000" fo:font-family="書法家勘亭流" style:font-pitch="variable" fo:font-size="44pt" fo:font-weight="bold" style:font-family-asian="書法家勘亭流" style:font-pitch-asian="variable" style:font-size-asian="44pt" style:font-weight-asian="bold" style:font-size-complex="44pt" style:font-weight-complex="bold"/>
    </style:style>
    <style:style style:name="P10" style:family="paragraph">
      <style:text-properties fo:font-size="66pt" style:font-size-asian="66pt" style:font-size-complex="66pt"/>
    </style:style>
    <style:style style:name="P11" style:family="paragraph">
      <style:text-properties fo:font-family="書法家勘亭流" style:font-pitch="variable" fo:font-size="66pt" style:font-family-asian="書法家勘亭流" style:font-pitch-asian="variable" style:font-size-asian="66pt" style:font-size-complex="66pt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font-size="72pt" fo:font-weight="bold" style:font-size-asian="72pt" style:font-weight-asian="bold" style:font-size-complex="72pt" style:font-weight-complex="bold"/>
    </style:style>
    <style:style style:name="P19" style:family="paragraph">
      <style:text-properties style:font-size-asian="18pt"/>
    </style:style>
    <style:style style:name="P20" style:family="paragraph">
      <style:text-properties fo:font-size="54pt" fo:font-weight="bold" style:font-size-asian="54pt" style:font-weight-asian="bold" style:font-size-complex="54pt" style:font-weight-complex="bold"/>
    </style:style>
    <style:style style:name="P21" style:family="paragraph"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000000" fo:font-size="60pt" style:font-size-asian="60pt" style:font-size-complex="60pt"/>
    </style:style>
    <style:style style:name="T2" style:family="text">
      <style:text-properties fo:color="#00ae00" fo:font-size="18pt" fo:font-weight="normal" style:font-size-asian="18pt" style:font-weight-asian="normal" style:font-weight-complex="normal"/>
    </style:style>
    <style:style style:name="T3" style:family="text">
      <style:text-properties fo:color="#660066" fo:font-family="書法家綜藝體" style:font-pitch="variable" fo:font-size="40pt" style:font-family-asian="書法家綜藝體" style:font-pitch-asian="variable" style:font-size-asian="40pt" style:font-size-complex="40pt"/>
    </style:style>
    <style:style style:name="T4" style:family="text">
      <style:text-properties fo:color="#33a3a3" fo:font-family="書法家綜藝體" style:font-pitch="variable" fo:font-size="40pt" style:font-family-asian="書法家綜藝體" style:font-pitch-asian="variable" style:font-size-asian="40pt" style:font-size-complex="40pt"/>
    </style:style>
    <style:style style:name="T5" style:family="text">
      <style:text-properties fo:color="#cccccc" fo:font-family="書法家綜藝體" style:font-pitch="variable" fo:font-size="40pt" style:font-family-asian="書法家綜藝體" style:font-pitch-asian="variable" style:font-size-asian="40pt" style:font-size-complex="40pt"/>
    </style:style>
    <style:style style:name="T6" style:family="text">
      <style:text-properties fo:font-family="'Arial Black'" style:font-family-generic="roman" style:font-size-asian="24pt"/>
    </style:style>
    <style:style style:name="T7" style:family="text">
      <style:text-properties style:font-size-asian="24pt"/>
    </style:style>
    <style:style style:name="T8" style:family="text">
      <style:text-properties fo:color="#2300dc" fo:font-family="書法家勘亭流" style:font-pitch="variable" fo:font-size="66pt" fo:font-weight="bold" style:font-family-asian="書法家勘亭流" style:font-pitch-asian="variable" style:font-size-asian="66pt" style:font-weight-asian="bold" style:font-size-complex="66pt" style:font-weight-complex="bold"/>
    </style:style>
    <style:style style:name="T9" style:family="text">
      <style:text-properties fo:color="#000000" fo:font-family="書法家勘亭流" style:font-pitch="variable" fo:font-size="66pt" fo:font-weight="bold" style:font-family-asian="書法家勘亭流" style:font-pitch-asian="variable" style:font-size-asian="66pt" style:font-weight-asian="bold" style:font-size-complex="66pt" style:font-weight-complex="bold"/>
    </style:style>
    <style:style style:name="T10" style:family="text">
      <style:text-properties fo:color="#804c19" fo:font-family="書法家勘亭流" style:font-pitch="variable" fo:font-size="44pt" fo:font-weight="bold" style:font-family-asian="書法家勘亭流" style:font-pitch-asian="variable" style:font-size-asian="44pt" style:font-weight-asian="bold" style:font-size-complex="44pt" style:font-weight-complex="bold"/>
    </style:style>
    <style:style style:name="T11" style:family="text">
      <style:text-properties fo:color="#33cc66" fo:font-family="書法家勘亭流" style:font-pitch="variable" fo:font-size="44pt" style:font-family-asian="書法家勘亭流" style:font-pitch-asian="variable" style:font-size-asian="44pt" style:font-size-complex="44pt"/>
    </style:style>
    <style:style style:name="T12" style:family="text">
      <style:text-properties fo:color="#ff0000" fo:font-family="書法家勘亭流" style:font-pitch="variable" fo:font-size="44pt" fo:font-weight="bold" style:font-family-asian="書法家勘亭流" style:font-pitch-asian="variable" style:font-size-asian="44pt" style:font-weight-asian="bold" style:font-size-complex="44pt" style:font-weight-complex="bold"/>
    </style:style>
    <style:style style:name="T13" style:family="text">
      <style:text-properties fo:font-family="書法家勘亭流" style:font-pitch="variable" fo:font-size="66pt" style:font-family-asian="書法家勘亭流" style:font-pitch-asian="variable" style:font-size-asian="66pt" style:font-size-complex="66pt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fo:font-family="細明體" style:font-family-generic="modern" style:font-pitch="fixed" fo:font-size="40pt" fo:font-weight="bold" style:font-family-asian="細明體" style:font-family-generic-asian="modern" style:font-pitch-asian="fixed" style:font-size-asian="40pt" style:font-weight-asian="bold" style:font-size-complex="40pt" style:font-weight-complex="bold"/>
    </style:style>
    <style:style style:name="T16" style:family="text">
      <style:text-properties fo:color="#000000" fo:font-family="書法家秀隸體" style:font-pitch="variable" fo:font-size="40pt" fo:font-weight="bold" style:font-family-asian="書法家秀隸體" style:font-pitch-asian="variable" style:font-size-asian="40pt" style:font-weight-asian="bold" style:font-size-complex="40pt" style:font-weight-complex="bold"/>
    </style:style>
    <style:style style:name="T17" style:family="text">
      <style:text-properties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44pt" fo:font-weight="bold" style:font-size-asian="44pt" style:font-weight-asian="bold" style:font-size-complex="44pt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72pt" fo:font-weight="bold" style:font-size-asian="72pt" style:font-weight-asian="bold" style:font-size-complex="72pt" style:font-weight-complex="bold"/>
    </style:style>
    <style:style style:name="T24" style:family="text">
      <style:text-properties style:font-size-asian="18pt"/>
    </style:style>
    <style:style style:name="T25" style:family="text">
      <style:text-properties fo:font-size="54pt" fo:font-weight="bold" style:font-size-asian="54pt" style:font-weight-asian="bold" style:font-size-complex="54pt" style:font-weight-complex="bold"/>
    </style:style>
    <style:style style:name="T26" style:family="text">
      <style:text-properties fo:font-size="96pt" fo:font-weight="bold" style:font-size-asian="96pt" style:font-weight-asian="bold" style:font-size-complex="96pt" style:font-weight-complex="bold"/>
    </style:style>
    <style:style style:name="T27" style:family="text">
      <style:text-properties fo:font-size="60pt" fo:font-weight="bold" style:font-size-asian="60pt" style:font-weight-asian="bold" style:font-size-complex="60pt" style:font-weight-complex="bold"/>
    </style:style>
    <style:style style:name="T28" style:family="text">
      <style:text-properties fo:font-size="66pt" fo:font-weight="bold" style:font-size-asian="66pt" style:font-weight-asian="bold" style:font-size-complex="66pt" style:font-weight-complex="bold"/>
    </style:style>
    <style:style style:name="T29" style:family="text">
      <style:text-properties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1cm" svg:height="3.554cm" svg:x="9.5cm" svg:y="0.946cm">
          <draw:text-box>
            <text:p><text:span text:style-name="T1"/></text:p>
            <text:p><text:span text:style-name="T2"/></text:p>
          </draw:text-box>
        </draw:frame>
        <draw:frame draw:style-name="gr2" draw:text-style-name="P2" draw:layer="layout" svg:width="14.5cm" svg:height="1.661cm" svg:x="5.5cm" svg:y="5cm">
          <draw:text-box>
            <text:p><text:span text:style-name="T3">5</text:span><text:span text:style-name="T3">年</text:span><text:span text:style-name="T3">2</text:span><text:span text:style-name="T3">班</text:span><text:span text:style-name="T3">23</text:span><text:span text:style-name="T3">號</text:span><text:span text:style-name="T4"> <text:s/></text:span><text:span text:style-name="T5">林姎瑾</text:span></text:p>
          </draw:text-box>
        </draw:frame>
        <draw:custom-shape draw:style-name="gr3" draw:text-style-name="P4" draw:layer="layout" svg:width="11cm" svg:height="5.5cm" svg:x="7cm" svg:y="0.5cm">
          <text:p text:style-name="P3"><text:span text:style-name="T6">簡報</text:span><text:span text:style-name="T7"> </text:span></text:p>
          <text:p text:style-name="P3"><text:span text:style-name="T7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4" draw:layer="layout" svg:width="10cm" svg:height="4cm" svg:x="7cm" svg:y="6.5cm">
          <text:p text:style-name="P3"><text:span text:style-name="T6">自我介紹</text:span><text:span text:style-name="T7"> 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5" draw:id="id2" draw:layer="layout" svg:width="12.5cm" svg:height="9cm" svg:x="6.5cm" svg:y="11.5cm">
          <draw:image xlink:href="Pictures/100000000000040000000300531594C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3">
        <office:forms form:automatic-focus="false" form:apply-design-mode="false"/>
        <draw:frame draw:style-name="gr7" draw:text-style-name="P6" draw:layer="layout" svg:width="17.5cm" svg:height="4.046cm" svg:x="2cm" svg:y="0.954cm">
          <draw:text-box>
            <text:p><text:span text:style-name="T8">興趣</text:span><text:span text:style-name="T9">:</text:span></text:p>
          </draw:text-box>
        </draw:frame>
        <draw:frame draw:style-name="gr8" draw:text-style-name="P7" draw:layer="layout" svg:width="7.5cm" svg:height="3cm" svg:x="12cm" svg:y="6.5cm">
          <draw:text-box>
            <text:p><text:span text:style-name="T10">看書</text:span></text:p>
          </draw:text-box>
        </draw:frame>
        <draw:frame draw:style-name="gr1" draw:text-style-name="P8" draw:layer="layout" svg:width="6cm" svg:height="1.805cm" svg:x="1cm" svg:y="7.5cm">
          <draw:text-box>
            <text:p><text:span text:style-name="T11">看電視</text:span></text:p>
          </draw:text-box>
        </draw:frame>
        <draw:frame draw:style-name="gr9" draw:text-style-name="P9" draw:layer="layout" svg:width="7cm" svg:height="1.805cm" svg:x="9cm" svg:y="11cm">
          <draw:text-box>
            <text:p><text:span text:style-name="T12">打巧固球</text:span></text:p>
          </draw:text-box>
        </draw:frame>
        <draw:frame draw:style-name="gr10" draw:text-style-name="P11" draw:layer="layout" svg:width="10cm" svg:height="2.58cm" svg:x="6cm" svg:y="13.5cm">
          <draw:text-box>
            <text:p text:style-name="P10"><text:span text:style-name="T13">和</text:span></text:p>
          </draw:text-box>
        </draw:frame>
        <draw:frame draw:style-name="gr5" draw:text-style-name="P5" draw:layer="layout" svg:width="9.998cm" svg:height="11.5cm" svg:x="17.002cm" svg:y="3.5cm">
          <draw:image xlink:href="Pictures/100000000000016A000001F475144C39.png" xlink:type="simple" xlink:show="embed" xlink:actuate="onLoad">
            <text:p/>
          </draw:image>
        </draw:frame>
        <draw:frame draw:style-name="gr1" draw:text-style-name="P12" draw:layer="layout" svg:width="8.5cm" svg:height="3.35cm" svg:x="18.5cm" svg:y="16cm">
          <draw:text-box>
            <text:p><text:span text:style-name="T14">很</text:span><text:span text:style-name="T15">帥</text:span><text:span text:style-name="T14">吧他是</text:span><text:span text:style-name="T16">魯夫</text:span></text:p>
          </draw:text-box>
        </draw:frame>
        <draw:frame draw:style-name="gr11" draw:text-style-name="P13" draw:layer="layout" svg:width="11.5cm" svg:height="2.283cm" svg:x="6cm" svg:y="17.5cm">
          <draw:text-box>
            <text:p text:style-name="P13"><text:span text:style-name="T17">運動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4">
        <office:forms form:automatic-focus="false" form:apply-design-mode="false"/>
        <draw:frame draw:style-name="gr1" draw:text-style-name="P14" draw:layer="layout" svg:width="7.5cm" svg:height="1.179cm" svg:x="20.498cm" svg:y="19.5cm">
          <draw:text-box>
            <text:p><text:span text:style-name="T18"><text:s/></text:span></text:p>
          </draw:text-box>
        </draw:frame>
        <draw:frame draw:style-name="gr11" draw:text-style-name="P15" draw:layer="layout" svg:width="7cm" svg:height="2.114cm" svg:x="8.5cm" svg:y="0.5cm">
          <draw:text-box>
            <text:p><text:span text:style-name="T19">我的生肖</text:span></text:p>
          </draw:text-box>
        </draw:frame>
        <draw:frame draw:style-name="gr1" draw:text-style-name="P16" draw:layer="layout" svg:width="7cm" svg:height="1.614cm" svg:x="2.5cm" svg:y="12cm">
          <draw:text-box>
            <text:p><text:span text:style-name="T20">星座</text:span><text:span text:style-name="T21">:</text:span><text:span text:style-name="T20">水瓶</text:span></text:p>
          </draw:text-box>
        </draw:frame>
        <draw:frame draw:style-name="gr12" draw:text-style-name="P17" draw:layer="layout" svg:width="6.5cm" svg:height="1.055cm" svg:x="23cm" svg:y="8.5cm">
          <draw:text-box>
            <text:p><text:span text:style-name="T22">:</text:span></text:p>
          </draw:text-box>
        </draw:frame>
        <draw:frame draw:style-name="gr1" draw:text-style-name="P18" draw:layer="layout" svg:width="11.5cm" svg:height="3.299cm" svg:x="10.5cm" svg:y="10.701cm">
          <draw:text-box>
            <text:p><text:span text:style-name="T23">我</text:span></text:p>
          </draw:text-box>
        </draw:frame>
        <draw:frame draw:style-name="gr1" draw:text-style-name="P19" draw:layer="layout" svg:width="9cm" svg:height="3.046cm" svg:x="9cm" svg:y="15.954cm">
          <draw:text-box>
            <text:p><text:span text:style-name="T17">十一歲呢 </text:span></text:p>
            <text:p><text:span text:style-name="T24"/></text:p>
          </draw:text-box>
        </draw:frame>
        <draw:frame draw:style-name="gr1" draw:text-style-name="P20" draw:layer="layout" svg:width="6.991cm" svg:height="2.538cm" svg:x="10.009cm" svg:y="3.5cm">
          <draw:text-box>
            <text:p><text:span text:style-name="T25">可是</text:span></text:p>
          </draw:text-box>
        </draw:frame>
        <draw:frame draw:style-name="gr1" draw:text-style-name="P21" draw:layer="layout" svg:width="5.5cm" svg:height="4.311cm" svg:x="10cm" svg:y="6.189cm">
          <draw:text-box>
            <text:p><text:span text:style-name="T26">龍</text:span></text:p>
          </draw:text-box>
        </draw:frame>
        <draw:frame draw:style-name="gr1" draw:text-style-name="P12" draw:layer="layout" svg:width="3.5cm" svg:height="1.94cm" svg:x="22cm" svg:y="12cm">
          <draw:text-box>
            <text:p text:style-name="P12"><text:span text:style-name="T14">步跑</text:span></text:p>
          </draw:text-box>
        </draw:frame>
        <draw:frame draw:style-name="gr13" draw:layer="layout" svg:width="4.744cm" svg:height="3.157cm" svg:x="18cm" svg:y="7.343cm">
          <draw:text-box>
            <text:p><text:span text:style-name="T27">專長</text:span></text:p>
          </draw:text-box>
        </draw:frame>
        <draw:frame draw:style-name="gr1" draw:text-style-name="P12" draw:layer="layout" svg:width="7.5cm" svg:height="1.94cm" svg:x="18cm" svg:y="14.56cm">
          <draw:text-box>
            <text:p text:style-name="P12"><text:span text:style-name="T14">畫畫</text:span></text:p>
          </draw:text-box>
        </draw:frame>
        <anim:par presentation:node-type="timing-root">
          <anim:par smil:begin="id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5">
        <office:forms form:automatic-focus="false" form:apply-design-mode="false"/>
        <draw:frame draw:style-name="gr1" draw:text-style-name="P20" draw:layer="layout" svg:width="15.5cm" svg:height="2.538cm" svg:x="8cm" svg:y="1cm">
          <draw:text-box>
            <text:p><text:span text:style-name="T25">家庭成員</text:span></text:p>
          </draw:text-box>
        </draw:frame>
        <draw:frame draw:style-name="gr1" draw:text-style-name="P18" draw:layer="layout" svg:width="4cm" svg:height="3.299cm" svg:x="10cm" svg:y="4cm">
          <draw:text-box>
            <text:p><text:span text:style-name="T23">有</text:span></text:p>
          </draw:text-box>
        </draw:frame>
        <draw:frame draw:style-name="gr1" draw:text-style-name="P13" draw:layer="layout" svg:width="5cm" svg:height="2.283cm" svg:x="4cm" svg:y="8.5cm">
          <draw:text-box>
            <text:p><text:span text:style-name="T17">爸爸</text:span></text:p>
          </draw:text-box>
        </draw:frame>
        <draw:frame draw:style-name="gr1" draw:text-style-name="P13" draw:layer="layout" svg:width="8cm" svg:height="2.283cm" svg:x="18cm" svg:y="8.717cm">
          <draw:text-box>
            <text:p><text:span text:style-name="T17">媽媽</text:span></text:p>
          </draw:text-box>
        </draw:frame>
        <draw:frame draw:style-name="gr1" draw:text-style-name="P13" draw:layer="layout" svg:width="6.5cm" svg:height="2.283cm" svg:x="10cm" svg:y="12.717cm">
          <draw:text-box>
            <text:p><text:span text:style-name="T17">哥哥</text:span></text:p>
          </draw:text-box>
        </draw:frame>
        <draw:frame draw:style-name="gr1" draw:text-style-name="P13" draw:layer="layout" svg:width="10.5cm" svg:height="2.283cm" svg:x="2.5cm" svg:y="16.717cm">
          <draw:text-box>
            <text:p><text:span text:style-name="T17">和</text:span></text:p>
          </draw:text-box>
        </draw:frame>
        <draw:frame draw:style-name="gr1" draw:text-style-name="P15" draw:layer="layout" svg:width="6cm" svg:height="2.114cm" svg:x="9cm" svg:y="17cm">
          <draw:text-box>
            <text:p><text:span text:style-name="T19">很有名</text:span></text:p>
          </draw:text-box>
        </draw:frame>
        <draw:frame draw:style-name="gr1" draw:text-style-name="P21" draw:layer="layout" svg:width="5cm" svg:height="4.311cm" svg:x="19cm" svg:y="15.189cm">
          <draw:text-box>
            <text:p><text:span text:style-name="T26">我</text:span></text:p>
          </draw:text-box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6">
        <office:forms form:automatic-focus="false" form:apply-design-mode="false"/>
        <draw:frame draw:style-name="gr14" draw:text-style-name="P19" draw:layer="layout" svg:width="14.066cm" svg:height="4.312cm" svg:x="6cm" svg:y="0.5cm">
          <draw:text-box>
            <text:p><text:span text:style-name="T26">謝謝惠顧</text:span></text:p>
          </draw:text-box>
        </draw:frame>
        <draw:frame draw:style-name="gr15" draw:text-style-name="P19" draw:layer="layout" svg:width="14.497cm" svg:height="3.047cm" svg:x="6.003cm" svg:y="5.953cm">
          <draw:text-box>
            <text:p><text:span text:style-name="T28">歡迎下次再來</text:span></text:p>
          </draw:text-box>
        </draw:frame>
        <draw:frame draw:style-name="gr16" draw:text-style-name="P19" draw:layer="layout" svg:width="6.725cm" svg:height="3.973cm" svg:x="9cm" svg:y="16.5cm">
          <draw:text-box>
            <text:p><text:span text:style-name="T29">拜拜</text:span></text:p>
          </draw:text-box>
        </draw:frame>
        <draw:frame draw:style-name="gr5" draw:text-style-name="P5" draw:layer="layout" svg:width="8cm" svg:height="7cm" svg:x="9cm" svg:y="9cm">
          <draw:image xlink:href="//163.26.205.3/public/%E5%9C%96%E5%BA%AB/%E6%B5%B7%E8%B3%8A%E7%8E%8B%E6%A1%8C%E5%B8%83/1114012485_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5:04.68</meta:creation-date>
    <meta:editing-duration>PT04H02M35S</meta:editing-duration>
    <meta:editing-cycles>13</meta:editing-cycles>
    <dc:date>2010-11-30T11:00:35.30</dc:date>
    <meta:generator>OpenOffice.org/3.1$Win32 OpenOffice.org_project/310m19$Build-9420</meta:generator>
    <meta:document-statistic meta:object-count="67"/>
  </office:meta>
</office:document-meta>
</file>