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F000026EC0000269B8504FE17.wmf"/>
  <manifest:file-entry manifest:media-type="" manifest:full-path="Pictures/200000A200001C47000022DE2947F43A.wmf"/>
  <manifest:file-entry manifest:media-type="" manifest:full-path="Pictures/20000020000013A5000022943AA08828.wmf"/>
  <manifest:file-entry manifest:media-type="" manifest:full-path="Pictures/20000026000011AF00001642B4D2D6ED.wmf"/>
  <manifest:file-entry manifest:media-type="image/gif" manifest:full-path="Pictures/100002000000004100000033E6BDE712.gif"/>
  <manifest:file-entry manifest:media-type="image/gif" manifest:full-path="Pictures/100000020000008C0000009680A9E788.gif"/>
  <manifest:file-entry manifest:media-type="" manifest:full-path="Pictures/200009A10000314800003FF5445744AD.wmf"/>
  <manifest:file-entry manifest:media-type="image/png" manifest:full-path="Pictures/100000000000005E0000005EB758AAC8.png"/>
  <manifest:file-entry manifest:media-type="image/png" manifest:full-path="Pictures/100000000000005E0000005E2AC2D17B.png"/>
  <manifest:file-entry manifest:media-type="" manifest:full-path="Pictures/20000034000016CA00001CDF67423746.wmf"/>
  <manifest:file-entry manifest:media-type="" manifest:full-path="Pictures/2000003B00001EA100001BDC38E2DC9B.wmf"/>
  <manifest:file-entry manifest:media-type="" manifest:full-path="Pictures/200000940000240E000019138703C731.wmf"/>
  <manifest:file-entry manifest:media-type="image/png" manifest:full-path="Pictures/100000000000005E0000005E513A4C71.png"/>
  <manifest:file-entry manifest:media-type="" manifest:full-path="Pictures/2000004B00001A25000024C8E5DD73E5.wmf"/>
  <manifest:file-entry manifest:media-type="" manifest:full-path="Pictures/20000020000029E4000038BC0C69EEBE.wmf"/>
  <manifest:file-entry manifest:media-type="image/tiff" manifest:full-path="Pictures/1000000000000197000002581DE24CA8.tif"/>
  <manifest:file-entry manifest:media-type="image/png" manifest:full-path="Pictures/100000000000005E0000005EB9C46970.png"/>
  <manifest:file-entry manifest:media-type="" manifest:full-path="Pictures/2000006A00002C8D00002148A789AD15.wmf"/>
  <manifest:file-entry manifest:media-type="image/gif" manifest:full-path="Pictures/1000000200000028000000283D174033.gif"/>
  <manifest:file-entry manifest:media-type="image/png" manifest:full-path="Pictures/100000000000005E0000005EE2D09D89.png"/>
  <manifest:file-entry manifest:media-type="" manifest:full-path="Pictures/200000820000203E0000188BB538ED50.wm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dissolve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gr1" style:family="graphic" style:parent-style-name="standard">
      <style:graphic-properties draw:stroke="none" draw:fill="none" fo:min-height="4.097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color="#00b8ff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ff00ff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2" style:family="text">
      <style:text-properties fo:color="#00b8ff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3" style:family="text">
      <style:text-properties fo:color="#e6ff00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4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5" style:family="text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6" style:family="text">
      <style:text-properties fo:font-family="Thorndale" style:font-family-generic="roman"/>
    </style:style>
    <style:style style:name="T7" style:family="text">
      <style:text-properties fo:font-size="96pt" style:font-size-asian="96pt" style:font-size-complex="96pt"/>
    </style:style>
    <style:style style:name="T8" style:family="text">
      <style:text-properties style:text-scale="90%"/>
    </style:style>
    <style:style style:name="T9" style:family="text">
      <style:text-properties fo:color="#000000" style:text-outline="false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23.324cm" svg:height="4.347cm" svg:x="3cm" svg:y="1.653cm">
          <draw:text-box>
            <text:p><text:span text:style-name="T1">五年四班</text:span><text:span text:style-name="T2"> </text:span><text:span text:style-name="T2">23</text:span><text:span text:style-name="T2">號 </text:span><text:span text:style-name="T3">王巧忻</text:span></text:p>
          </draw:text-box>
        </draw:frame>
        <draw:custom-shape draw:style-name="gr2" draw:text-style-name="P3" draw:layer="layout" svg:width="16cm" svg:height="10.001cm" svg:x="6.5cm" svg:y="6cm">
          <text:p text:style-name="P2"><text:span text:style-name="T4">巧忻簡報</text:span></text:p>
          <text:p text:style-name="P2"><text:span text:style-name="T4"/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4" draw:layer="layout" svg:width="9.012cm" svg:height="6.885cm" svg:x="19cm" svg:y="14.115cm">
          <draw:image xlink:href="Pictures/1000000200000028000000283D174033.gif" xlink:type="simple" xlink:show="embed" xlink:actuate="onLoad">
            <text:p/>
          </draw:image>
        </draw:frame>
        <draw:frame draw:style-name="gr3" draw:text-style-name="P4" draw:layer="layout" svg:width="4.396cm" svg:height="3.346cm" svg:x="-7cm" svg:y="8.5cm">
          <draw:image xlink:href="Pictures/100002000000004100000033E6BDE712.gif" xlink:type="simple" xlink:show="embed" xlink:actuate="onLoad">
            <text:p/>
          </draw:image>
        </draw:frame>
        <draw:frame draw:style-name="gr3" draw:text-style-name="P4" draw:layer="layout" svg:width="13.432cm" svg:height="9cm" svg:x="0.068cm" svg:y="12cm">
          <draw:image xlink:href="../%E5%B7%A7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2">
        <office:forms form:automatic-focus="false" form:apply-design-mode="false"/>
        <draw:frame draw:style-name="gr5" draw:text-style-name="P5" draw:layer="layout" svg:width="15.5cm" svg:height="2.283cm" svg:x="0.5cm" svg:y="2.5cm">
          <draw:text-box>
            <text:p><text:span text:style-name="T5">英文名字：</text:span><text:span text:style-name="T5">Cindy</text:span></text:p>
          </draw:text-box>
        </draw:frame>
        <draw:frame draw:style-name="gr5" draw:text-style-name="P5" draw:layer="layout" svg:width="16.5cm" svg:height="2.283cm" svg:x="0.5cm" svg:y="4.5cm">
          <draw:text-box>
            <text:p><text:span text:style-name="T5">生肖：屬兔</text:span></text:p>
          </draw:text-box>
        </draw:frame>
        <draw:frame draw:style-name="gr6" draw:text-style-name="P5" draw:layer="layout" svg:width="15.5cm" svg:height="2.5cm" svg:x="0.5cm" svg:y="6.5cm">
          <draw:text-box>
            <text:p><text:span text:style-name="T5">星座：射手座</text:span></text:p>
          </draw:text-box>
        </draw:frame>
        <draw:frame draw:style-name="gr5" draw:layer="layout" svg:width="22.5cm" svg:height="2.283cm" svg:x="0.5cm" svg:y="0.717cm">
          <draw:text-box>
            <text:p><text:span text:style-name="T5">姓名：王巧忻 （巧巧）</text:span> </text:p>
          </draw:text-box>
        </draw:frame>
        <draw:frame draw:style-name="gr3" draw:text-style-name="P4" draw:layer="layout" svg:width="5.344cm" svg:height="7.171cm" svg:x="19.5cm" svg:y="0.5cm">
          <draw:image xlink:href="Pictures/200009A10000314800003FF5445744AD.wmf" xlink:type="simple" xlink:show="embed" xlink:actuate="onLoad">
            <text:p/>
          </draw:image>
        </draw:frame>
        <draw:frame draw:style-name="gr3" draw:text-style-name="P4" draw:layer="layout" svg:width="5.028cm" svg:height="8.851cm" svg:x="1.472cm" svg:y="12.149cm">
          <draw:image xlink:href="Pictures/20000020000013A5000022943AA08828.wmf" xlink:type="simple" xlink:show="embed" xlink:actuate="onLoad">
            <text:p/>
          </draw:image>
        </draw:frame>
        <draw:frame draw:style-name="gr5" draw:text-style-name="P5" draw:layer="layout" svg:width="15cm" svg:height="2.283cm" svg:x="0.5cm" svg:y="9cm">
          <draw:text-box>
            <text:p><text:span text:style-name="T5">生日：十二月五日</text:span></text:p>
          </draw:text-box>
        </draw:frame>
        <draw:frame draw:style-name="gr3" draw:text-style-name="P4" draw:layer="layout" svg:width="5.896cm" svg:height="5.846cm" svg:x="9.604cm" svg:y="15cm">
          <draw:image xlink:href="Pictures/20000020000029E4000038BC0C69EEBE.wmf" xlink:type="simple" xlink:show="embed" xlink:actuate="onLoad">
            <text:p/>
          </draw:image>
        </draw:frame>
        <draw:frame draw:style-name="gr3" draw:text-style-name="P4" draw:layer="layout" svg:width="6.888cm" svg:height="7.867cm" svg:x="21.112cm" svg:y="13.133cm">
          <draw:image xlink:href="Pictures/100000020000008C0000009680A9E788.gif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3">
        <office:forms form:automatic-focus="false" form:apply-design-mode="false"/>
        <draw:frame draw:style-name="gr3" draw:text-style-name="P4" draw:layer="layout" svg:width="11cm" svg:height="12.5cm" svg:x="0cm" svg:y="8.5cm">
          <draw:image xlink:href="Pictures/1000000000000197000002581DE24CA8.tif" xlink:type="simple" xlink:show="embed" xlink:actuate="onLoad">
            <text:p/>
          </draw:image>
        </draw:frame>
        <draw:custom-shape draw:style-name="gr7" draw:text-style-name="P7" draw:layer="layout" svg:width="10cm" svg:height="5cm" svg:x="1cm" svg:y="3.5cm">
          <text:p text:style-name="P6"><text:span text:style-name="T6">我的最愛</text:span> 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" draw:text-style-name="P3" draw:layer="layout" svg:width="10cm" svg:height="3.001cm" svg:x="14.5cm" svg:y="1cm">
          <text:p text:style-name="P2"><text:span text:style-name="T4">美麗的媽媽 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21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" draw:text-style-name="P3" draw:layer="layout" svg:width="10cm" svg:height="3cm" svg:x="17.5cm" svg:y="4.5cm">
          <text:p text:style-name="P2"><text:span text:style-name="T4">帥氣的爸爸 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21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" draw:text-style-name="P3" draw:layer="layout" svg:width="10cm" svg:height="3.016cm" svg:x="12.5cm" svg:y="7.984cm">
          <text:p text:style-name="P2"><text:span text:style-name="T4">調皮的弟弟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21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7" draw:text-style-name="P7" draw:layer="layout" svg:width="10cm" svg:height="5cm" svg:x="8.964cm" svg:y="7.985cm">
          <text:p text:style-name="P6"><text:s/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8" draw:text-style-name="P8" draw:layer="layout" svg:width="9cm" svg:height="5.5cm" svg:x="14cm" svg:y="11.5cm">
          <text:p text:style-name="P6">喜歡的動物</text:p>
          <text:p text:style-name="P6"><text:span text:style-name="T7"/></text:p>
          <text:p text:style-name="P6"><text:span text:style-name="T7"/></text:p>
          <draw:enhanced-geometry svg:viewBox="0 0 21600 21600" draw:text-areas="0 0 21600 21600" draw:text-path="true" draw:text-path-mode="shape" draw:text-path-scale="path" draw:text-path-same-letter-heights="false" draw:type="fontwork-curve-up" draw:modifiers="0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9" draw:text-style-name="P3" draw:layer="layout" svg:width="10cm" svg:height="5.001cm" svg:x="8.964cm" svg:y="7.984cm">
          <text:p text:style-name="P6"><text:span text:style-name="T8"><text:s/>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10" draw:text-style-name="P8" draw:layer="layout" svg:width="4cm" svg:height="2.985cm" svg:x="11.5cm" svg:y="14.015cm">
          <text:p text:style-name="P6"><text:s/></text:p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7" draw:text-style-name="P7" draw:layer="layout" svg:width="10.036cm" svg:height="5cm" svg:x="10.464cm" svg:y="15cm">
          <text:p text:style-name="P6"><text:span text:style-name="T6">兔子 </text:span><text:s/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33.347713568844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1" draw:text-style-name="P8" draw:layer="layout" svg:width="6.5cm" svg:height="2cm" svg:x="12.5cm" svg:y="17.5cm">
          <text:p text:style-name="P6">酷吉（牠是隻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1" draw:text-style-name="P8" draw:layer="layout" svg:width="4.036cm" svg:height="2.5cm" svg:x="19.5cm" svg:y="17cm">
          <text:p text:style-name="P6">狗）</text:p>
          <draw:enhanced-geometry svg:viewBox="0 0 21600 21600" draw:text-areas="0 0 21600 21600" draw:text-path="true" draw:text-path-mode="shape" draw:text-path-scale="path" draw:text-path-same-letter-heights="false" draw:type="fontwork-slant-up" draw:modifiers="1418.03713527851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par smil:begin="id3.begin">
            <anim:transitionFilter smil:dur="2s" smil:type="randomBarWipe" smil:subtype="horizontal"/>
          </anim:par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4">
        <office:forms form:automatic-focus="false" form:apply-design-mode="false"/>
        <draw:custom-shape draw:style-name="gr12" draw:text-style-name="P8" draw:layer="layout" svg:width="9.036cm" svg:height="2.515cm" svg:x="8.464cm" svg:y="0.485cm">
          <text:p text:style-name="P6">聽音樂</text:p>
          <draw:enhanced-geometry svg:viewBox="0 0 21600 21600" draw:text-areas="0 0 21600 21600" draw:text-path="true" draw:text-path-mode="shape" draw:text-path-scale="path" draw:text-path-same-letter-heights="false" draw:type="fontwork-curve-down" draw:modifiers="3436.85258964143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10" draw:text-style-name="P8" draw:layer="layout" svg:width="10cm" svg:height="6.5cm" svg:x="9.5cm" svg:y="5cm">
          <text:p text:style-name="P6">打電腦</text:p>
          <text:p text:style-name="P6"><text:s/></text:p>
          <draw:enhanced-geometry svg:viewBox="0 0 21600 21600" draw:text-areas="0 0 21600 21600" draw:text-path="true" draw:text-path-mode="shape" draw:text-path-scale="path" draw:text-path-same-letter-heights="false" draw:type="fontwork-fade-up" draw:modifiers="3814.17858214179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7" draw:text-style-name="P7" draw:layer="layout" svg:width="9.5cm" svg:height="3.5cm" svg:x="1.196cm" svg:y="8.98cm">
          <text:p text:style-name="P6">還有…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44.717424108402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13" draw:text-style-name="P4" draw:layer="layout" svg:width="5.962cm" svg:height="5.5cm" draw:transform="rotate (3.1415926535892) translate (27.962cm 21cm)">
          <draw:image xlink:href="Pictures/20000026000011AF00001642B4D2D6ED.wmf" xlink:type="simple" xlink:show="embed" xlink:actuate="onLoad">
            <text:p/>
          </draw:image>
        </draw:frame>
        <draw:frame draw:style-name="gr13" draw:text-style-name="P4" draw:layer="layout" svg:width="7.244cm" svg:height="9.415cm" svg:x="0cm" svg:y="11.585cm">
          <draw:image xlink:href="Pictures/2000004B00001A25000024C8E5DD73E5.wmf" xlink:type="simple" xlink:show="embed" xlink:actuate="onLoad">
            <text:p/>
          </draw:image>
        </draw:frame>
        <draw:frame draw:style-name="gr3" draw:text-style-name="P4" draw:layer="layout" svg:width="8.549cm" svg:height="4.342cm" svg:x="0.451cm" svg:y="0.158cm">
          <draw:image xlink:href="Pictures/2000006A00002C8D00002148A789AD15.wmf" xlink:type="simple" xlink:show="embed" xlink:actuate="onLoad">
            <text:p/>
          </draw:image>
        </draw:frame>
        <draw:custom-shape draw:style-name="gr12" draw:text-style-name="P8" draw:layer="layout" svg:width="15cm" svg:height="5cm" svg:x="11.5cm" svg:y="8.5cm">
          <text:p text:style-name="P6">上體育課和美勞課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7597.36052789442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3" draw:text-style-name="P4" draw:layer="layout" svg:width="8.253cm" svg:height="6.282cm" svg:x="19.747cm" svg:y="0cm">
          <draw:image xlink:href="Pictures/200000820000203E0000188BB538ED50.wmf" xlink:type="simple" xlink:show="embed" xlink:actuate="onLoad">
            <text:p/>
          </draw:image>
        </draw:frame>
        <draw:frame draw:style-name="gr13" draw:text-style-name="P4" draw:layer="layout" svg:width="9.537cm" svg:height="8.5cm" svg:x="7cm" svg:y="12.5cm">
          <draw:image xlink:href="Pictures/2000003F000026EC0000269B8504FE17.wmf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5">
        <office:forms form:automatic-focus="false" form:apply-design-mode="false"/>
        <draw:frame draw:style-name="gr3" draw:text-style-name="P4" draw:layer="layout" svg:width="7cm" svg:height="6cm" svg:x="0cm" svg:y="15cm">
          <draw:image xlink:href="Pictures/2000003B00001EA100001BDC38E2DC9B.wmf" xlink:type="simple" xlink:show="embed" xlink:actuate="onLoad">
            <text:p/>
          </draw:image>
        </draw:frame>
        <draw:custom-shape draw:style-name="gr2" draw:text-style-name="P3" draw:layer="layout" svg:width="10cm" svg:height="5.001cm" svg:x="9.118cm" svg:y="6.979cm">
          <text:p text:style-name="P2"><text:span text:style-name="T9">謝謝觀賞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4" draw:layer="layout" svg:width="7.229cm" svg:height="6.418cm" svg:x="0.271cm" svg:y="0cm">
          <draw:image xlink:href="Pictures/200000A200001C47000022DE2947F43A.wmf" xlink:type="simple" xlink:show="embed" xlink:actuate="onLoad">
            <text:p/>
          </draw:image>
        </draw:frame>
        <draw:frame draw:style-name="gr3" draw:text-style-name="P4" draw:layer="layout" svg:width="9.229cm" svg:height="6.418cm" svg:x="19cm" svg:y="14.582cm">
          <draw:image xlink:href="Pictures/200000940000240E000019138703C731.wmf" xlink:type="simple" xlink:show="embed" xlink:actuate="onLoad">
            <text:p/>
          </draw:image>
        </draw:frame>
        <draw:frame draw:style-name="gr3" draw:text-style-name="P4" draw:layer="layout" svg:width="5.833cm" svg:height="7.39cm" svg:x="22.167cm" svg:y="0.11cm">
          <draw:image xlink:href="Pictures/20000034000016CA00001CDF67423746.wm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ffffff" draw:end-color="#000080" draw:start-intensity="100%" draw:end-intensity="100%" draw:angle="45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5E0000005EB758AAC8.png" xlink:type="simple" xlink:show="embed" xlink:actuate="onLoad"/>
    <draw:fill-image draw:name="Bitmape_20_2" draw:display-name="Bitmape 2" xlink:href="Pictures/100000000000005E0000005E513A4C71.png" xlink:type="simple" xlink:show="embed" xlink:actuate="onLoad"/>
    <draw:fill-image draw:name="Bitmape_20_3" draw:display-name="Bitmape 3" xlink:href="Pictures/10000000000000200000002000309F1C.png" xlink:type="simple" xlink:show="embed" xlink:actuate="onLoad"/>
    <draw:fill-image draw:name="Fiery" xlink:href="Pictures/100000000000005E0000005EB9C46970.png" xlink:type="simple" xlink:show="embed" xlink:actuate="onLoad"/>
    <draw:fill-image draw:name="Space" xlink:href="Pictures/100000000000005E0000005EE2D09D89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91" draw:fill-image-name="Bitmape_20_3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1:42:43.58</meta:creation-date>
    <meta:editing-duration>PT05H39M32S</meta:editing-duration>
    <meta:editing-cycles>22</meta:editing-cycles>
    <dc:date>2011-01-04T11:42:11.24</dc:date>
    <meta:generator>OpenOffice.org/3.1$Win32 OpenOffice.org_project/310m19$Build-9420</meta:generator>
    <meta:document-statistic meta:object-count="71"/>
  </office:meta>
</office:document-meta>
</file>