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178C3F8C.jpg"/>
  <manifest:file-entry manifest:media-type="image/png" manifest:full-path="Pictures/100000000000005E0000005E2AC2D17B.png"/>
  <manifest:file-entry manifest:media-type="image/png" manifest:full-path="Pictures/1000000000000145000001456F551FEA.png"/>
  <manifest:file-entry manifest:media-type="image/gif" manifest:full-path="Pictures/100002000000005100000096709AEF8D.gif"/>
  <manifest:file-entry manifest:media-type="image/gif" manifest:full-path="Pictures/100002000000003A000000491B5D7747.gif"/>
  <manifest:file-entry manifest:media-type="image/gif" manifest:full-path="Pictures/1000000200000028000000283B6DED58.gif"/>
  <manifest:file-entry manifest:media-type="image/gif" manifest:full-path="Pictures/1000000200000028000000283D17403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8000" draw:secondary-fill-color="#b3b3b3" draw:fill-gradient-name="Radial_20_green_2f_black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41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041cm"/>
    </style:style>
    <style:style style:name="gr9" style:family="graphic" style:parent-style-name="standard">
      <style:graphic-properties draw:stroke="none" svg:stroke-color="#000000" draw:fill="none" draw:fill-color="#ffffff" draw:fill-gradient-name="Linear_20_blue_2f_white" draw:auto-grow-height="true" draw:auto-grow-width="false" fo:max-height="0cm" fo:min-height="0cm"/>
    </style:style>
    <style:style style:name="gr10" style:family="graphic" style:parent-style-name="standard">
      <style:graphic-properties draw:stroke="solid" svg:stroke-width="0.03cm" svg:stroke-color="#000000" draw:marker-start-width="0.306cm" draw:marker-start-center="false" draw:marker-end-width="0.306cm" draw:marker-end-center="false" draw:stroke-linejoin="miter" draw:fill="gradient" draw:fill-color="#ff00ff" draw:fill-gradient-name="Radial_20_red_2f_yellow" draw:textarea-horizontal-align="center" draw:textarea-vertical-align="middle" draw:auto-grow-height="false" draw:fit-to-size="false" fo:min-height="0cm" fo:min-width="0cm" fo:padding-top="0.132cm" fo:padding-bottom="0.132cm" fo:padding-left="0.252cm" fo:padding-right="0.252cm" fo:wrap-option="wrap" draw:shadow="hidden" draw:shadow-offset-x="0.3cm" draw:shadow-offset-y="0.3cm" draw:shadow-color="#808080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4" style:family="paragraph">
      <style:paragraph-properties fo:text-align="center"/>
    </style:style>
    <style:style style:name="P5" style:family="paragraph">
      <style:text-properties fo:color="#ffff00" fo:font-family="標楷體" style:font-family-generic="script" style:font-pitch="fixed" fo:font-size="80pt" style:font-family-asian="標楷體" style:font-family-generic-asian="script" style:font-pitch-asian="fixed" style:font-size-asian="80pt" style:font-size-complex="80pt"/>
    </style:style>
    <style:style style:name="P6" style:family="paragraph">
      <style:text-properties fo:color="#ffff00" fo:font-family="標楷體" style:font-family-generic="script" style:font-pitch="fixed" fo:font-size="54pt" style:font-family-asian="標楷體" style:font-family-generic-asian="script" style:font-pitch-asian="fixed" style:font-size-asian="54pt" style:font-size-complex="54pt"/>
    </style:style>
    <style:style style:name="P7" style:family="paragraph">
      <style:text-properties fo:color="#ffff00" fo:font-family="書法家細圓體" style:font-pitch="variable" fo:font-size="60pt" style:font-family-asian="書法家細圓體" style:font-pitch-asian="variable" style:font-size-asian="60pt" style:font-size-complex="60pt"/>
    </style:style>
    <style:style style:name="P8" style:family="paragraph">
      <style:text-properties fo:color="#ffff66" fo:font-family="書法家淡古印" style:font-pitch="variable" fo:font-size="60pt" style:font-family-asian="書法家淡古印" style:font-pitch-asian="variable" style:font-size-asian="60pt" style:font-size-complex="60pt"/>
    </style:style>
    <style:style style:name="P9" style:family="paragraph">
      <style:text-properties fo:color="#e6ff00" fo:font-family="書法家細圓體" style:font-pitch="variable" fo:font-size="40pt" style:font-family-asian="書法家細圓體" style:font-pitch-asian="variable" style:font-size-asian="40pt" style:font-size-complex="40pt"/>
    </style:style>
    <style:style style:name="P10" style:family="paragraph">
      <style:text-properties fo:color="#00ae00" fo:font-family="標楷體" style:font-family-generic="script" style:font-pitch="fixed" fo:font-size="88pt" style:font-family-asian="標楷體" style:font-family-generic-asian="script" style:font-pitch-asian="fixed" style:font-size-asian="88pt" style:font-size-complex="88pt"/>
    </style:style>
    <style:style style:name="P11" style:family="paragraph">
      <style:text-properties fo:color="#00ae00" fo:font-family="標楷體" style:font-family-generic="script" style:font-pitch="fixed" fo:font-size="60pt" style:font-family-asian="標楷體" style:font-family-generic-asian="script" style:font-pitch-asian="fixed" style:font-size-asian="60pt" style:font-size-complex="60pt"/>
    </style:style>
    <style:style style:name="P12" style:family="paragraph">
      <style:text-properties fo:color="#33cc66" fo:font-family="標楷體" style:font-family-generic="script" style:font-pitch="fixed" fo:font-size="60pt" style:font-family-asian="標楷體" style:font-family-generic-asian="script" style:font-pitch-asian="fixed" style:font-size-asian="60pt" style:font-size-complex="60pt"/>
    </style:style>
    <style:style style:name="P13" style:family="paragraph">
      <style:text-properties fo:color="#23ff23" fo:font-size="60pt" style:font-size-asian="60pt" style:font-size-complex="60pt"/>
    </style:style>
    <style:style style:name="P14" style:family="paragraph">
      <style:text-properties fo:color="#ffff00" fo:font-size="48pt" style:font-size-asian="48pt" style:font-size-complex="48pt"/>
    </style:style>
    <style:style style:name="P15" style:family="paragraph">
      <style:text-properties fo:color="#c5000b" fo:font-size="48pt" style:font-size-asian="48pt" style:font-size-complex="48pt"/>
    </style:style>
    <style:style style:name="P16" style:family="paragraph">
      <style:text-properties fo:color="#33cc66" fo:font-size="48pt" style:font-size-asian="48pt" style:font-size-complex="48pt"/>
    </style:style>
    <style:style style:name="P17" style:family="paragraph">
      <style:text-properties fo:color="#0047ff" fo:font-size="44pt" style:font-size-asian="44pt" style:font-size-complex="44pt"/>
    </style:style>
    <style:style style:name="P18" style:family="paragraph">
      <style:text-properties fo:color="#9966cc" fo:font-size="66pt" style:font-size-asian="66pt" style:font-size-complex="66pt"/>
    </style:style>
    <style:style style:name="P1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20" style:family="paragraph">
      <style:paragraph-properties fo:margin-left="0cm" fo:margin-right="0cm" fo:text-indent="0cm" style:writing-mode="lr-tb">
        <style:tab-stops/>
      </style:paragraph-properties>
    </style:style>
    <style:style style:name="P2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6pt" fo:font-style="normal" fo:text-shadow="none" style:text-underline-style="none" fo:font-weight="normal" style:font-family-asian="'MS Gothic'" style:font-pitch-asian="variable" style:font-size-asian="26pt" style:font-style-asian="normal" style:font-weight-asian="normal" style:font-family-complex="Tahoma" style:font-pitch-complex="variable" style:font-size-complex="26pt" style:font-style-complex="normal" style:font-weight-complex="normal" style:text-emphasize="none" style:font-relief="none"/>
    </style:style>
    <style:style style:name="P22" style:family="paragraph">
      <style:text-properties fo:color="#ffff99" fo:font-size="66pt" style:font-size-asian="66pt" style:font-size-complex="66pt"/>
    </style:style>
    <style:style style:name="T1" style:family="text">
      <style:text-properties fo:color="#ff00ff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2" style:family="text">
      <style:text-properties fo:color="#00ffff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3" style:family="text">
      <style:text-properties fo:color="#ffff00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4" style:family="text">
      <style:text-properties fo:color="#0047ff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5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6" style:family="text">
      <style:text-properties fo:color="#ffff00" fo:font-family="標楷體" style:font-family-generic="script" style:font-pitch="fixed" fo:font-size="80pt" style:font-family-asian="標楷體" style:font-family-generic-asian="script" style:font-pitch-asian="fixed" style:font-size-asian="80pt" style:font-size-complex="80pt"/>
    </style:style>
    <style:style style:name="T7" style:family="text">
      <style:text-properties fo:color="#ffff00" fo:font-family="標楷體" style:font-family-generic="script" style:font-pitch="fixed" fo:font-size="54pt" style:font-family-asian="標楷體" style:font-family-generic-asian="script" style:font-pitch-asian="fixed" style:font-size-asian="54pt" style:font-size-complex="54pt"/>
    </style:style>
    <style:style style:name="T8" style:family="text">
      <style:text-properties fo:color="#ffff00" fo:font-family="書法家細圓體" style:font-pitch="variable" fo:font-size="60pt" style:font-family-asian="書法家細圓體" style:font-pitch-asian="variable" style:font-size-asian="60pt" style:font-size-complex="60pt"/>
    </style:style>
    <style:style style:name="T9" style:family="text">
      <style:text-properties fo:color="#ffff66" fo:font-family="書法家淡古印" style:font-pitch="variable" fo:font-size="60pt" style:font-family-asian="書法家淡古印" style:font-pitch-asian="variable" style:font-size-asian="60pt" style:font-size-complex="60pt"/>
    </style:style>
    <style:style style:name="T10" style:family="text">
      <style:text-properties fo:color="#e6ff00" fo:font-family="書法家細圓體" style:font-pitch="variable" fo:font-size="44pt" style:font-family-asian="書法家細圓體" style:font-pitch-asian="variable" style:font-size-asian="44pt" style:font-size-complex="44pt"/>
    </style:style>
    <style:style style:name="T11" style:family="text">
      <style:text-properties fo:color="#e6ff00" fo:font-family="書法家細圓體" style:font-pitch="variable" fo:font-size="40pt" style:font-family-asian="書法家細圓體" style:font-pitch-asian="variable" style:font-size-asian="40pt" style:font-size-complex="40pt"/>
    </style:style>
    <style:style style:name="T12" style:family="text">
      <style:text-properties fo:color="#00ae00" fo:font-family="標楷體" style:font-family-generic="script" style:font-pitch="fixed" fo:font-size="88pt" style:font-family-asian="標楷體" style:font-family-generic-asian="script" style:font-pitch-asian="fixed" style:font-size-asian="88pt" style:font-size-complex="88pt"/>
    </style:style>
    <style:style style:name="T13" style:family="text">
      <style:text-properties fo:color="#00ae00" fo:font-family="標楷體" style:font-family-generic="script" style:font-pitch="fixed" fo:font-size="60pt" style:font-family-asian="標楷體" style:font-family-generic-asian="script" style:font-pitch-asian="fixed" style:font-size-asian="60pt" style:font-size-complex="60pt"/>
    </style:style>
    <style:style style:name="T14" style:family="text">
      <style:text-properties fo:color="#33cc66" fo:font-family="標楷體" style:font-family-generic="script" style:font-pitch="fixed" fo:font-size="60pt" style:font-family-asian="標楷體" style:font-family-generic-asian="script" style:font-pitch-asian="fixed" style:font-size-asian="60pt" style:font-size-complex="60pt"/>
    </style:style>
    <style:style style:name="T15" style:family="text">
      <style:text-properties fo:color="#23ff23" fo:font-size="60pt" style:font-size-asian="60pt" style:font-size-complex="60pt"/>
    </style:style>
    <style:style style:name="T16" style:family="text">
      <style:text-properties fo:color="#ffff00" fo:font-size="48pt" style:font-size-asian="48pt" style:font-size-complex="48pt"/>
    </style:style>
    <style:style style:name="T17" style:family="text">
      <style:text-properties fo:color="#c5000b" fo:font-size="48pt" style:font-size-asian="48pt" style:font-size-complex="48pt"/>
    </style:style>
    <style:style style:name="T18" style:family="text">
      <style:text-properties fo:color="#33cc66" fo:font-size="48pt" style:font-size-asian="48pt" style:font-size-complex="48pt"/>
    </style:style>
    <style:style style:name="T19" style:family="text">
      <style:text-properties fo:color="#0047ff" fo:font-size="44pt" style:font-size-asian="44pt" style:font-size-complex="44pt"/>
    </style:style>
    <style:style style:name="T20" style:family="text">
      <style:text-properties fo:color="#9966cc" fo:font-size="66pt" style:font-size-asian="66pt" style:font-size-complex="66pt"/>
    </style:style>
    <style:style style:name="T21" style:family="text">
      <style:text-properties fo:color="#000000" style:text-outline="false" style:text-line-through-style="none" style:text-position="0% 100%" fo:font-family="'Arial Black'" style:font-family-generic="roman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T22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23" style:family="text">
      <style:text-properties fo:font-family="'Arial Black'" style:font-family-generic="roman" fo:font-size="26pt" style:font-size-asian="26pt" style:font-size-complex="26pt"/>
    </style:style>
    <style:style style:name="T24" style:family="text">
      <style:text-properties fo:color="#ffff99" fo:font-size="66pt" style:font-size-asian="66pt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id="id2" draw:layer="layout" svg:width="14cm" svg:height="1.94cm" svg:x="7cm" svg:y="3cm">
          <draw:text-box>
            <text:p><text:span text:style-name="T1">五年</text:span><text:span text:style-name="T2">五班</text:span><text:span text:style-name="T3">24</text:span><text:span text:style-name="T3">號</text:span><text:span text:style-name="T4">劉書妤</text:span></text:p>
          </draw:text-box>
        </draw:frame>
        <draw:custom-shape draw:style-name="gr2" draw:text-style-name="P3" draw:id="id3" draw:layer="layout" svg:width="10cm" svg:height="5.001cm" svg:x="8cm" svg:y="7.499cm">
          <text:p text:style-name="P2"><text:span text:style-name="T5">可愛的簡報 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" draw:text-style-name="P4" draw:id="id4" draw:layer="layout" svg:width="9.5cm" svg:height="7cm" svg:x="18.5cm" svg:y="13.5cm">
          <draw:image xlink:href="Pictures/100000000000040000000300178C3F8C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irisWipe" smil:subtype="diamond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  <anim:par smil:begin="2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draw:id="id5">
        <office:forms form:automatic-focus="false" form:apply-design-mode="false"/>
        <draw:frame draw:style-name="gr1" draw:text-style-name="P5" draw:layer="layout" svg:width="12cm" svg:height="3.638cm" svg:x="8.212cm" svg:y="1.074cm">
          <draw:text-box>
            <text:p><text:span text:style-name="T6">自我介紹</text:span></text:p>
          </draw:text-box>
        </draw:frame>
        <draw:frame draw:style-name="gr5" draw:text-style-name="P6" draw:layer="layout" svg:width="16.5cm" svg:height="3cm" svg:x="1cm" svg:y="5.5cm">
          <draw:text-box>
            <text:p><text:span text:style-name="T7">姓名</text:span><text:span text:style-name="T7">:</text:span><text:span text:style-name="T7">劉書妤</text:span></text:p>
          </draw:text-box>
        </draw:frame>
        <draw:frame draw:style-name="gr6" draw:text-style-name="P7" draw:layer="layout" svg:width="17cm" svg:height="3.5cm" svg:x="1cm" svg:y="8cm">
          <draw:text-box>
            <text:p><text:span text:style-name="T8">生日</text:span><text:span text:style-name="T8">:89</text:span><text:span text:style-name="T8">年</text:span><text:span text:style-name="T8">4</text:span><text:span text:style-name="T8">月</text:span><text:span text:style-name="T8">1</text:span><text:span text:style-name="T8">日</text:span></text:p>
          </draw:text-box>
        </draw:frame>
        <draw:frame draw:style-name="gr7" draw:text-style-name="P8" draw:layer="layout" svg:width="16cm" svg:height="4.661cm" svg:x="1cm" svg:y="10.839cm">
          <draw:text-box>
            <text:p><text:span text:style-name="T9">星座</text:span><text:span text:style-name="T9">:</text:span><text:span text:style-name="T9">牡羊座</text:span></text:p>
          </draw:text-box>
        </draw:frame>
        <draw:frame draw:style-name="gr3" draw:text-style-name="P4" draw:layer="layout" svg:width="7cm" svg:height="9cm" svg:x="18.5cm" svg:y="10.5cm">
          <draw:image xlink:href="Pictures/100002000000005100000096709AEF8D.gif" xlink:type="simple" xlink:show="embed" xlink:actuate="onLoad">
            <text:p/>
          </draw:image>
        </draw:frame>
        <draw:frame draw:style-name="gr1" draw:text-style-name="P9" draw:layer="layout" svg:width="21cm" svg:height="3.215cm" svg:x="1cm" svg:y="13.785cm">
          <draw:text-box>
            <text:p><text:span text:style-name="T10">綽號：小豬</text:span></text:p>
            <text:p><text:span text:style-name="T11"/></text:p>
          </draw:text-box>
        </draw:frame>
        <anim:par presentation:node-type="timing-root">
          <anim:par smil:begin="id5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draw:id="id6">
        <office:forms form:automatic-focus="false" form:apply-design-mode="false"/>
        <draw:frame draw:style-name="gr1" draw:text-style-name="P10" draw:layer="layout" svg:width="18cm" svg:height="3.972cm" svg:x="8.5cm" svg:y="2cm">
          <draw:text-box>
            <text:p><text:span text:style-name="T12">興趣</text:span></text:p>
          </draw:text-box>
        </draw:frame>
        <draw:frame draw:style-name="gr1" draw:text-style-name="P11" draw:layer="layout" svg:width="14.5cm" svg:height="2.791cm" svg:x="10cm" svg:y="6cm">
          <draw:text-box>
            <text:p><text:span text:style-name="T13">畫畫</text:span></text:p>
          </draw:text-box>
        </draw:frame>
        <draw:frame draw:style-name="gr1" draw:text-style-name="P12" draw:layer="layout" svg:width="11.5cm" svg:height="2.791cm" svg:x="9cm" svg:y="9.709cm">
          <draw:text-box>
            <text:p><text:span text:style-name="T14">看電視</text:span></text:p>
          </draw:text-box>
        </draw:frame>
        <draw:frame draw:style-name="gr8" draw:text-style-name="P11" draw:layer="layout" svg:width="13cm" svg:height="2.791cm" svg:x="9.5cm" svg:y="13.709cm">
          <draw:text-box>
            <text:p><text:span text:style-name="T13">去玩</text:span></text:p>
          </draw:text-box>
        </draw:frame>
        <draw:frame draw:style-name="gr1" draw:text-style-name="P13" draw:layer="layout" svg:width="10.5cm" svg:height="2.618cm" svg:x="10cm" svg:y="17cm">
          <draw:text-box>
            <text:p><text:span text:style-name="T15">......</text:span></text:p>
          </draw:text-box>
        </draw:frame>
        <draw:frame draw:style-name="gr3" draw:text-style-name="P4" draw:layer="layout" svg:width="8.452cm" svg:height="6.5cm" svg:x="19cm" svg:y="13.5cm">
          <draw:image xlink:href="Pictures/1000000200000028000000283B6DED58.gif" xlink:type="simple" xlink:show="embed" xlink:actuate="onLoad">
            <text:p/>
          </draw:image>
        </draw:frame>
        <draw:frame draw:style-name="gr3" draw:text-style-name="P4" draw:layer="layout" svg:width="6.5cm" svg:height="6.598cm" svg:x="-9.5cm" svg:y="5.902cm">
          <draw:image xlink:href="Pictures/1000000000000145000001456F551FEA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draw:id="id7">
        <office:forms form:automatic-focus="false" form:apply-design-mode="false"/>
        <draw:frame draw:style-name="gr1" draw:text-style-name="P14" draw:layer="layout" svg:width="22cm" svg:height="2.283cm" svg:x="4.5cm" svg:y="6.717cm">
          <draw:text-box>
            <text:p><text:span text:style-name="T16">我的爸爸是物理老師</text:span></text:p>
          </draw:text-box>
        </draw:frame>
        <draw:frame draw:style-name="gr3" draw:text-style-name="P4" draw:layer="layout" svg:width="9cm" svg:height="5.5cm" svg:x="18.5cm" svg:y="15cm">
          <draw:image xlink:href="Pictures/1000000200000028000000283D174033.gif" xlink:type="simple" xlink:show="embed" xlink:actuate="onLoad">
            <text:p/>
          </draw:image>
        </draw:frame>
        <draw:frame draw:style-name="gr1" draw:text-style-name="P15" draw:layer="layout" svg:width="22.5cm" svg:height="2.283cm" svg:x="2.5cm" svg:y="10cm">
          <draw:text-box>
            <text:p><text:span text:style-name="T17">我的媽媽是六年級老師</text:span></text:p>
          </draw:text-box>
        </draw:frame>
        <draw:frame draw:style-name="gr1" draw:text-style-name="P16" draw:layer="layout" svg:width="21cm" svg:height="2.283cm" svg:x="1.5cm" svg:y="13.217cm">
          <draw:text-box>
            <text:p><text:span text:style-name="T18">我的妹妹是三年級的學生</text:span></text:p>
          </draw:text-box>
        </draw:frame>
        <draw:frame draw:style-name="gr1" draw:text-style-name="P17" draw:layer="layout" svg:width="16.5cm" svg:height="2.114cm" svg:x="2.5cm" svg:y="16.886cm">
          <draw:text-box>
            <text:p><text:span text:style-name="T19">我是五年級的學生</text:span></text:p>
          </draw:text-box>
        </draw:frame>
        <draw:frame draw:style-name="gr9" draw:text-style-name="P18" draw:layer="layout" svg:width="18.5cm" svg:height="3.046cm" svg:x="8cm" svg:y="2.454cm">
          <draw:text-box>
            <text:p><text:span text:style-name="T20">我的家人</text:span></text:p>
          </draw:text-box>
        </draw:frame>
        <anim:par presentation:node-type="timing-root">
          <anim:par smil:begin="id7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draw:id="id8">
        <office:forms form:automatic-focus="false" form:apply-design-mode="false"/>
        <draw:frame draw:style-name="gr3" draw:text-style-name="P4" draw:id="id9" draw:layer="layout" svg:width="6cm" svg:height="7cm" svg:x="11.5cm" svg:y="12cm">
          <draw:image xlink:href="Pictures/100002000000003A000000491B5D7747.gif" xlink:type="simple" xlink:show="embed" xlink:actuate="onLoad">
            <text:p/>
          </draw:image>
        </draw:frame>
        <draw:custom-shape draw:style-name="gr10" draw:text-style-name="P19" draw:layer="layout" svg:width="10cm" svg:height="6cm" svg:x="9cm" svg:y="8cm">
          <text:p text:style-name="P2"><text:span text:style-name="T21"/></text:p>
          <text:p text:style-name="P2"><text:span text:style-name="T21"/></text:p>
          <text:p text:style-name="P2"><text:span text:style-name="T22"/></text:p>
          <text:p text:style-name="P2"><text:span text:style-name="T22"><text:s/>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1" draw:text-style-name="P21" draw:layer="layout" svg:width="11cm" svg:height="10cm" svg:x="8.5cm" svg:y="1cm">
          <text:p text:style-name="P20"><text:span text:style-name="T23"/></text:p>
          <text:p text:style-name="P20"><text:span text:style-name="T23"/></text:p>
          <text:p text:style-name="P20"><text:span text:style-name="T23"/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pour" draw:modifiers="8 4533" draw:enhanced-path="A ?f5 ?f5 ?f11 ?f11 ?f10 ?f9 ?f8 ?f9 N 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draw:frame draw:style-name="gr1" draw:text-style-name="P22" draw:id="id10" draw:layer="layout" svg:width="16cm" svg:height="3.046cm" svg:x="8.5cm" svg:y="5.454cm">
          <draw:text-box>
            <text:p><text:span text:style-name="T24">謝謝觀賞</text:span></text:p>
          </draw:text-box>
        </draw:frame>
        <anim:par presentation:node-type="timing-root">
          <anim:par smil:begin="id8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9" smil:attributeName="visibility" smil:to="visible"/>
                  <anim:transitionFilter smil:dur="2s" smil:targetElement="id9" smil:type="ellipseWipe" smil:subtype="horizontal" smil:direction="revers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diamond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irisWipe" smil:subtype="diamond" smil:direction="reverse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diamond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Black_20_0_20_Degrees" draw:display-name="Black 0 Degrees" draw:style="single" draw:color="#000000" draw:distance="0.102cm" draw:rotation="0"/>
    <draw:fill-image draw:name="Space_20_Metal" draw:display-name="Space Metal" xlink:href="Pictures/100000000000005E0000005E2AC2D17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gradient-name="Linear_20_blue_2f_white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inear_20_blue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3:56:49.47</meta:creation-date>
    <meta:editing-duration>PT03H46M30S</meta:editing-duration>
    <meta:editing-cycles>16</meta:editing-cycles>
    <dc:date>2010-11-23T13:56:00.76</dc:date>
    <meta:generator>OpenOffice.org/3.1$Win32 OpenOffice.org_project/310m19$Build-9420</meta:generator>
    <meta:document-statistic meta:object-count="57"/>
  </office:meta>
</office:document-meta>
</file>