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50000007A00000069ED507C4D.gif"/>
  <manifest:file-entry manifest:media-type="image/jpeg" manifest:full-path="Pictures/10000000000006BA000005ABC60CC6AF.jpg"/>
  <manifest:file-entry manifest:media-type="image/jpeg" manifest:full-path="Pictures/100000000000005E0000005EC572E2AF.jpg"/>
  <manifest:file-entry manifest:media-type="image/jpeg" manifest:full-path="Pictures/100000000000005E0000005EC98F7040.jpg"/>
  <manifest:file-entry manifest:media-type="image/png" manifest:full-path="Pictures/100000000000005E0000005E2FA489E1.png"/>
  <manifest:file-entry manifest:media-type="" manifest:full-path="Pictures/2000008700001861000010697E43F881.wmf"/>
  <manifest:file-entry manifest:media-type="image/jpeg" manifest:full-path="Pictures/10000000000002D200000400797E4B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Square_20_yellow_2f_white" draw:fill-image-name="Sky" draw:fill-image-width="0cm" draw:fill-image-height="0cm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draw:fill="none" fo:min-height="1.412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4cm" fo:min-width="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0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書法家中黑體" style:font-pitch="variable" fo:font-size="40pt" fo:font-weight="bold" style:font-family-asian="書法家中黑體" style:font-pitch-asian="variable" style:font-size-asian="40pt" style:font-weight-asian="bold" style:font-size-complex="40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3deb3d" fo:font-family="書法家細明體" style:font-pitch="variable" fo:font-size="48pt" fo:font-weight="bold" style:font-family-asian="書法家細明體" style:font-pitch-asian="variable" style:font-size-asian="48pt" style:font-weight-asian="bold" style:font-size-complex="48pt" style:font-weight-complex="bold"/>
    </style:style>
    <style:style style:name="P6" style:family="paragraph">
      <style:text-properties fo:color="#9966cc" fo:font-family="書法家細圓體" style:font-pitch="variable" fo:font-size="40pt" fo:font-weight="bold" style:font-family-asian="書法家細圓體" style:font-pitch-asian="variable" style:font-size-asian="40pt" style:font-weight-asian="bold" style:font-size-complex="40pt" style:font-weight-complex="bold"/>
    </style:style>
    <style:style style:name="P7" style:family="paragraph">
      <style:text-properties fo:color="#2300dc" fo:font-family="書法家細圓體" style:font-pitch="variable" fo:font-size="44pt" fo:font-weight="bold" style:font-family-asian="書法家細圓體" style:font-pitch-asian="variable" style:font-size-asian="44pt" style:font-weight-asian="bold" style:font-size-complex="44pt" style:font-weight-complex="bold"/>
    </style:style>
    <style:style style:name="P8" style:family="paragraph">
      <style:text-properties fo:color="#ff00ff" fo:font-family="書法家細圓體" style:font-pitch="variable" fo:font-size="44pt" style:font-family-asian="書法家細圓體" style:font-pitch-asian="variable" style:font-size-asian="44pt" style:font-size-complex="44pt"/>
    </style:style>
    <style:style style:name="P9" style:family="paragraph">
      <style:text-properties fo:color="#000080" fo:font-family="書法家細圓體" style:font-pitch="variable" fo:font-size="44pt" fo:font-weight="bold" style:font-family-asian="書法家細圓體" style:font-pitch-asian="variable" style:font-size-asian="44pt" style:font-weight-asian="bold" style:font-size-complex="44pt" style:font-weight-complex="bold"/>
    </style:style>
    <style:style style:name="P10" style:family="paragraph">
      <style:text-properties fo:color="#944794" fo:font-family="書法家細圓體" style:font-pitch="variable" fo:font-size="44pt" fo:font-weight="bold" style:font-family-asian="書法家細圓體" style:font-pitch-asian="variable" style:font-size-asian="44pt" style:font-weight-asian="bold" style:font-size-complex="44pt" style:font-weight-complex="bold"/>
    </style:style>
    <style:style style:name="P11" style:family="paragraph">
      <style:text-properties fo:color="#004a4a" fo:font-family="書法家細圓體" style:font-pitch="variable" fo:font-size="40pt" fo:font-weight="bold" style:font-family-asian="書法家細圓體" style:font-pitch-asian="variable" style:font-size-asian="40pt" style:font-weight-asian="bold" style:font-size-complex="40pt" style:font-weight-complex="bold"/>
    </style:style>
    <style:style style:name="P12" style:family="paragraph">
      <style:paragraph-properties fo:text-align="center"/>
      <style:text-properties fo:color="#9966cc" fo:font-size="20pt" style:font-size-asian="20pt" style:font-size-complex="20pt"/>
    </style:style>
    <style:style style:name="P13" style:family="paragraph">
      <style:text-properties fo:color="#0066cc" fo:font-family="書法家細圓體" style:font-pitch="variable" fo:font-size="36pt" fo:font-weight="bold" style:font-family-asian="書法家細圓體" style:font-pitch-asian="variable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font-family="書法家中黑體" style:font-pitch="variable" fo:font-size="32pt" fo:font-weight="bold" style:font-family-asian="書法家中黑體" style:font-pitch-asian="variable" style:font-size-asian="32pt" style:font-weight-asian="bold" style:font-size-complex="32pt" style:font-weight-complex="bold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text-properties fo:color="#008000" fo:font-family="書法家細圓體" style:font-pitch="variable" fo:font-size="32pt" fo:font-weight="bold" style:font-family-asian="書法家細圓體" style:font-pitch-asian="variable" style:font-size-asian="32pt" style:font-weight-asian="bold" style:font-size-complex="32pt" style:font-weight-complex="bold"/>
    </style:style>
    <style:style style:name="P17" style:family="paragraph">
      <style:text-properties fo:color="#4700b8" fo:font-family="書法家綜藝體" style:font-pitch="variable" fo:font-size="44pt" style:font-family-asian="書法家綜藝體" style:font-pitch-asian="variable" style:font-size-asian="44pt" style:font-size-complex="44pt"/>
    </style:style>
    <style:style style:name="P18" style:family="paragraph">
      <style:text-properties fo:color="#3deb3d" fo:font-family="書法家細圓體" style:font-pitch="variable" fo:font-size="66pt" fo:font-weight="bold" style:font-family-asian="書法家細圓體" style:font-pitch-asian="variable" style:font-size-asian="66pt" style:font-weight-asian="bold" style:font-size-complex="66pt" style:font-weight-complex="bold"/>
    </style:style>
    <style:style style:name="P19" style:family="paragraph">
      <style:text-properties fo:color="#ff00ff" fo:font-size="44pt" style:font-size-asian="44pt" style:font-size-complex="44pt"/>
    </style:style>
    <style:style style:name="P20" style:family="paragraph">
      <style:text-properties fo:color="#944794" fo:font-family="'Berlin Sans FB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2300dc" fo:font-family="書法家中黑體" style:font-pitch="variable" fo:font-size="40pt" fo:font-weight="bold" style:font-family-asian="書法家中黑體" style:font-pitch-asian="variable" style:font-size-asian="40pt" style:font-weight-asian="bold" style:font-size-complex="40pt" style:font-weight-complex="bold"/>
    </style:style>
    <style:style style:name="T2" style:family="text">
      <style:text-properties fo:font-family="書法家中黑體" style:font-pitch="variable" fo:font-size="40pt" fo:font-weight="bold" style:font-family-asian="書法家中黑體" style:font-pitch-asian="variable" style:font-size-asian="40pt" style:font-weight-asian="bold" style:font-size-complex="40pt" style:font-weight-complex="bold"/>
    </style:style>
    <style:style style:name="T3" style:family="text">
      <style:text-properties fo:color="#00ae00" fo:font-family="書法家中黑體" style:font-pitch="variable" fo:font-size="40pt" fo:font-weight="bold" style:font-family-asian="書法家中黑體" style:font-pitch-asian="variable" style:font-size-asian="40pt" style:font-weight-asian="bold" style:font-size-complex="40pt" style:font-weight-complex="bold"/>
    </style:style>
    <style:style style:name="T4" style:family="text">
      <style:text-properties fo:color="#6b4794" fo:font-family="書法家中黑體" style:font-pitch="variable" fo:font-size="40pt" fo:font-weight="bold" style:font-family-asian="書法家中黑體" style:font-pitch-asian="variable" style:font-size-asian="40pt" style:font-weight-asian="bold" style:font-size-complex="40pt" style:font-weight-complex="bold"/>
    </style:style>
    <style:style style:name="T5" style:family="text">
      <style:text-properties fo:font-family="'Arial Black'" style:font-family-generic="roman" style:font-size-asian="24pt"/>
    </style:style>
    <style:style style:name="T6" style:family="text">
      <style:text-properties style:font-size-asian="24pt"/>
    </style:style>
    <style:style style:name="T7" style:family="text">
      <style:text-properties fo:color="#00ae00" fo:font-family="書法家細明體" style:font-pitch="variable" fo:font-size="48pt" fo:font-weight="bold" style:font-family-asian="書法家細明體" style:font-pitch-asian="variable" style:font-size-asian="48pt" style:font-weight-asian="bold" style:font-size-complex="48pt" style:font-weight-complex="bold"/>
    </style:style>
    <style:style style:name="T8" style:family="text">
      <style:text-properties fo:color="#3deb3d" fo:font-family="書法家細明體" style:font-pitch="variable" fo:font-size="48pt" fo:font-weight="bold" style:font-family-asian="書法家細明體" style:font-pitch-asian="variable" style:font-size-asian="48pt" style:font-weight-asian="bold" style:font-size-complex="48pt" style:font-weight-complex="bold"/>
    </style:style>
    <style:style style:name="T9" style:family="text">
      <style:text-properties fo:color="#9966cc" fo:font-family="書法家細圓體" style:font-pitch="variable" fo:font-size="40pt" fo:font-weight="bold" style:font-family-asian="書法家細圓體" style:font-pitch-asian="variable" style:font-size-asian="40pt" style:font-weight-asian="bold" style:font-size-complex="40pt" style:font-weight-complex="bold"/>
    </style:style>
    <style:style style:name="T10" style:family="text">
      <style:text-properties fo:color="#2300dc" fo:font-family="書法家細圓體" style:font-pitch="variable" fo:font-size="44pt" fo:font-weight="bold" style:font-family-asian="書法家細圓體" style:font-pitch-asian="variable" style:font-size-asian="44pt" style:font-weight-asian="bold" style:font-size-complex="44pt" style:font-weight-complex="bold"/>
    </style:style>
    <style:style style:name="T11" style:family="text">
      <style:text-properties fo:color="#ff00ff" fo:font-family="書法家細圓體" style:font-pitch="variable" fo:font-size="44pt" style:font-family-asian="書法家細圓體" style:font-pitch-asian="variable" style:font-size-asian="44pt" style:font-size-complex="44pt"/>
    </style:style>
    <style:style style:name="T12" style:family="text">
      <style:text-properties fo:color="#000080" fo:font-family="書法家細圓體" style:font-pitch="variable" fo:font-size="44pt" fo:font-weight="bold" style:font-family-asian="書法家細圓體" style:font-pitch-asian="variable" style:font-size-asian="44pt" style:font-weight-asian="bold" style:font-size-complex="44pt" style:font-weight-complex="bold"/>
    </style:style>
    <style:style style:name="T13" style:family="text">
      <style:text-properties fo:color="#944794" fo:font-family="書法家細圓體" style:font-pitch="variable" fo:font-size="44pt" fo:font-weight="bold" style:font-family-asian="書法家細圓體" style:font-pitch-asian="variable" style:font-size-asian="44pt" style:font-weight-asian="bold" style:font-size-complex="44pt" style:font-weight-complex="bold"/>
    </style:style>
    <style:style style:name="T14" style:family="text">
      <style:text-properties fo:color="#004a4a" fo:font-family="書法家細圓體" style:font-pitch="variable" fo:font-size="40pt" fo:font-weight="bold" style:font-family-asian="書法家細圓體" style:font-pitch-asian="variable" style:font-size-asian="40pt" style:font-weight-asian="bold" style:font-size-complex="40pt" style:font-weight-complex="bold"/>
    </style:style>
    <style:style style:name="T15" style:family="text">
      <style:text-properties fo:color="#ff950e" fo:font-family="書法家細圓體" style:font-pitch="variable" fo:font-size="40pt" fo:font-weight="bold" style:font-family-asian="書法家細圓體" style:font-pitch-asian="variable" style:font-size-asian="40pt" style:font-weight-asian="bold" style:font-size-complex="40pt" style:font-weight-complex="bold"/>
    </style:style>
    <style:style style:name="T16" style:family="text">
      <style:text-properties fo:color="#0066cc" fo:font-family="書法家細圓體" style:font-pitch="variable" fo:font-size="36pt" fo:font-weight="bold" style:font-family-asian="書法家細圓體" style:font-pitch-asian="variable" style:font-size-asian="36pt" style:font-weight-asian="bold" style:font-size-complex="36pt" style:font-weight-complex="bold"/>
    </style:style>
    <style:style style:name="T17" style:family="text">
      <style:text-properties fo:color="#9966cc" fo:font-family="書法家中黑體" style:font-pitch="variable" fo:font-size="32pt" fo:font-weight="bold" style:font-family-asian="書法家中黑體" style:font-pitch-asian="variable" style:font-size-asian="32pt" style:font-weight-asian="bold" style:font-size-complex="32pt" style:font-weight-complex="bold"/>
    </style:style>
    <style:style style:name="T1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9" style:family="text">
      <style:text-properties fo:font-family="'Arial Black'" style:font-family-generic="roman"/>
    </style:style>
    <style:style style:name="T20" style:family="text">
      <style:text-properties fo:color="#008000" fo:font-family="書法家細圓體" style:font-pitch="variable" fo:font-size="32pt" fo:font-weight="bold" style:font-family-asian="書法家細圓體" style:font-pitch-asian="variable" style:font-size-asian="32pt" style:font-weight-asian="bold" style:font-size-complex="32pt" style:font-weight-complex="bold"/>
    </style:style>
    <style:style style:name="T21" style:family="text">
      <style:text-properties fo:color="#4700b8" fo:font-family="書法家綜藝體" style:font-pitch="variable" fo:font-size="44pt" style:font-family-asian="書法家綜藝體" style:font-pitch-asian="variable" style:font-size-asian="44pt" style:font-size-complex="44pt"/>
    </style:style>
    <style:style style:name="T22" style:family="text">
      <style:text-properties fo:color="#3deb3d" fo:font-family="書法家細圓體" style:font-pitch="variable" fo:font-size="66pt" fo:font-weight="bold" style:font-family-asian="書法家細圓體" style:font-pitch-asian="variable" style:font-size-asian="66pt" style:font-weight-asian="bold" style:font-size-complex="66pt" style:font-weight-complex="bold"/>
    </style:style>
    <style:style style:name="T23" style:family="text">
      <style:text-properties fo:color="#ff00ff" fo:font-size="44pt" style:font-size-asian="44pt" style:font-size-complex="44pt"/>
    </style:style>
    <style:style style:name="T24" style:family="text">
      <style:text-properties fo:color="#944794" fo:font-family="'Berlin Sans FB'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5cm" svg:height="1.662cm" svg:x="6.5cm" svg:y="1.5cm">
          <draw:text-box>
            <text:p><text:span text:style-name="T1">五年</text:span><text:span text:style-name="T1">3</text:span><text:span text:style-name="T1">班</text:span><text:span text:style-name="T2"> </text:span><text:span text:style-name="T3">24</text:span><text:span text:style-name="T3">號</text:span><text:span text:style-name="T2"> </text:span><text:span text:style-name="T4">陳冠文</text:span></text:p>
          </draw:text-box>
        </draw:frame>
        <draw:custom-shape draw:style-name="gr2" draw:text-style-name="P3" draw:id="id3" draw:layer="layout" svg:width="10cm" svg:height="5cm" svg:x="8.5cm" svg:y="4cm">
          <text:p text:style-name="P2"><text:span text:style-name="T5">冠冠的簡報</text:span><text:span text:style-name="T6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3" draw:text-style-name="P4" draw:id="id4" draw:layer="layout" svg:width="11.5cm" svg:height="10cm" svg:x="7.5cm" svg:y="9.5cm">
          <draw:image xlink:href="Pictures/10000000000006BA000005ABC60CC6A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5" draw:text-style-name="P5" draw:id="id6" draw:layer="layout" svg:width="11.5cm" svg:height="1.945cm" svg:x="9.5cm" svg:y="2.5cm">
          <draw:text-box>
            <text:p><text:span text:style-name="T7">興趣</text:span><text:span text:style-name="T8">：</text:span></text:p>
          </draw:text-box>
        </draw:frame>
        <draw:frame draw:style-name="gr5" draw:text-style-name="P6" draw:id="id7" draw:layer="layout" svg:width="20cm" svg:height="3.071cm" svg:x="4cm" svg:y="5.429cm">
          <draw:text-box>
            <text:p><text:span text:style-name="T9">畫畫、看電視、玩電腦、養小動物……。</text:span></text:p>
          </draw:text-box>
        </draw:frame>
        <draw:frame draw:style-name="gr5" draw:text-style-name="P7" draw:id="id8" draw:layer="layout" svg:width="7cm" svg:height="1.805cm" svg:x="9.5cm" svg:y="11cm">
          <draw:text-box>
            <text:p><text:span text:style-name="T10">專長：</text:span></text:p>
          </draw:text-box>
        </draw:frame>
        <draw:frame draw:style-name="gr5" draw:text-style-name="P8" draw:id="id9" draw:layer="layout" svg:width="18cm" svg:height="1.805cm" svg:x="4cm" svg:y="13cm">
          <draw:text-box>
            <text:p><text:span text:style-name="T11">畫畫、養小動物……。</text:span></text:p>
          </draw:text-box>
        </draw:frame>
        <anim:par presentation:node-type="timing-root">
          <anim:par smil:begin="id5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0">
        <office:forms form:automatic-focus="false" form:apply-design-mode="false"/>
        <draw:frame draw:style-name="gr6" draw:text-style-name="P4" draw:layer="layout" svg:width="28cm" svg:height="21cm" svg:x="0cm" svg:y="0cm">
          <draw:image xlink:href="Pictures/100000000000005E0000005EC98F7040.jpg" xlink:type="simple" xlink:show="embed" xlink:actuate="onLoad">
            <text:p/>
          </draw:image>
        </draw:frame>
        <draw:frame draw:style-name="gr5" draw:text-style-name="P9" draw:layer="layout" svg:width="13cm" svg:height="1.805cm" svg:x="7cm" svg:y="3.5cm">
          <draw:text-box>
            <text:p><text:span text:style-name="T12">我家的人有：</text:span></text:p>
          </draw:text-box>
        </draw:frame>
        <draw:frame draw:style-name="gr5" draw:text-style-name="P10" draw:layer="layout" svg:width="17.5cm" svg:height="3.359cm" svg:x="5cm" svg:y="7cm">
          <draw:text-box>
            <text:p><text:span text:style-name="T13">爸爸、媽媽、姊姊、弟弟和我</text:span></text:p>
          </draw:text-box>
        </draw:frame>
        <draw:frame draw:style-name="gr5" draw:text-style-name="P11" draw:layer="layout" svg:width="14cm" svg:height="3.071cm" svg:x="6cm" svg:y="12.429cm">
          <draw:text-box>
            <text:p><text:span text:style-name="T14">我喜歡吃：炸雞、薯</text:span><text:span text:style-name="T15">條、冰淇淋……。</text:span></text:p>
          </draw:text-box>
        </draw:frame>
        <anim:par presentation:node-type="timing-root">
          <anim:par smil:begin="id1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1">
        <office:forms form:automatic-focus="false" form:apply-design-mode="false"/>
        <draw:frame draw:style-name="gr6" draw:text-style-name="P4" draw:layer="layout" svg:width="28cm" svg:height="21cm" svg:x="0cm" svg:y="0cm">
          <draw:image xlink:href="Pictures/100000000000005E0000005EC572E2AF.jpg" xlink:type="simple" xlink:show="embed" xlink:actuate="onLoad">
            <text:p/>
          </draw:image>
        </draw:frame>
        <draw:frame draw:style-name="gr6" draw:text-style-name="P4" draw:layer="layout" svg:width="5cm" svg:height="4.5cm" svg:x="15.5cm" svg:y="10cm">
          <draw:image xlink:href="Pictures/2000008700001861000010697E43F881.wmf" xlink:type="simple" xlink:show="embed" xlink:actuate="onLoad">
            <text:p/>
          </draw:image>
        </draw:frame>
        <draw:frame draw:style-name="gr3" draw:text-style-name="P12" draw:layer="layout" svg:width="7.5cm" svg:height="9cm" svg:x="2.5cm" svg:y="5.5cm">
          <draw:image xlink:href="Pictures/10000000000002D200000400797E4B71.jpg" xlink:type="simple" xlink:show="embed" xlink:actuate="onLoad">
            <text:p/>
          </draw:image>
        </draw:frame>
        <draw:frame draw:style-name="gr5" draw:text-style-name="P13" draw:layer="layout" svg:width="12cm" svg:height="1.521cm" svg:x="7cm" svg:y="4cm">
          <draw:text-box>
            <text:p><text:span text:style-name="T16">我有養：</text:span></text:p>
          </draw:text-box>
        </draw:frame>
        <draw:frame draw:style-name="gr7" draw:text-style-name="P14" draw:layer="layout" svg:width="5.5cm" svg:height="1.5cm" svg:x="3.5cm" svg:y="6.5cm">
          <draw:text-box>
            <text:p text:style-name="P4"><text:span text:style-name="T17">貓咪小咪</text:span></text:p>
          </draw:text-box>
        </draw:frame>
        <draw:custom-shape draw:style-name="gr8" draw:text-style-name="P3" draw:layer="layout" svg:width="10cm" svg:height="5.001cm" svg:x="8.964cm" svg:y="7.984cm">
          <text:p text:style-name="P15"><text:span text:style-name="T18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9" draw:text-style-name="P3" draw:layer="layout" svg:width="3.5cm" svg:height="3.015cm" svg:x="10.5cm" svg:y="9.485cm">
          <text:p text:style-name="P2"><text:span text:style-name="T19">and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7" draw:text-style-name="P16" draw:layer="layout" svg:width="5.5cm" svg:height="1.5cm" svg:x="15.5cm" svg:y="7.5cm">
          <draw:text-box>
            <text:p><text:span text:style-name="T20">老鼠小球</text:span></text:p>
          </draw:text-box>
        </draw:frame>
        <draw:frame draw:style-name="gr10" draw:text-style-name="P17" draw:layer="layout" svg:width="10.5cm" svg:height="2.014cm" svg:x="9cm" svg:y="16.5cm">
          <draw:text-box>
            <text:p><text:span text:style-name="T21">他們都很可愛</text:span></text:p>
          </draw:text-box>
        </draw:frame>
        <anim:par presentation:node-type="timing-root">
          <anim:par smil:begin="id11.begin">
            <anim:transitionFilter smil:dur="2s" smil:type="randomBar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2">
        <office:forms form:automatic-focus="false" form:apply-design-mode="false"/>
        <draw:frame draw:style-name="gr5" draw:text-style-name="P18" draw:id="id13" draw:layer="layout" svg:width="22.5cm" svg:height="2.58cm" svg:x="3.5cm" svg:y="2cm">
          <draw:text-box>
            <text:p><text:span text:style-name="T22">我的簡報就到此結束</text:span></text:p>
          </draw:text-box>
        </draw:frame>
        <draw:frame draw:style-name="gr11" draw:text-style-name="P19" draw:id="id14" draw:layer="layout" svg:width="14cm" svg:height="2.114cm" svg:x="9.5cm" svg:y="5.886cm">
          <draw:text-box>
            <text:p><text:span text:style-name="T23">謝謝觀賞</text:span></text:p>
          </draw:text-box>
        </draw:frame>
        <draw:frame draw:style-name="gr3" draw:text-style-name="P4" draw:layer="layout" svg:width="8.5cm" svg:height="7cm" svg:x="9.5cm" svg:y="11cm">
          <draw:image xlink:href="Pictures/100000050000007A00000069ED507C4D.gif" xlink:type="simple" xlink:show="embed" xlink:actuate="onLoad">
            <text:p/>
          </draw:image>
        </draw:frame>
        <draw:frame draw:style-name="gr5" draw:text-style-name="P20" draw:id="id15" draw:layer="layout" svg:width="4.5cm" svg:height="1.335cm" svg:x="18.5cm" svg:y="11.5cm">
          <draw:text-box>
            <text:p><text:span text:style-name="T24">byebye</text:span></text:p>
          </draw:text-box>
        </draw:frame>
        <anim:par presentation:node-type="timing-root">
          <anim:par smil:begin="id12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0.1s" smil:targetElement="id15" smil:type="fade" smil:subtype="crossfade"/>
                  <anim:animate smil:dur="0.4s" smil:fill="hold" smil:targetElement="id15" smil:attributeName="x" smil:values="x;x" smil:keyTimes="0;1"/>
                  <anim:animate smil:dur="0.4s" smil:fill="hold" smil:targetElement="id15" smil:attributeName="y" smil:values="y+0.31;y+0.31" smil:keyTimes="0;1"/>
                  <anim:animate smil:begin="0.4s" smil:dur="0.6s" smil:fill="hold" smil:decelerate="0.5" smil:targetElement="id1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44.87</meta:creation-date>
    <meta:editing-duration>PT03H04M37S</meta:editing-duration>
    <meta:editing-cycles>18</meta:editing-cycles>
    <dc:date>2010-11-23T14:44:25.15</dc:date>
    <meta:generator>OpenOffice.org/3.1$Win32 OpenOffice.org_project/310m19$Build-9420</meta:generator>
    <meta:document-statistic meta:object-count="55"/>
  </office:meta>
</office:document-meta>
</file>