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40000021A662F6965.jpg"/>
  <manifest:file-entry manifest:media-type="image/png" manifest:full-path="Pictures/100000000000000800000008913C8356.png"/>
  <manifest:file-entry manifest:media-type="image/png" manifest:full-path="Pictures/100000000000005E0000005E2AC2D17B.png"/>
  <manifest:file-entry manifest:media-type="image/gif" manifest:full-path="Pictures/1000020000000082000000687E163714.gif"/>
  <manifest:file-entry manifest:media-type="image/gif" manifest:full-path="Pictures/100002000000006D0000006C91020506.gif"/>
  <manifest:file-entry manifest:media-type="image/gif" manifest:full-path="Pictures/1000020000000076000000CF7FF7DB71.gif"/>
  <manifest:file-entry manifest:media-type="image/jpeg" manifest:full-path="Pictures/10000000000000A000000078214DFD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64cm"/>
    </style:style>
    <style:style style:name="gr9" style:family="graphic" style:parent-style-name="standard">
      <style:graphic-properties draw:fill="solid" draw:fill-color="#ffd320" draw:textarea-horizontal-align="center" draw:textarea-vertical-align="middle"/>
    </style:style>
    <style:style style:name="gr10" style:family="graphic" style:parent-style-name="standard">
      <style:graphic-properties draw:fill="solid" draw:fill-color="#9999ff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fill="solid" draw:fill-color="#ccccff" draw:textarea-horizontal-align="center" draw:textarea-vertical-align="middle"/>
    </style:style>
    <style:style style:name="gr1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15" style:family="graphic" style:parent-style-name="standard">
      <style:graphic-properties draw:stroke="none" svg:stroke-color="#000000" draw:fill="none" draw:fill-color="#ffffff" draw:fill-image-name="Space_20_Metal" draw:auto-grow-height="true" draw:auto-grow-width="false" fo:max-height="0cm" fo:min-height="2.75cm"/>
    </style:style>
    <style:style style:name="gr16" style:family="graphic" style:parent-style-name="standard">
      <style:graphic-properties draw:stroke="none" svg:stroke-color="#000000" draw:fill="none" draw:fill-color="#ffffff" draw:fill-image-name="Space_20_Metal" draw:auto-grow-height="true" draw:auto-grow-width="false" fo:max-height="0cm" fo:min-height="2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00ae00" fo:font-size="60pt" style:font-size-asian="60pt" style:font-size-complex="60pt"/>
    </style:style>
    <style:style style:name="P6" style:family="paragraph">
      <style:text-properties fo:font-family="書法家淡古印" style:font-pitch="variable" fo:font-size="54pt" style:font-family-asian="書法家淡古印" style:font-pitch-asian="variable" style:font-size-asian="54pt" style:font-size-complex="54pt"/>
    </style:style>
    <style:style style:name="P7" style:family="paragraph">
      <style:text-properties fo:font-family="文鼎海報體" style:font-family-generic="modern" style:font-pitch="fixed" fo:font-size="48pt" style:font-family-asian="書法家綜藝體" style:font-pitch-asian="variable" style:font-size-asian="48pt" style:font-size-complex="48pt"/>
    </style:style>
    <style:style style:name="P8" style:family="paragraph">
      <style:text-properties fo:font-family="文鼎海報體" style:font-family-generic="modern" style:font-pitch="fixed" fo:font-size="88pt" style:font-family-asian="文鼎海報體" style:font-family-generic-asian="modern" style:font-pitch-asian="fixed" style:font-size-asian="88pt" style:font-size-complex="88pt"/>
    </style:style>
    <style:style style:name="P9" style:family="paragraph">
      <style:text-properties fo:color="#7e0021" fo:font-family="Arial" style:font-family-generic="swiss" style:font-pitch="variable" fo:font-size="60pt" style:font-family-asian="Arial" style:font-family-generic-asian="swiss" style:font-pitch-asian="variable" style:font-size-asian="60pt" style:font-size-complex="60pt"/>
    </style:style>
    <style:style style:name="P10" style:family="paragraph">
      <style:text-properties fo:color="#6b2394" fo:font-family="書法家仿宋體" style:font-pitch="variable" fo:font-size="60pt" style:font-family-asian="書法家仿宋體" style:font-pitch-asian="variable" style:font-size-asian="60pt" style:font-size-complex="60pt"/>
    </style:style>
    <style:style style:name="P11" style:family="paragraph">
      <style:text-properties fo:font-family="書法家中楷體" style:font-pitch="variable" fo:font-size="66pt" style:font-family-asian="書法家中楷體" style:font-pitch-asian="variable" style:font-size-asian="66pt" style:font-size-complex="66pt"/>
    </style:style>
    <style:style style:name="P12" style:family="paragraph">
      <style:text-properties fo:font-family="書法家行書體" style:font-pitch="variable" fo:font-size="80pt" style:font-family-asian="書法家行書體" style:font-pitch-asian="variable" style:font-size-asian="80pt" style:font-size-complex="80pt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Rage Italic'" style:font-family-generic="script" style:font-pitch="variable" fo:font-size="80pt" fo:font-style="normal" fo:text-shadow="none" style:text-underline-style="none" fo:font-weight="normal" style:font-family-asian="'Rage Italic'" style:font-family-generic-asian="script" style:font-pitch-asian="variable" style:font-size-asian="80pt" style:font-style-asian="normal" style:font-weight-asian="normal" style:font-family-complex="Tahoma" style:font-pitch-complex="variable" style:font-size-complex="80pt" style:font-style-complex="normal" style:font-weight-complex="normal" style:text-emphasize="none" style:font-relief="none"/>
    </style:style>
    <style:style style:name="P14" style:family="paragraph">
      <style:text-properties fo:color="#ff00ff" fo:font-family="Algerian" style:font-family-generic="decorative" style:font-pitch="variable" fo:font-size="60pt" fo:text-shadow="1pt 1pt" style:font-family-asian="Algerian" style:font-family-generic-asian="decorative" style:font-pitch-asian="variable" style:font-size-asian="60pt" style:font-size-complex="60pt"/>
    </style:style>
    <style:style style:name="P15" style:family="paragraph">
      <style:text-properties fo:color="#579d1c" fo:font-family="書法家仿宋體" style:font-pitch="variable" fo:font-size="60pt" style:font-family-asian="書法家仿宋體" style:font-pitch-asian="variable" style:font-size-asian="60pt" style:font-size-complex="60pt"/>
    </style:style>
    <style:style style:name="P16" style:family="paragraph">
      <style:text-properties fo:color="#9999ff" fo:font-family="書法家勘亭流" style:font-pitch="variable" fo:font-size="120pt" style:font-family-asian="書法家勘亭流" style:font-pitch-asian="variable" style:font-size-asian="120pt" style:font-size-complex="120pt"/>
    </style:style>
    <style:style style:name="T1" style:family="text">
      <style:text-properties fo:color="#47b8b8" fo:font-size="48pt" style:font-size-asian="48pt" style:font-size-complex="48pt"/>
    </style:style>
    <style:style style:name="T2" style:family="text">
      <style:text-properties fo:color="#ff3366" fo:font-size="48pt" style:font-size-asian="48pt" style:font-size-complex="48pt"/>
    </style:style>
    <style:style style:name="T3" style:family="text">
      <style:text-properties fo:color="#ff00ff" fo:font-size="48pt" style:font-size-asian="48pt" style:font-size-complex="48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color="#00ae00" fo:font-size="60pt" style:font-size-asian="60pt" style:font-size-complex="60pt"/>
    </style:style>
    <style:style style:name="T6" style:family="text">
      <style:text-properties fo:color="#800080" fo:font-size="48pt" style:font-size-asian="48pt" style:font-size-complex="48pt"/>
    </style:style>
    <style:style style:name="T7" style:family="text">
      <style:text-properties fo:color="#2323dc" fo:font-size="48pt" style:font-size-asian="48pt" style:font-size-complex="48pt"/>
    </style:style>
    <style:style style:name="T8" style:family="text">
      <style:text-properties fo:color="#c5000b" fo:font-family="書法家淡古印" style:font-pitch="variable" fo:font-size="54pt" style:font-family-asian="書法家淡古印" style:font-pitch-asian="variable" style:font-size-asian="54pt" style:font-size-complex="54pt"/>
    </style:style>
    <style:style style:name="T9" style:family="text">
      <style:text-properties fo:color="#ff00ff" fo:font-family="書法家淡古印" style:font-pitch="variable" fo:font-size="54pt" style:font-family-asian="書法家淡古印" style:font-pitch-asian="variable" style:font-size-asian="54pt" style:font-size-complex="54pt"/>
    </style:style>
    <style:style style:name="T10" style:family="text">
      <style:text-properties fo:color="#355e00" fo:font-family="文鼎海報體" style:font-family-generic="modern" style:font-pitch="fixed" fo:font-size="48pt" style:font-family-asian="書法家綜藝體" style:font-pitch-asian="variable" style:font-size-asian="48pt" style:font-size-complex="48pt"/>
    </style:style>
    <style:style style:name="T11" style:family="text">
      <style:text-properties fo:color="#4b1f6f" fo:font-family="文鼎海報體" style:font-family-generic="modern" style:font-pitch="fixed" fo:font-size="48pt" style:font-family-asian="書法家綜藝體" style:font-pitch-asian="variable" style:font-size-asian="48pt" style:font-size-complex="48pt"/>
    </style:style>
    <style:style style:name="T12" style:family="text">
      <style:text-properties fo:color="#0000ff" fo:font-family="文鼎海報體" style:font-family-generic="modern" style:font-pitch="fixed" fo:font-size="88pt" style:font-family-asian="文鼎海報體" style:font-family-generic-asian="modern" style:font-pitch-asian="fixed" style:font-size-asian="88pt" style:font-size-complex="88pt"/>
    </style:style>
    <style:style style:name="T13" style:family="text">
      <style:text-properties fo:color="#33cc66" fo:font-family="文鼎海報體" style:font-family-generic="modern" style:font-pitch="fixed" fo:font-size="88pt" style:font-family-asian="文鼎海報體" style:font-family-generic-asian="modern" style:font-pitch-asian="fixed" style:font-size-asian="88pt" style:font-size-complex="88pt"/>
    </style:style>
    <style:style style:name="T14" style:family="text">
      <style:text-properties fo:color="#7e0021" fo:font-family="Arial" style:font-family-generic="swiss" style:font-pitch="variable" fo:font-size="60pt" style:font-family-asian="Arial" style:font-family-generic-asian="swiss" style:font-pitch-asian="variable" style:font-size-asian="60pt" style:font-size-complex="60pt"/>
    </style:style>
    <style:style style:name="T15" style:family="text">
      <style:text-properties fo:color="#6b2394" fo:font-family="書法家仿宋體" style:font-pitch="variable" fo:font-size="60pt" style:font-family-asian="書法家仿宋體" style:font-pitch-asian="variable" style:font-size-asian="60pt" style:font-size-complex="60pt"/>
    </style:style>
    <style:style style:name="T16" style:family="text">
      <style:text-properties fo:color="#ff00ff" fo:font-family="書法家中楷體" style:font-pitch="variable" fo:font-size="66pt" style:font-family-asian="書法家中楷體" style:font-pitch-asian="variable" style:font-size-asian="66pt" style:font-size-complex="66pt"/>
    </style:style>
    <style:style style:name="T17" style:family="text">
      <style:text-properties fo:color="#800000" fo:font-family="書法家行書體" style:font-pitch="variable" fo:font-size="80pt" style:font-family-asian="書法家行書體" style:font-pitch-asian="variable" style:font-size-asian="80pt" style:font-size-complex="80pt"/>
    </style:style>
    <style:style style:name="T18" style:family="text">
      <style:text-properties fo:color="#9966cc" fo:font-family="書法家行書體" style:font-pitch="variable" fo:font-size="80pt" style:font-family-asian="書法家行書體" style:font-pitch-asian="variable" style:font-size-asian="80pt" style:font-size-complex="80pt"/>
    </style:style>
    <style:style style:name="T19" style:family="text">
      <style:text-properties fo:color="#23ff23" fo:font-family="'Rage Italic'" style:font-family-generic="script" style:font-pitch="variable" fo:font-size="80pt" style:font-family-asian="'Rage Italic'" style:font-family-generic-asian="script" style:font-pitch-asian="variable" style:font-size-asian="80pt" style:font-size-complex="80pt"/>
    </style:style>
    <style:style style:name="T20" style:family="text">
      <style:text-properties fo:color="#ff00ff" fo:font-family="'Rage Italic'" style:font-family-generic="script" style:font-pitch="variable" fo:font-size="80pt" style:font-family-asian="'Rage Italic'" style:font-family-generic-asian="script" style:font-pitch-asian="variable" style:font-size-asian="80pt" style:font-size-complex="80pt"/>
    </style:style>
    <style:style style:name="T21" style:family="text">
      <style:text-properties fo:color="#ffff99" fo:font-family="'Rage Italic'" style:font-family-generic="script" style:font-pitch="variable" fo:font-size="80pt" style:font-family-asian="'Rage Italic'" style:font-family-generic-asian="script" style:font-pitch-asian="variable" style:font-size-asian="80pt" style:font-size-complex="80pt"/>
    </style:style>
    <style:style style:name="T22" style:family="text">
      <style:text-properties fo:color="#ff00ff" fo:font-family="Algerian" style:font-family-generic="decorative" style:font-pitch="variable" fo:font-size="60pt" fo:text-shadow="1pt 1pt" style:font-family-asian="Algerian" style:font-family-generic-asian="decorative" style:font-pitch-asian="variable" style:font-size-asian="60pt" style:font-size-complex="60pt"/>
    </style:style>
    <style:style style:name="T23" style:family="text">
      <style:text-properties fo:color="#579d1c" fo:font-family="書法家仿宋體" style:font-pitch="variable" fo:font-size="60pt" style:font-family-asian="書法家仿宋體" style:font-pitch-asian="variable" style:font-size-asian="60pt" style:font-size-complex="60pt"/>
    </style:style>
    <style:style style:name="T24" style:family="text">
      <style:text-properties fo:color="#9999ff" fo:font-family="書法家勘亭流" style:font-pitch="variable" fo:font-size="120pt" style:font-family-asian="書法家勘亭流" style:font-pitch-asian="variable" style:font-size-asian="120pt" style:font-size-complex="1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2">
        <office:forms form:automatic-focus="false" form:apply-design-mode="false"/>
        <draw:frame draw:style-name="gr1" draw:text-style-name="P1" draw:id="id3" draw:layer="layout" svg:width="17.5cm" svg:height="2.291cm" svg:x="4.5cm" svg:y="4cm">
          <draw:text-box>
            <text:p><text:span text:style-name="T1">五年五班</text:span><text:span text:style-name="T2">25</text:span><text:span text:style-name="T2">號</text:span><text:span text:style-name="T3">李詠筠</text:span></text:p>
          </draw:text-box>
        </draw:frame>
        <draw:custom-shape draw:style-name="gr2" draw:text-style-name="P3" draw:id="id4" draw:layer="layout" svg:width="11cm" svg:height="5.001cm" svg:x="7cm" svg:y="8.5cm">
          <text:p text:style-name="P2"><text:span text:style-name="T4">非常棒的簡報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id="id5" draw:layer="layout" svg:width="12cm" svg:height="7cm" svg:x="16cm" svg:y="14cm">
          <draw:image xlink:href="Pictures/10000000000003A40000021A662F696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9s" smil:fill="hold" smil:decelerate="1" smil:targetElement="id4" smil:attributeName="y" smil:values="y+1;y-.03" smil:keyTimes="0;1"/>
                  <anim:animate smil:begin="0.9s" smil:dur="0.1s" smil:fill="hold" smil:accelerate="1" smil:targetElement="id4" smil:attributeName="y" smil:values="y-.03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5" smil:attributeName="visibility" smil:to="visible"/>
                  <anim:animate smil:dur="0.5s" smil:fill="hold" smil:targetElement="id5" smil:attributeName="height" smil:values="height/20;height/20;height" smil:keyTimes="0;0.5;1"/>
                  <anim:animate smil:dur="0.5s" smil:fill="hold" smil:targetElement="id5" smil:attributeName="width" smil:values="width+.3;width+.3;width" smil:keyTimes="0;0.5;1"/>
                  <anim:animate smil:dur="0.5s" smil:fill="hold" smil:targetElement="id5" smil:attributeName="x" smil:values="x-.3;x;x" smil:keyTimes="0;0.5;1"/>
                  <anim:animate smil:dur="0.5s" smil:fill="hold" smil:targetElement="id5" smil:attributeName="y" smil:values="y;y" smil:keyTimes="0;1"/>
                </anim:par>
              </anim:par>
              <anim:par smil:begin="1.5s">
                <anim:iterate smil:begin="0s" smil:fill="hold" presentation:node-type="after-previous" presentation:preset-class="emphasis" presentation:preset-id="ooo-emphasis-wave" smil:targetElement="id3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6">
        <office:forms form:automatic-focus="false" form:apply-design-mode="false"/>
        <draw:frame draw:style-name="gr5" draw:text-style-name="P5" draw:layer="layout" svg:width="10cm" svg:height="2.791cm" svg:x="9cm" svg:y="1cm">
          <draw:text-box>
            <text:p><text:span text:style-name="T5">自我介紹</text:span></text:p>
          </draw:text-box>
        </draw:frame>
        <draw:frame draw:style-name="gr6" draw:text-style-name="P1" draw:layer="layout" svg:width="12cm" svg:height="3cm" svg:x="2.5cm" svg:y="4.5cm">
          <draw:text-box>
            <text:p><text:span text:style-name="T6">姓名</text:span><text:span text:style-name="T6">:</text:span><text:span text:style-name="T7">李詠筠</text:span></text:p>
          </draw:text-box>
        </draw:frame>
        <draw:frame draw:style-name="gr7" draw:text-style-name="P6" draw:layer="layout" svg:width="12cm" svg:height="2.5cm" svg:x="2.5cm" svg:y="7.5cm">
          <draw:text-box>
            <text:p><text:span text:style-name="T8">生肖</text:span><text:span text:style-name="T9">:</text:span><text:span text:style-name="T9">龍</text:span></text:p>
          </draw:text-box>
        </draw:frame>
        <draw:frame draw:style-name="gr7" draw:text-style-name="P7" draw:layer="layout" svg:width="15cm" svg:height="2.5cm" svg:x="1.5cm" svg:y="10.5cm">
          <draw:text-box>
            <text:p><text:span text:style-name="T10">生日</text:span><text:span text:style-name="T10">:</text:span><text:span text:style-name="T11">89</text:span><text:span text:style-name="T11">年</text:span><text:span text:style-name="T11">4</text:span><text:span text:style-name="T11">月</text:span><text:span text:style-name="T11">...</text:span></text:p>
          </draw:text-box>
        </draw:frame>
        <draw:frame draw:style-name="gr3" draw:text-style-name="P4" draw:layer="layout" svg:width="11cm" svg:height="9.5cm" svg:x="17cm" svg:y="11.5cm">
          <draw:image xlink:href="Pictures/100002000000006D0000006C91020506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7">
        <office:forms form:automatic-focus="false" form:apply-design-mode="false"/>
        <draw:frame draw:style-name="gr8" draw:text-style-name="P8" draw:layer="layout" svg:width="7cm" svg:height="3.514cm" svg:x="10cm" svg:y="1cm">
          <draw:text-box>
            <text:p><text:span text:style-name="T12">興</text:span><text:span text:style-name="T13">趣</text:span></text:p>
          </draw:text-box>
        </draw:frame>
        <draw:frame draw:style-name="gr7" draw:text-style-name="P9" draw:layer="layout" svg:width="5.5cm" svg:height="2.618cm" svg:x="10.5cm" svg:y="5cm">
          <draw:text-box>
            <text:p><text:span text:style-name="T14">桌球</text:span></text:p>
          </draw:text-box>
        </draw:frame>
        <draw:frame draw:style-name="gr7" draw:text-style-name="P10" draw:layer="layout" svg:width="7.196cm" svg:height="2.5cm" svg:x="9.804cm" svg:y="8.098cm">
          <draw:text-box>
            <text:p><text:span text:style-name="T15">玩玩具</text:span></text:p>
          </draw:text-box>
        </draw:frame>
        <draw:frame draw:style-name="gr6" draw:text-style-name="P11" draw:layer="layout" svg:width="5.5cm" svg:height="3cm" svg:x="10.5cm" svg:y="10.5cm">
          <draw:text-box>
            <text:p><text:span text:style-name="T16">畫畫</text:span></text:p>
          </draw:text-box>
        </draw:frame>
        <draw:ellipse draw:style-name="gr9" draw:text-style-name="P4" draw:layer="layout" svg:width="1.125cm" svg:height="1.039cm" svg:x="3.875cm" svg:y="6.461cm">
          <text:p/>
        </draw:ellipse>
        <draw:polygon draw:style-name="gr10" draw:text-style-name="P4" draw:id="id1" draw:layer="layout" svg:width="2.249cm" svg:height="2.422cm" svg:x="2cm" svg:y="3cm" svg:viewBox="0 0 2250 2423" draw:points="1227,0 0,746 0,2423 2250,2423 2250,746">
          <text:p/>
        </draw:polygon>
        <draw:connector draw:style-name="gr11" draw:text-style-name="P4" draw:layer="layout" draw:type="curve" svg:x1="3.125cm" svg:y1="5.423cm" svg:x2="4.543cm" svg:y2="6.553cm" draw:start-shape="id1" draw:start-glue-point="2" svg:d="m3125 5423c0 1224 1418 659 1418 1130">
          <text:p/>
        </draw:connector>
        <draw:line draw:style-name="gr11" draw:text-style-name="P4" draw:layer="layout" svg:x1="2.375cm" svg:y1="4.731cm" svg:x2="3.875cm" svg:y2="4.731cm">
          <text:p/>
        </draw:line>
        <draw:line draw:style-name="gr11" draw:text-style-name="P4" draw:layer="layout" svg:x1="3.875cm" svg:y1="4.731cm" svg:x2="3.875cm" svg:y2="5.077cm">
          <text:p/>
        </draw:line>
        <draw:line draw:style-name="gr11" draw:text-style-name="P4" draw:layer="layout" svg:x1="2.375cm" svg:y1="4.731cm" svg:x2="2.375cm" svg:y2="5.077cm">
          <text:p/>
        </draw:line>
        <draw:line draw:style-name="gr11" draw:text-style-name="P4" draw:layer="layout" svg:x1="2.375cm" svg:y1="5.077cm" svg:x2="3.875cm" svg:y2="5.077cm">
          <text:p/>
        </draw:line>
        <draw:ellipse draw:style-name="gr12" draw:text-style-name="P4" draw:layer="layout" svg:width="0.75cm" svg:height="0.692cm" svg:x="2.75cm" svg:y="3.692cm">
          <text:p/>
        </draw:ellipse>
        <draw:custom-shape draw:style-name="gr13" draw:text-style-name="P3" draw:layer="layout" svg:width="5cm" svg:height="2.5cm" svg:x="10.5cm" svg:y="13.5cm">
          <text:p text:style-name="P2"><text:span text:style-name="T4">塗鴉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4" draw:layer="layout" svg:width="7.5cm" svg:height="5.674cm" svg:x="19cm" svg:y="12.5cm">
          <draw:image xlink:href="Pictures/10000000000000A000000078214DFDC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8">
        <office:forms form:automatic-focus="false" form:apply-design-mode="false"/>
        <draw:frame draw:style-name="gr8" draw:text-style-name="P12" draw:layer="layout" svg:width="12cm" svg:height="3.514cm" svg:x="6.5cm" svg:y="1.486cm">
          <draw:text-box>
            <text:p><text:span text:style-name="T17">我的</text:span><text:span text:style-name="T18">家人</text:span></text:p>
          </draw:text-box>
        </draw:frame>
        <draw:custom-shape draw:style-name="gr14" draw:text-style-name="P13" draw:layer="layout" svg:width="14.036cm" svg:height="2.5cm" svg:x="5.464cm" svg:y="6cm">
          <text:p><text:span text:style-name="T19">我的</text:span><text:span text:style-name="T20">爸爸</text:span><text:span text:style-name="T21">很溫柔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1.202284283856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5" draw:text-style-name="P14" draw:layer="layout" svg:width="16cm" svg:height="3cm" svg:x="5.5cm" svg:y="9cm">
          <draw:text-box>
            <text:p><text:span text:style-name="T22">我的媽媽很美麗</text:span></text:p>
          </draw:text-box>
        </draw:frame>
        <draw:frame draw:style-name="gr16" draw:text-style-name="P15" draw:layer="layout" svg:width="17.5cm" svg:height="2.5cm" svg:x="5cm" svg:y="12cm">
          <draw:text-box>
            <text:p><text:span text:style-name="T23">我的姐姐很頑皮</text:span></text:p>
          </draw:text-box>
        </draw:frame>
        <draw:frame draw:style-name="gr3" draw:text-style-name="P4" draw:layer="layout" svg:width="5.121cm" svg:height="9.5cm" svg:x="0.879cm" svg:y="11cm">
          <draw:image xlink:href="Pictures/1000020000000076000000CF7FF7DB71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9">
        <office:forms form:automatic-focus="false" form:apply-design-mode="false"/>
        <draw:frame draw:style-name="gr17" draw:text-style-name="P16" draw:id="id10" draw:layer="layout" svg:width="18cm" svg:height="4.484cm" svg:x="3.5cm" svg:y="3.173cm">
          <draw:text-box>
            <text:p><text:span text:style-name="T24">謝謝觀賞</text:span></text:p>
          </draw:text-box>
        </draw:frame>
        <draw:frame draw:style-name="gr3" draw:text-style-name="P4" draw:id="id11" draw:layer="layout" svg:width="13.756cm" svg:height="9.891cm" svg:x="12.244cm" svg:y="9.109cm">
          <draw:image xlink:href="Pictures/1000020000000082000000687E163714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turn-and-grow" smil:targetElement="id10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1.15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x" smil:values="0;1" smil:keyTimes="0;1" anim:formula="x+(cos(-2*pi*(1-$))*-x-sin(-2*pi*(1-$))*(1-y))*(1-$)"/>
                  <anim:animate smil:dur="2s" smil:fill="hold" smil:targetElement="id1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58cm" draw:rotation="0"/>
    <draw:fill-image draw:name="Empty" xlink:href="Pictures/100000000000000800000008913C8356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43.50</meta:creation-date>
    <meta:editing-duration>PT03H26M14S</meta:editing-duration>
    <meta:editing-cycles>27</meta:editing-cycles>
    <dc:date>2010-11-23T14:01:55.78</dc:date>
    <meta:generator>OpenOffice.org/3.1$Win32 OpenOffice.org_project/310m19$Build-9420</meta:generator>
    <meta:document-statistic meta:object-count="60"/>
  </office:meta>
</office:document-meta>
</file>