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F000010CF00000D7CC70D7129.wmf"/>
  <manifest:file-entry manifest:media-type="" manifest:full-path="Pictures/200000100000132C0000135E2D3D88F0.wmf"/>
  <manifest:file-entry manifest:media-type="image/png" manifest:full-path="Pictures/10000201000007B300000799A9A70D76.png"/>
  <manifest:file-entry manifest:media-type="image/png" manifest:full-path="Pictures/100000000000014500000145BE41F0AE.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fo:min-height="0cm"/>
    </style:style>
    <style:style style:name="gr9" style:family="graphic" style:parent-style-name="standard">
      <style:graphic-properties draw:stroke="none" svg:stroke-color="#000000" draw:fill="none" draw:fill-color="#ffffff" draw:auto-grow-height="true" draw:auto-grow-width="false" fo:max-height="0cm" fo:min-height="1.533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text-properties fo:font-size="40pt" style:font-size-asian="40pt" style:font-size-complex="40pt"/>
    </style:style>
    <style:style style:name="P4" style:family="paragraph">
      <style:paragraph-properties fo:text-align="center"/>
    </style:style>
    <style:style style:name="P5" style:family="paragraph">
      <style:text-properties fo:font-size="60pt" style:font-size-asian="60pt" style:font-size-complex="60pt"/>
    </style:style>
    <style:style style:name="P6" style:family="paragraph">
      <style:text-properties fo:font-size="40pt" style:font-size-asian="40pt" style:font-size-complex="40pt"/>
    </style:style>
    <style:style style:name="P7" style:family="paragraph">
      <style:text-properties fo:font-size="36pt" style:font-size-asian="36pt" style:font-size-complex="36pt"/>
    </style:style>
    <style:style style:name="P8" style:family="paragraph">
      <style:text-properties fo:font-size="72pt" style:font-size-asian="72pt" style:font-size-complex="72pt"/>
    </style:style>
    <style:style style:name="P9" style:family="paragraph">
      <style:text-properties fo:font-size="54pt" style:font-size-asian="54pt" style:font-size-complex="54pt"/>
    </style:style>
    <style:style style:name="P10" style:family="paragraph">
      <style:text-properties fo:font-size="80pt" style:font-size-asian="80pt" style:font-size-complex="80pt"/>
    </style:style>
    <style:style style:name="T1" style:family="text">
      <style:text-properties fo:font-family="'Arial Black'" style:font-family-generic="roman"/>
    </style:style>
    <style:style style:name="T2" style:family="text">
      <style:text-properties fo:font-size="40pt" style:font-size-asian="40pt" style:font-size-complex="40pt"/>
    </style:style>
    <style:style style:name="T3" style:family="text">
      <style:text-properties fo:font-size="60pt" style:font-size-asian="60pt" style:font-size-complex="60pt"/>
    </style:style>
    <style:style style:name="T4" style:family="text">
      <style:text-properties fo:font-size="36pt" style:font-size-asian="36pt" style:font-size-complex="36pt"/>
    </style:style>
    <style:style style:name="T5" style:family="text">
      <style:text-properties fo:font-size="72pt" style:font-size-asian="72pt" style:font-size-complex="72pt"/>
    </style:style>
    <style:style style:name="T6" style:family="text">
      <style:text-properties fo:font-size="54pt" style:font-size-asian="54pt" style:font-size-complex="54pt"/>
    </style:style>
    <style:style style:name="T7"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custom-shape draw:style-name="gr1" draw:text-style-name="P2" draw:id="id1" draw:layer="layout" svg:width="11.5cm" svg:height="4.5cm" svg:x="3.5cm" svg:y="11cm">
          <text:p text:style-name="P1"><text:span text:style-name="T1">小魚簡報</text:span></text:p>
          <draw:enhanced-geometry svg:viewBox="0 0 21600 21600" draw:glue-points="?f18 ?f0 ?f20 10800 ?f19 ?f1 ?f21 10800" draw:text-areas="0 0 21600 21600" draw:text-path="true" draw:text-path-mode="shape" draw:text-path-scale="path" draw:text-path-same-letter-heights="false" draw:type="fontwork-wave" draw:modifiers="1593.76124775045 10633.788366229"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2" draw:text-style-name="P3" draw:id="id3" draw:layer="layout" svg:width="12.5cm" svg:height="8cm" svg:x="0.5cm" svg:y="0cm">
          <text:p text:style-name="P3"><text:span text:style-name="T2">五年</text:span><text:span text:style-name="T2">1</text:span></text:p>
          <text:p text:style-name="P3"><text:span text:style-name="T2">班</text:span></text:p>
          <draw:enhanced-geometry svg:viewBox="0 0 21600 21600" draw:text-areas="3000 3320 17110 17330" draw:type="cloud-callout" draw:modifiers="8380.12958963283 28702.81214848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draw:id="id2" draw:layer="layout" svg:width="8cm" svg:height="4cm" svg:x="8.5cm" svg:y="3cm">
          <text:p text:style-name="P3"><text:span text:style-name="T2">林曉羽</text:span></text:p>
          <draw:enhanced-geometry svg:viewBox="0 0 21600 21600" draw:text-areas="3000 3320 17110 17330" draw:type="cloud-callout" draw:modifiers="8760.40494938133 31150.21244688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4" draw:layer="layout" svg:width="1cm" svg:height="1cm" svg:x="8.5cm" svg:y="1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4" draw:layer="layout" svg:width="1cm" svg:height="1cm" svg:x="18.255cm" svg:y="10.4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4" draw:id="id4" draw:layer="layout" svg:width="2.5cm" svg:height="1.5cm" svg:x="16.5cm" svg:y="7.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4" draw:id="id5" draw:layer="layout" svg:width="1cm" svg:height="1cm" svg:x="0.5cm" svg:y="8cm">
          <text:p/>
          <draw:enhanced-geometry svg:viewBox="0 0 21600 21600" draw:text-areas="?f1 ?f2 ?f3 ?f4" draw:type="star8" draw:modifiers="108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 draw:text-style-name="P4" draw:layer="layout" svg:width="5.5cm" svg:height="5.457cm" svg:x="19cm" svg:y="0.543cm">
          <draw:image xlink:href="Pictures/200000100000132C0000135E2D3D88F0.wmf" xlink:type="simple" xlink:show="embed" xlink:actuate="onLoad">
            <text:p/>
          </draw:image>
        </draw:frame>
        <draw:frame draw:style-name="gr5" draw:text-style-name="P4" draw:layer="layout" svg:width="10.176cm" svg:height="9.984cm" svg:x="16cm" svg:y="10.016cm">
          <draw:image xlink:href="Pictures/10000201000007B300000799A9A70D76.png" xlink:type="simple" xlink:show="embed" xlink:actuate="onLoad">
            <text:p/>
          </draw:image>
        </draw:frame>
        <anim:par presentation:node-type="timing-root">
          <anim:seq presentation:node-type="main-sequence">
            <anim:par smil:begin="0s">
              <anim:par smil:begin="0s">
                <anim:iterate smil:begin="0s" smil:fill="hold" smil:accelerate="0.5" presentation:preset-property="Color" presentation:node-type="after-previous" presentation:preset-class="emphasis" presentation:preset-id="ooo-emphasis-blast" smil:targetElement="id1" anim:sub-item="text" anim:iterate-type="by-letter" anim:iterate-interval="0.5s">
                  <anim:animateColor smil:begin="0.15s" smil:dur="2.85s" smil:fill="hold" anim:sub-item="text" smil:attributeName="color" smil:to="#00ffff" anim:color-interpolation="rgb" anim:color-interpolation-direction="clockwise"/>
                  <anim:animateColor smil:begin="0.15s" smil:dur="2.85s" smil:fill="hold" anim:sub-item="text" smil:attributeName="fill-color" smil:to="#00ffff" anim:color-interpolation="rgb" anim:color-interpolation-direction="clockwise"/>
                  <anim:set smil:begin="0.15s" smil:dur="2.85s" smil:fill="hold" anim:sub-item="text" smil:attributeName="fill" smil:to="solid"/>
                  <anim:animateTransform smil:begin="0s" smil:dur="0.3s" smil:fill="hold" anim:sub-item="text" smil:from="1,1" smil:to="1,0.05" smil:attributeName="transform" svg:type="scale"/>
                  <anim:animateTransform smil:begin="0.3s" smil:dur="0.3s" smil:fill="hold" anim:sub-item="text" smil:from="1,0.05" smil:to="1.2,1.5" smil:attributeName="transform" svg:type="scale"/>
                  <anim:animateTransform smil:begin="2.1s" smil:dur="0.9s" smil:fill="hold" anim:sub-item="text" smil:to="1.2,1.5" smil:attributeName="transform" svg:type="scale"/>
                </anim:iterate>
              </anim:par>
              <anim:par smil:begin="4.5s">
                <anim:iterate smil:begin="0s" smil:fill="hold" presentation:node-type="after-previous" presentation:preset-class="emphasis" presentation:preset-id="ooo-emphasis-wave" smil:targetElement="id2" anim:sub-item="text" anim:iterate-type="by-letter" anim:iterate-interval="0.05s">
                  <anim:animateMotion smil:begin="0s" smil:dur="1.5s" smil:fill="hold" smil:accelerate="0.5" smil:decelerate="0.5" smil:autoReverse="true" svg:path="M 0.0 0.0 L 0.0 -0.07213"/>
                  <anim:animateTransform smil:begin="0s" smil:dur="0.75s" smil:fill="hold" smil:by="25" smil:attributeName="transform" svg:type="rotate"/>
                  <anim:animateTransform smil:begin="0.75s" smil:dur="0.75s" smil:fill="hold" smil:by="-25" smil:attributeName="transform" svg:type="rotate"/>
                  <anim:animateTransform smil:begin="1.5s" smil:dur="0.75s" smil:fill="hold" smil:by="-25" smil:attributeName="transform" svg:type="rotate"/>
                  <anim:animateTransform smil:begin="2.25s" smil:dur="0.75s" smil:fill="hold" smil:by="25" smil:attributeName="transform" svg:type="rotate"/>
                </anim:iterate>
              </anim:par>
              <anim:par smil:begin="7.6s">
                <anim:par smil:begin="0s" smil:fill="hold" presentation:node-type="after-previous" presentation:preset-class="emphasis" presentation:preset-id="ooo-emphasis-blast">
                  <anim:animateColor smil:begin="0.15s" smil:dur="2.85s" smil:fill="hold" smil:targetElement="id3" smil:attributeName="color" smil:to="#ff00ff" anim:color-interpolation="rgb" anim:color-interpolation-direction="clockwise"/>
                  <anim:animateColor smil:begin="0.15s" smil:dur="2.85s" smil:fill="hold" smil:targetElement="id3" smil:attributeName="fill-color" smil:to="#ff00ff" anim:color-interpolation="rgb" anim:color-interpolation-direction="clockwise"/>
                  <anim:set smil:begin="0.15s" smil:dur="2.85s" smil:fill="hold" smil:targetElement="id3" smil:attributeName="fill" smil:to="solid"/>
                  <anim:animateTransform smil:begin="0s" smil:dur="0.3s" smil:fill="hold" smil:targetElement="id3" smil:from="1,1" smil:to="1,0.05" smil:attributeName="transform" svg:type="scale"/>
                  <anim:animateTransform smil:begin="0.3s" smil:dur="0.3s" smil:fill="hold" smil:targetElement="id3" smil:from="1,0.05" smil:to="1.2,1.5" smil:attributeName="transform" svg:type="scale"/>
                  <anim:animateTransform smil:begin="2.1s" smil:dur="0.9s" smil:fill="hold" smil:targetElement="id3" smil:to="1.2,1.5" smil:attributeName="transform" svg:type="scale"/>
                </anim:par>
              </anim:par>
              <anim:par smil:begin="10.6s">
                <anim:par smil:begin="0s" smil:fill="hold" presentation:preset-property="Spokes" presentation:node-type="after-previous" presentation:preset-class="exit" presentation:preset-id="ooo-exit-wheel" presentation:preset-sub-type="8">
                  <anim:transitionFilter smil:dur="2s" smil:targetElement="id4" smil:type="pinWheelWipe" smil:subtype="eightBlade" smil:mode="out"/>
                  <anim:set smil:begin="1.999s" smil:dur="0.001s" smil:fill="hold" smil:targetElement="id4" smil:attributeName="visibility" smil:to="hidden"/>
                </anim:par>
              </anim:par>
              <anim:par smil:begin="12.6s">
                <anim:par smil:begin="0s" smil:fill="hold" presentation:node-type="after-previous" presentation:preset-class="emphasis" presentation:preset-id="ooo-emphasis-blink">
                  <anim:animate smil:dur="3s" smil:fill="hold" smil:targetElement="id5" smil:attributeName="visibility" smil:values="hidden;visible" smil:keyTimes="0;0.5" smil:calcMode="discret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office:forms form:automatic-focus="false" form:apply-design-mode="false"/>
        <draw:frame draw:style-name="gr7" draw:text-style-name="P5" draw:id="id6" draw:layer="layout" svg:width="20cm" svg:height="2.791cm" svg:x="4.5cm" svg:y="2.209cm">
          <draw:text-box>
            <text:p><text:span text:style-name="T3">自我介紹</text:span></text:p>
          </draw:text-box>
        </draw:frame>
        <draw:frame draw:style-name="gr7" draw:text-style-name="P6" draw:layer="layout" svg:width="10.5cm" svg:height="1.94cm" svg:x="5.196cm" svg:y="5.324cm">
          <draw:text-box>
            <text:p><text:span text:style-name="T2">姓名：林曉羽</text:span></text:p>
          </draw:text-box>
        </draw:frame>
        <draw:frame draw:style-name="gr8" draw:layer="layout" svg:width="0.5cm" svg:height="1.267cm" svg:x="5.5cm" svg:y="7.5cm">
          <draw:text-box>
            <text:p/>
          </draw:text-box>
        </draw:frame>
        <draw:frame draw:style-name="gr7" draw:text-style-name="P7" draw:layer="layout" svg:width="12.5cm" svg:height="1.783cm" svg:x="5cm" svg:y="7.717cm">
          <draw:text-box>
            <text:p><text:span text:style-name="T4">生日：</text:span><text:span text:style-name="T4">89</text:span><text:span text:style-name="T4">．</text:span><text:span text:style-name="T4">5</text:span><text:span text:style-name="T4">．</text:span><text:span text:style-name="T4">10</text:span></text:p>
          </draw:text-box>
        </draw:frame>
        <draw:frame draw:style-name="gr7" draw:text-style-name="P7" draw:layer="layout" svg:width="9cm" svg:height="1.775cm" svg:x="5.5cm" svg:y="10cm">
          <draw:text-box>
            <text:p><text:span text:style-name="T4">生肖：龍</text:span></text:p>
          </draw:text-box>
        </draw:frame>
        <draw:frame draw:style-name="gr7" draw:text-style-name="P7" draw:layer="layout" svg:width="12cm" svg:height="1.775cm" svg:x="5.5cm" svg:y="11.5cm">
          <draw:text-box>
            <text:p><text:span text:style-name="T4">星座：金牛座</text:span></text:p>
          </draw:text-box>
        </draw:frame>
        <draw:custom-shape draw:style-name="gr3" draw:text-style-name="P4" draw:layer="layout" svg:width="1cm" svg:height="1cm" svg:x="4.5cm" svg:y="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 draw:text-style-name="P4" draw:layer="layout" svg:width="6.302cm" svg:height="5.451cm" svg:x="17.698cm" svg:y="2.049cm">
          <draw:image xlink:href="Pictures/2000008F000010CF00000D7CC70D7129.wmf"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mphasis" presentation:preset-id="ooo-emphasis-wave" smil:targetElement="id6" anim:sub-item="text" anim:iterate-type="by-letter" anim:iterate-interval="0.05s">
                  <anim:animateMotion smil:begin="0s" smil:dur="0.5s" smil:fill="hold" smil:accelerate="0.5" smil:decelerate="0.5" smil:autoReverse="true" svg:path="M 0.0 0.0 L 0.0 -0.07213"/>
                  <anim:animateTransform smil:begin="0s" smil:dur="0.25s" smil:fill="hold" smil:by="25" smil:attributeName="transform" svg:type="rotate"/>
                  <anim:animateTransform smil:begin="0.25s" smil:dur="0.25s" smil:fill="hold" smil:by="-25" smil:attributeName="transform" svg:type="rotate"/>
                  <anim:animateTransform smil:begin="0.5s" smil:dur="0.25s" smil:fill="hold" smil:by="-25" smil:attributeName="transform" svg:type="rotate"/>
                  <anim:animateTransform smil:begin="0.75s" smil:dur="0.25s" smil:fill="hold" smil:by="25" smil:attributeName="transform" svg:type="rotate"/>
                </anim:iterate>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office:forms form:automatic-focus="false" form:apply-design-mode="false"/>
        <draw:frame draw:style-name="gr9" draw:text-style-name="P8" draw:layer="layout" svg:width="19cm" svg:height="3.299cm" svg:x="3.5cm" svg:y="2.653cm">
          <draw:text-box>
            <text:p text:style-name="P8"><text:span text:style-name="T5">興趣和未來希望</text:span></text:p>
          </draw:text-box>
        </draw:frame>
        <draw:frame draw:style-name="gr7" draw:text-style-name="P9" draw:layer="layout" svg:width="25cm" svg:height="4.825cm" svg:x="2cm" svg:y="9.5cm">
          <draw:text-box>
            <text:p text:style-name="P9"><text:span text:style-name="T6">興趣：游泳丶看電視丶打羽毛球、玩飛盤。</text:span></text:p>
          </draw:text-box>
        </draw:frame>
        <draw:frame draw:style-name="gr5" draw:text-style-name="P4" draw:layer="layout" svg:width="8.835cm" svg:height="6.795cm" svg:x="18.665cm" svg:y="12.705cm">
          <draw:image xlink:href="Pictures/100000000000014500000145BE41F0AE.pn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預設">
        <office:forms form:automatic-focus="false" form:apply-design-mode="false"/>
        <draw:frame draw:style-name="gr7" draw:text-style-name="P9" draw:layer="layout" svg:width="22cm" svg:height="7.12cm" svg:x="2cm" svg:y="4.5cm">
          <draw:text-box>
            <text:p text:style-name="P9"><text:span text:style-name="T6">願望</text:span><text:span text:style-name="T6">:</text:span><text:span text:style-name="T6">當一個服裝設計師、歌手。</text:span></text:p>
            <text:p text:style-name="P9"><text:span text:style-name="T6"/></text:p>
          </draw:text-box>
        </draw:frame>
        <presentation:notes draw:style-name="dp2">
          <draw:page-thumbnail draw:style-name="gr6"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office:forms form:automatic-focus="false" form:apply-design-mode="false"/>
        <draw:frame draw:style-name="gr7" draw:text-style-name="P10" draw:id="id7" draw:layer="layout" svg:width="13cm" svg:height="3.638cm" svg:x="7.5cm" svg:y="7.862cm">
          <draw:text-box>
            <text:p text:style-name="P10"><text:span text:style-name="T7">謝謝觀賞</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formula="x+(cos(-2*pi*(1-$))*-x-sin(-2*pi*(1-$))*(1-y))*(1-$)"/>
                  <anim:animate smil:dur="1s" smil:fill="hold" smil:targetElement="id7" smil:attributeName="y" smil:values="0;1" smil:keyTimes="0;1" anim:formula="y+(sin(-2*pi*(1-$))*-x+cos(-2*pi*(1-$))*(1-y))*(1-$)"/>
                </anim:par>
              </anim:par>
            </anim:par>
          </anim:seq>
        </anim:par>
        <presentation:notes draw:style-name="dp2">
          <draw:page-thumbnail draw:style-name="gr6"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Square_20_yellow_2f_white" draw:display-name="Square yellow/white" draw:style="square" draw:cx="50%" draw:cy="50%" draw:start-color="#e6ff00" draw:end-color="#ffffff" draw:start-intensity="100%" draw:end-intensity="100%" draw:angle="2700" draw:border="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gradient-name="Square_20_yellow_2f_white" draw:fill-image-name="Aqua"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Square_20_yellow_2f_white"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09:36:09.83</meta:creation-date>
    <meta:editing-duration>PT05H26M30S</meta:editing-duration>
    <meta:editing-cycles>16</meta:editing-cycles>
    <dc:date>2011-01-02T10:04:10.64</dc:date>
    <meta:generator>OpenOffice.org/3.1$Win32 OpenOffice.org_project/310m19$Build-9420</meta:generator>
    <meta:document-statistic meta:object-count="53"/>
  </office:meta>
</office:document-meta>
</file>