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6000016F40000215ECA5FE0BF.wmf"/>
  <manifest:file-entry manifest:media-type="" manifest:full-path="Pictures/2000001A000017DF0000198D8C195471.wmf"/>
  <manifest:file-entry manifest:media-type="" manifest:full-path="Pictures/200000B700000F9200001316A22882A7.wmf"/>
  <manifest:file-entry manifest:media-type="image/jpeg" manifest:full-path="Pictures/100000000000040000000300C75B2F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dash" draw:stroke-dash="Dashed_20__28_var_29_" svg:stroke-width="0.1cm" svg:stroke-color="#000000" draw:marker-start-width="0.35cm" draw:marker-end-width="0.35cm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secondary-fill-color="#00ffff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7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04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預設-notes">
      <style:graphic-properties draw:fill-color="#ffffff" fo:min-height="13.114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60pt" style:font-size-asian="60pt" style:font-size-complex="60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font-size="80pt" style:font-size-asian="80pt" style:font-size-complex="80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font-size="120pt" style:font-size-asian="120pt" style:font-size-complex="1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25cm" svg:height="2.476cm" svg:x="1cm" svg:y="2cm">
          <draw:text-box>
            <text:p><text:span text:style-name="T1">5 </text:span><text:span text:style-name="T1">年 </text:span><text:span text:style-name="T1">1 </text:span><text:span text:style-name="T1">班 <text:s text:c="3"/></text:span><text:span text:style-name="T1">26</text:span><text:span text:style-name="T1">號 <text:s/>蘇品妍 </text:span></text:p>
          </draw:text-box>
        </draw:frame>
        <draw:custom-shape draw:style-name="gr2" draw:text-style-name="P3" xml:id="id2" draw:id="id2" draw:layer="layout" svg:width="13.536cm" svg:height="5cm" svg:x="7.5cm" svg:y="5.5cm">
          <text:p text:style-name="P2"><text:span text:style-name="T2">創意簡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25" dr3d:projection="perspective" draw:extrusion-color="true" draw:extrusion-depth="5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xml:id="id4" draw:id="id4" draw:layer="layout" svg:width="11.5cm" svg:height="9cm" svg:x="8cm" svg:y="12cm">
          <draw:image xlink:href="Pictures/100000000000040000000300C75B2F8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sink-down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0.1s" smil:decelerate="1" smil:targetElement="id2" smil:attributeName="y" smil:values="y;y-.03" smil:keyTimes="0;1"/>
                  <anim:animate smil:begin="0.1s" smil:dur="0.9s" smil:accelerate="1" smil:targetElement="id2" smil:attributeName="y" smil:values="y;y+1" smil:keyTimes="0;1"/>
                  <anim:set smil:begin="0.999s" smil:dur="0.001s" smil:fill="hold" smil:targetElement="id2" smil:attributeName="visibility" smil:to="hidden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2s" smil:fill="hold" smil:targetElement="id3" smil:attributeName="visibility" smil:to="visible"/>
                  <anim:animate smil:dur="2s" smil:fill="hold" smil:targetElement="id3" smil:attributeName="rotate" smil:values="90;90;90;0" smil:keyTimes="0;0.8;0.8;1"/>
                  <anim:animate smil:dur="2s" smil:fill="hold" smil:targetElement="id3" smil:attributeName="x" smil:values="-1;0.949999988079071;x" smil:keyTimes="0;0.5;1"/>
                  <anim:animate smil:dur="2s" smil:fill="hold" smil:targetElement="id3" smil:attributeName="y" smil:values="y;y" smil:keyTimes="0;1"/>
                  <anim:transitionFilter smil:dur="2s" smil:targetElement="id3" smil:type="fade" smil:subtype="crossfade"/>
                </anim:par>
              </anim:par>
              <anim:par smil:begin="3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3.5s">
                <anim:par smil:begin="0s" smil:fill="hold" presentation:node-type="after-previous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</anim:par>
              <anim:par smil:begin="4.5s">
                <anim:par smil:begin="0s" smil:fill="hold" presentation:node-type="after-previous" presentation:preset-class="emphasis" presentation:preset-id="ooo-emphasis-teeter">
                  <anim:animateColor smil:dur="0.05s" smil:fill="hold" smil:targetElement="id4" smil:attributeName="color" smil:to="#333399" anim:color-interpolation="rgb" anim:color-interpolation-direction="clockwise"/>
                  <anim:animateColor smil:dur="0.05s" smil:fill="hold" smil:targetElement="id4" smil:attributeName="fill-color" smil:to="#333399" anim:color-interpolation="rgb" anim:color-interpolation-direction="clockwise"/>
                  <anim:set smil:dur="0.05s" smil:fill="hold" smil:targetElement="id4" smil:attributeName="fill" smil:to="solid"/>
                  <anim:animateTransform smil:begin="0s" smil:dur="0.05s" smil:fill="hold" smil:targetElement="id4" smil:by="2" smil:attributeName="transform" svg:type="rotate"/>
                  <anim:animateTransform smil:begin="0.1s" smil:dur="0.1s" smil:fill="hold" smil:targetElement="id4" smil:by="-4" smil:attributeName="transform" svg:type="rotate"/>
                  <anim:animateTransform smil:begin="0.2s" smil:dur="0.1s" smil:fill="hold" smil:targetElement="id4" smil:by="4" smil:attributeName="transform" svg:type="rotate"/>
                  <anim:animateTransform smil:begin="0.3s" smil:dur="0.1s" smil:fill="hold" smil:targetElement="id4" smil:by="-4" smil:attributeName="transform" svg:type="rotate"/>
                  <anim:animateTransform smil:begin="0.4s" smil:dur="0.1s" smil:fill="hold" smil:targetElement="id4" smil:by="2" smil:attributeName="transform" svg:type="rotat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  <anim:par smil:begin="6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5" draw:id="id5">
        <office:forms form:automatic-focus="false" form:apply-design-mode="false"/>
        <draw:frame draw:style-name="gr5" draw:text-style-name="P5" xml:id="id12" draw:id="id12" draw:layer="layout" svg:width="23cm" svg:height="2.283cm" svg:x="2.5cm" svg:y="1cm">
          <draw:text-box>
            <text:p text:style-name="P4"><text:span text:style-name="T3">自 <text:s/>我 <text:s/>介 <text:s/>紹 <text:s/></text:span></text:p>
          </draw:text-box>
        </draw:frame>
        <draw:frame draw:style-name="gr5" draw:text-style-name="P6" xml:id="id7" draw:id="id7" draw:layer="layout" svg:width="12cm" svg:height="2.114cm" svg:x="0.5cm" svg:y="5.5cm">
          <draw:text-box>
            <text:p><text:span text:style-name="T4">姓名：蘇品妍</text:span></text:p>
          </draw:text-box>
        </draw:frame>
        <draw:frame draw:style-name="gr6" draw:text-style-name="P6" xml:id="id8" draw:id="id8" draw:layer="layout" svg:width="12cm" svg:height="2.122cm" svg:x="0.5cm" svg:y="8cm">
          <draw:text-box>
            <text:p><text:span text:style-name="T4">生日：</text:span><text:span text:style-name="T4">89.6.14</text:span></text:p>
          </draw:text-box>
        </draw:frame>
        <draw:frame draw:style-name="gr7" draw:text-style-name="P6" xml:id="id9" draw:id="id9" draw:layer="layout" svg:width="10.5cm" svg:height="4.129cm" svg:x="0.5cm" svg:y="10cm">
          <draw:text-box>
            <text:p><text:span text:style-name="T4">生肖：龍 <text:s text:c="2"/>星座：雙子座</text:span></text:p>
          </draw:text-box>
        </draw:frame>
        <draw:frame draw:style-name="gr8" xml:id="id10" draw:id="id10" draw:layer="layout" svg:width="18.5cm" svg:height="3.054cm" svg:x="0.5cm" svg:y="13.946cm">
          <draw:text-box>
            <text:p><text:span text:style-name="T3">英文名字：</text:span><text:span text:style-name="T3">Sandy</text:span></text:p>
            <text:p/>
          </draw:text-box>
        </draw:frame>
        <draw:frame draw:style-name="gr9" draw:layer="layout" svg:width="0.001cm" svg:height="1.267cm" svg:x="17.5cm" svg:y="13cm">
          <draw:text-box>
            <text:p/>
          </draw:text-box>
        </draw:frame>
        <draw:frame draw:style-name="gr9" draw:layer="layout" svg:width="0.001cm" svg:height="1.267cm" svg:x="18cm" svg:y="12cm">
          <draw:text-box>
            <text:p/>
          </draw:text-box>
        </draw:frame>
        <draw:frame draw:style-name="gr3" draw:text-style-name="P4" xml:id="id6" draw:id="id6" draw:layer="layout" svg:width="6.11cm" svg:height="6.54cm" svg:x="12.5cm" svg:y="6.46cm">
          <draw:image xlink:href="Pictures/2000001A000017DF0000198D8C195471.wmf" xlink:type="simple" xlink:show="embed" xlink:actuate="onLoad">
            <text:p/>
          </draw:image>
        </draw:frame>
        <draw:frame draw:style-name="gr5" draw:text-style-name="P7" xml:id="id11" draw:id="id11" draw:layer="layout" svg:width="16.5cm" svg:height="2.283cm" svg:x="0.5cm" svg:y="16.5cm">
          <draw:text-box>
            <text:p><text:span text:style-name="T3">性別：我是女生喔！</text:span></text:p>
          </draw:text-box>
        </draw:frame>
        <draw:frame draw:style-name="gr9" draw:layer="layout" svg:width="1.5cm" svg:height="1.267cm" svg:x="16cm" svg:y="12cm">
          <draw:text-box>
            <text:p/>
          </draw:text-box>
        </draw:frame>
        <anim:par presentation:node-type="timing-root">
          <anim:par smil:begin="id5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04s" smil:fill="hold" smil:targetElement="id6" smil:attributeName="visibility" smil:to="visible"/>
                  <anim:transitionFilter smil:dur="0.4s" smil:targetElement="id6" smil:type="fade" smil:subtype="crossfade"/>
                  <anim:animate smil:dur="0.4s" smil:fill="hold" smil:targetElement="id6" smil:attributeName="x" smil:values="x;x" smil:keyTimes="0;1"/>
                  <anim:animate smil:dur="0.36s" smil:fill="hold" smil:decelerate="1" smil:targetElement="id6" smil:attributeName="y" smil:values="y+1;y-.03" smil:keyTimes="0;1"/>
                  <anim:animate smil:begin="0.36s" smil:dur="0.04s" smil:fill="hold" smil:accelerate="1" smil:targetElement="id6" smil:attributeName="y" smil:values="y-.03;y" smil:keyTimes="0;1"/>
                </anim:par>
              </anim:par>
              <anim:par smil:begin="0.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9s">
                <anim:par smil:begin="0s" smil:fill="hold" presentation:node-type="after-previous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  <anim:par smil:begin="1.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2.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2.9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3.4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  <anim:par smil:begin="3.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3" draw:id="id13">
        <office:forms form:automatic-focus="false" form:apply-design-mode="false"/>
        <draw:frame draw:style-name="gr10" draw:layer="layout" svg:width="12.5cm" svg:height="1.267cm" svg:x="7cm" svg:y="1cm">
          <draw:text-box>
            <text:p/>
          </draw:text-box>
        </draw:frame>
        <draw:frame draw:style-name="gr11" draw:text-style-name="P9" draw:layer="layout" svg:width="8.969cm" svg:height="2.791cm" svg:x="8.725cm" svg:y="0.5cm">
          <draw:text-box>
            <text:p text:style-name="P8"><text:span text:style-name="T5">家中成員</text:span></text:p>
          </draw:text-box>
        </draw:frame>
        <draw:frame draw:style-name="gr12" draw:text-style-name="P10" xml:id="id15" draw:id="id15" draw:layer="layout" svg:width="27cm" svg:height="12.456cm" svg:x="1cm" svg:y="3.5cm">
          <draw:text-box>
            <text:p><text:span text:style-name="T6">我們家有</text:span><text:span text:style-name="T6">4</text:span><text:span text:style-name="T6">個人，有溫柔的媽咪，嚴格的爸比，調皮可愛的弟弟，和我囉。</text:span></text:p>
          </draw:text-box>
        </draw:frame>
        <draw:frame draw:style-name="gr3" draw:text-style-name="P4" xml:id="id14" draw:id="id14" draw:layer="layout" svg:width="7.985cm" svg:height="7.885cm" svg:x="13.5cm" svg:y="13cm">
          <draw:image xlink:href="Pictures/200000B700000F9200001316A22882A7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6" draw:id="id16">
        <office:forms form:automatic-focus="false" form:apply-design-mode="false"/>
        <draw:frame draw:style-name="gr12" draw:text-style-name="P11" draw:layer="layout" svg:width="21cm" svg:height="3.638cm" svg:x="3.5cm" svg:y="0.5cm">
          <draw:text-box>
            <text:p><text:span text:style-name="T7">興趣和未來希望</text:span></text:p>
          </draw:text-box>
        </draw:frame>
        <draw:frame draw:style-name="gr12" draw:text-style-name="P12" draw:layer="layout" svg:width="28.5cm" svg:height="5.331cm" svg:x="0cm" svg:y="4.669cm">
          <draw:text-box>
            <text:p><text:span text:style-name="T5">我的興趣是：唱歌、畫圖、照顧弟妹和幫媽媽照顧病人。</text:span></text:p>
          </draw:text-box>
        </draw:frame>
        <draw:frame draw:style-name="gr13" draw:text-style-name="P12" draw:layer="layout" svg:width="24.5cm" svg:height="7cm" svg:x="0cm" svg:y="10cm">
          <draw:text-box>
            <text:p><text:span text:style-name="T5">未來希望：我希望當一個和媽媽一樣厲害的護士。</text:span></text:p>
          </draw:text-box>
        </draw:frame>
        <draw:frame draw:style-name="gr3" draw:text-style-name="P4" draw:layer="layout" svg:width="3.849cm" svg:height="7cm" svg:x="22.651cm" svg:y="13cm">
          <draw:image xlink:href="Pictures/20000076000016F40000215ECA5FE0BF.wm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17" draw:id="id17">
        <office:forms form:automatic-focus="false" form:apply-design-mode="false"/>
        <draw:frame draw:style-name="gr14" draw:text-style-name="P13" xml:id="id19" draw:id="id19" draw:layer="layout" svg:width="17.5cm" svg:height="5.327cm" svg:x="5cm" svg:y="5.5cm">
          <draw:text-box>
            <text:p><text:span text:style-name="T8">謝謝觀賞</text:span></text:p>
          </draw:text-box>
        </draw:frame>
        <draw:frame draw:style-name="gr15" draw:text-style-name="P13" xml:id="id18" draw:id="id18" draw:layer="layout" svg:width="21cm" svg:height="5.5cm" svg:x="4cm" svg:y="11cm">
          <draw:text-box>
            <text:p><text:span text:style-name="T8">The <text:s text:c="3"/>End</text:span></text:p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  <anim:par smil:begin="2s">
                <anim:iterate smil:begin="0s" presentation:node-type="after-previous" presentation:preset-class="emphasis" presentation:preset-id="ooo-emphasis-bold-reveal" smil:targetElement="id18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2.22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18" smil:type="slideWipe" smil:subtype="fromBottom" smil:mode="out"/>
                  <anim:set smil:begin="0.499s" smil:dur="0.001s" smil:fill="hold" smil:targetElement="id18" smil:attributeName="visibility" smil:to="hidden"/>
                </anim:par>
              </anim:par>
              <anim:par smil:begin="2.7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726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9" anim:sub-item="text" smil:attributeName="color" smil:to="#333399" anim:color-interpolation="rgb" anim:color-interpolation-direction="clockwise"/>
                </anim:par>
              </anim:par>
              <anim:par smil:begin="4.726s">
                <anim:par smil:begin="0s" smil:fill="hold" presentation:node-type="after-previous" presentation:preset-class="exit" presentation:preset-id="ooo-exit-wedge">
                  <anim:transitionFilter smil:dur="2s" smil:targetElement="id19" smil:type="fanWipe" smil:subtype="centerTop" smil:mode="out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10-05T09:34:54.16</meta:creation-date>
    <dc:date>2012-02-14T09:46:12.31</dc:date>
    <meta:editing-duration>PT3H53M9S</meta:editing-duration>
    <meta:editing-cycles>10</meta:editing-cycles>
    <meta:generator>OpenOffice.org/3.3$Win32 OpenOffice.org_project/330m20$Build-9567</meta:generator>
    <meta:document-statistic meta:object-count="54"/>
  </office:meta>
</office:document-meta>
</file>