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D0000005C6DD490E7.gif"/>
  <manifest:file-entry manifest:media-type="" manifest:full-path="Pictures/2000009500001330000012DF436B4777.wmf"/>
  <manifest:file-entry manifest:media-type="image/jpeg" manifest:full-path="Pictures/1000000000000280000001E08D9DDDF3.jpg"/>
  <manifest:file-entry manifest:media-type="image/gif" manifest:full-path="Pictures/10000002000000280000002820DFB4D5.gif"/>
  <manifest:file-entry manifest:media-type="image/gif" manifest:full-path="Pictures/100002000000006D0000006C91020506.gif"/>
  <manifest:file-entry manifest:media-type="image/jpeg" manifest:full-path="Pictures/1000000000000E4000000AB0309A6E1F.jpg"/>
  <manifest:file-entry manifest:media-type="image/png" manifest:full-path="Pictures/100000000000005E0000005E2FA489E1.png"/>
  <manifest:file-entry manifest:media-type="image/gif" manifest:full-path="Pictures/100002000000011C0000007A29BC6C34.gif"/>
  <manifest:file-entry manifest:media-type="" manifest:full-path="Pictures/2000007C00000F29000014B89405808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color="#ff3366" draw:fill-gradient-name="Square_20_yellow_2f_white" draw:fill-image-name="Sky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6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456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font-family="標楷體" style:font-family-generic="script" style:font-pitch="fixed" fo:font-size="54pt" style:font-family-asian="標楷體" style:font-family-generic-asian="script" style:font-pitch-asian="fixed" style:font-size-asian="54pt" style:font-size-complex="54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text-properties fo:font-size="72pt" style:font-size-asian="72pt" style:font-size-complex="72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style:font-size-asian="18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size="18pt"/>
    </style:style>
    <style:style style:name="T1" style:family="text">
      <style:text-properties fo:color="#ff00ff" fo:font-family="標楷體" style:font-family-generic="script" style:font-pitch="fixed" fo:font-size="54pt" style:font-family-asian="標楷體" style:font-family-generic-asian="script" style:font-pitch-asian="fixed" style:font-size-asian="54pt" style:font-size-complex="54pt"/>
    </style:style>
    <style:style style:name="T2" style:family="text">
      <style:text-properties fo:color="#94476b" fo:font-family="標楷體" style:font-family-generic="script" style:font-pitch="fixed" fo:font-size="54pt" style:font-family-asian="標楷體" style:font-family-generic-asian="script" style:font-pitch-asian="fixed" style:font-size-asian="54pt" style:font-size-complex="54pt"/>
    </style:style>
    <style:style style:name="T3" style:family="text">
      <style:text-properties fo:color="#0084d1" fo:font-family="標楷體" style:font-family-generic="script" style:font-pitch="fixed" fo:font-size="54pt" style:font-family-asian="標楷體" style:font-family-generic-asian="script" style:font-pitch-asian="fixed" style:font-size-asian="54pt" style:font-size-complex="54pt"/>
    </style:style>
    <style:style style:name="T4" style:family="text">
      <style:text-properties fo:color="#9966cc" fo:font-size="44pt" style:font-size-asian="44pt" style:font-size-complex="44pt"/>
    </style:style>
    <style:style style:name="T5" style:family="text">
      <style:text-properties fo:color="#ff8080" fo:font-size="72pt" style:font-size-asian="72pt" style:font-size-complex="72pt"/>
    </style:style>
    <style:style style:name="T6" style:family="text">
      <style:text-properties fo:color="#9999cc" fo:font-size="72pt" style:font-size-asian="72pt" style:font-size-complex="72pt"/>
    </style:style>
    <style:style style:name="T7" style:family="text">
      <style:text-properties fo:color="#94006b" fo:font-size="72pt" style:font-size-asian="72pt" style:font-size-complex="72pt"/>
    </style:style>
    <style:style style:name="T8" style:family="text">
      <style:text-properties fo:color="#eb613d" fo:font-size="72pt" style:font-size-asian="72pt" style:font-size-complex="72pt"/>
    </style:style>
    <style:style style:name="T9" style:family="text">
      <style:text-properties fo:color="#9999ff" fo:font-size="40pt" style:font-size-asian="40pt" style:font-size-complex="40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color="#4700b8" fo:font-family="'Arial Rounded MT Bold'" style:font-family-generic="swiss" style:font-pitch="variable" fo:font-size="40pt" style:font-family-asian="'Arial Rounded MT Bold'" style:font-family-generic-asian="swiss" style:font-pitch-asian="variable" style:font-size-asian="40pt" style:font-size-complex="40pt"/>
    </style:style>
    <style:style style:name="T12" style:family="text">
      <style:text-properties fo:color="#ff420e" fo:font-family="'Arial Rounded MT Bold'" style:font-family-generic="swiss" style:font-pitch="variable" fo:font-size="40pt" style:font-family-asian="'Arial Rounded MT Bold'" style:font-family-generic-asian="swiss" style:font-pitch-asian="variable" style:font-size-asian="40pt" style:font-size-complex="40pt"/>
    </style:style>
    <style:style style:name="T13" style:family="text">
      <style:text-properties fo:color="#4b1f6f" fo:font-family="'Arial Rounded MT Bold'" style:font-family-generic="swiss" style:font-pitch="variable" fo:font-size="40pt" style:font-family-asian="'Arial Rounded MT Bold'" style:font-family-generic-asian="swiss" style:font-pitch-asian="variable" style:font-size-asian="40pt" style:font-size-complex="40pt"/>
    </style:style>
    <style:style style:name="T14" style:family="text">
      <style:text-properties fo:color="#47b8b8" fo:font-family="'Arial Rounded MT Bold'" style:font-family-generic="swiss" style:font-pitch="variable" fo:font-size="40pt" style:font-family-asian="'Arial Rounded MT Bold'" style:font-family-generic-asian="swiss" style:font-pitch-asian="variable" style:font-size-asian="40pt" style:font-size-complex="40pt"/>
    </style:style>
    <style:style style:name="T15" style:family="text">
      <style:text-properties fo:color="#83caff" fo:font-family="'Arial Rounded MT Bold'" style:font-family-generic="swiss" style:font-pitch="variable" fo:font-size="40pt" style:font-family-asian="'Arial Rounded MT Bold'" style:font-family-generic-asian="swiss" style:font-pitch-asian="variable" style:font-size-asian="40pt" style:font-size-complex="40pt"/>
    </style:style>
    <style:style style:name="T16" style:family="text">
      <style:text-properties fo:color="#ff8080" fo:font-family="'Arial Rounded MT Bold'" style:font-family-generic="swiss" style:font-pitch="variable" fo:font-size="40pt" style:font-family-asian="'Arial Rounded MT Bold'" style:font-family-generic-asian="swiss" style:font-pitch-asian="variable" style:font-size-asian="40pt" style:font-size-complex="40pt"/>
    </style:style>
    <style:style style:name="T17" style:family="text">
      <style:text-properties fo:color="#e6ff00" fo:font-family="'Arial Rounded MT Bold'" style:font-family-generic="swiss" style:font-pitch="variable" fo:font-size="40pt" style:font-family-asian="'Arial Rounded MT Bold'" style:font-family-generic-asian="swiss" style:font-pitch-asian="variable" style:font-size-asian="40pt" style:font-size-complex="40pt"/>
    </style:style>
    <style:style style:name="T18" style:family="text">
      <style:text-properties fo:color="#ff8080" fo:font-size="40pt" style:font-size-asian="40pt" style:font-size-complex="40pt"/>
    </style:style>
    <style:style style:name="T19" style:family="text">
      <style:text-properties fo:color="#0084d1" fo:font-size="40pt" style:font-size-asian="40pt" style:font-size-complex="40pt"/>
    </style:style>
    <style:style style:name="T20" style:family="text">
      <style:text-properties fo:color="#23b8dc" fo:font-size="40pt" style:font-size-asian="40pt" style:font-size-complex="40pt"/>
    </style:style>
    <style:style style:name="T21" style:family="text">
      <style:text-properties fo:color="#94006b" fo:font-size="40pt" style:font-size-asian="40pt" style:font-size-complex="40pt"/>
    </style:style>
    <style:style style:name="T22" style:family="text">
      <style:text-properties fo:color="#00ffff" fo:font-size="40pt" style:font-size-asian="40pt" style:font-size-complex="40pt"/>
    </style:style>
    <style:style style:name="T23" style:family="text">
      <style:text-properties fo:color="#0047ff" fo:font-size="40pt" style:font-size-asian="40pt" style:font-size-complex="40pt"/>
    </style:style>
    <style:style style:name="T24" style:family="text">
      <style:text-properties fo:color="#99ccff" fo:font-size="40pt" style:font-size-asian="40pt" style:font-size-complex="40pt"/>
    </style:style>
    <style:style style:name="T25" style:family="text">
      <style:text-properties fo:color="#9966cc" fo:font-size="40pt" style:font-size-asian="40pt" style:font-size-complex="40pt"/>
    </style:style>
    <style:style style:name="T26" style:family="text">
      <style:text-properties fo:color="#ffd320" fo:font-size="40pt" style:font-size-asian="40pt" style:font-size-complex="40pt"/>
    </style:style>
    <style:style style:name="T27" style:family="text">
      <style:text-properties fo:color="#ff9966" fo:font-size="40pt" style:font-size-asian="40pt" style:font-size-complex="40pt"/>
    </style:style>
    <style:style style:name="T28" style:family="text">
      <style:text-properties fo:color="#ff00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29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0" style:family="text">
      <style:text-properties fo:color="#ff6633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1" style:family="text">
      <style:text-properties fo:color="#ff9966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2" style:family="text">
      <style:text-properties fo:color="#7e0021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3" style:family="text">
      <style:text-properties fo:color="#33cc66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4" style:family="text">
      <style:text-properties fo:color="#00ae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5" style:family="text">
      <style:text-properties fo:color="#00dc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6" style:family="text">
      <style:text-properties fo:color="#0000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7" style:family="text">
      <style:text-properties fo:color="#0084d1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8" style:family="text">
      <style:text-properties fo:color="#9999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9" style:family="text">
      <style:text-properties fo:color="#23ff23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0" style:family="text">
      <style:text-properties fo:color="#b80047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1" style:family="text">
      <style:text-properties fo:color="#e6ff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2" style:family="text">
      <style:text-properties fo:color="#004586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3" style:family="text">
      <style:text-properties fo:color="#ff420e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4" style:family="text">
      <style:text-properties fo:color="#b84747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5" style:family="text">
      <style:text-properties fo:color="#993366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6" style:family="text">
      <style:text-properties fo:color="#ff3366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7" style:family="text">
      <style:text-properties fo:color="#ff950e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8" style:family="text">
      <style:text-properties fo:color="#9966cc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9" style:family="text">
      <style:text-properties fo:color="#00ff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50" style:family="text">
      <style:text-properties fo:color="#00b8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51" style:family="text">
      <style:text-properties fo:font-size="48pt" style:font-size-asian="48pt" style:font-size-complex="48pt"/>
    </style:style>
    <style:style style:name="T52" style:family="text">
      <style:text-properties fo:color="#ff8080" fo:font-size="54pt" style:font-size-asian="54pt" style:font-size-complex="54pt"/>
    </style:style>
    <style:style style:name="T53" style:family="text">
      <style:text-properties fo:color="#808019" fo:font-size="54pt" style:font-size-asian="54pt" style:font-size-complex="54pt"/>
    </style:style>
    <style:style style:name="T54" style:family="text">
      <style:text-properties fo:font-size="54pt" style:font-size-asian="54pt" style:font-size-complex="54pt"/>
    </style:style>
    <style:style style:name="T55" style:family="text">
      <style:text-properties fo:font-size="18pt"/>
    </style:style>
    <style:style style:name="T56" style:family="text">
      <style:text-properties fo:color="#ff950e"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22cm" svg:height="2.538cm" svg:x="5cm" svg:y="3cm">
          <draw:text-box>
            <text:p><text:span text:style-name="T1">五年五班</text:span><text:span text:style-name="T2">27</text:span><text:span text:style-name="T2">號</text:span><text:span text:style-name="T3">劉沛怡</text:span></text:p>
          </draw:text-box>
        </draw:frame>
        <draw:frame draw:style-name="gr2" draw:text-style-name="P2" draw:id="id3" draw:layer="layout" svg:width="9.5cm" svg:height="2.614cm" svg:x="9.5cm" svg:y="6.5cm">
          <draw:text-box>
            <text:p><text:span text:style-name="T4">沛沛簡報</text:span></text:p>
          </draw:text-box>
        </draw:frame>
        <draw:frame draw:style-name="gr3" draw:text-style-name="P3" draw:id="id4" draw:layer="layout" svg:width="7.512cm" svg:height="6cm" svg:x="20cm" svg:y="15cm">
          <draw:image xlink:href="Pictures/10000002000000280000002820DFB4D5.gif" xlink:type="simple" xlink:show="embed" xlink:actuate="onLoad">
            <text:p/>
          </draw:image>
        </draw:frame>
        <draw:frame draw:style-name="gr3" draw:text-style-name="P3" draw:layer="layout" svg:width="11.5cm" svg:height="8.547cm" svg:x="7.5cm" svg:y="8.953cm">
          <draw:image xlink:href="Pictures/1000000000000280000001E08D9DDDF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  <anim:par smil:begin="7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4" smil:attributeName="visibility" smil:to="visible"/>
                  <anim:animate smil:dur="5s" smil:fill="hold" smil:targetElement="id4" smil:attributeName="width" smil:values="0;1" smil:keyTimes="0;1" anim:formula="width*sin(2.5*pi*$)"/>
                  <anim:animate smil:dur="5s" smil:fill="hold" smil:targetElement="id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1" draw:text-style-name="P4" draw:layer="layout" svg:width="17.5cm" svg:height="3.299cm" svg:x="8cm" svg:y="1.5cm">
          <draw:text-box>
            <text:p><text:span text:style-name="T5">自</text:span><text:span text:style-name="T6">我</text:span><text:span text:style-name="T7">介</text:span><text:span text:style-name="T8">紹</text:span></text:p>
          </draw:text-box>
        </draw:frame>
        <draw:frame draw:style-name="gr5" draw:text-style-name="P5" draw:layer="layout" svg:width="17cm" svg:height="6.894cm" svg:x="4.5cm" svg:y="4.736cm">
          <draw:text-box>
            <text:p><text:span text:style-name="T9">姓名</text:span><text:span text:style-name="T10">：</text:span><text:span text:style-name="T11">劉</text:span><text:span text:style-name="T12">沛</text:span><text:span text:style-name="T13">怡</text:span></text:p>
            <text:p><text:span text:style-name="T14">綽號</text:span><text:span text:style-name="T15">：</text:span><text:span text:style-name="T16">沛沛</text:span></text:p>
            <text:p><text:span text:style-name="T16">星座</text:span><text:span text:style-name="T15">：</text:span><text:span text:style-name="T17">金牛</text:span></text:p>
            <text:p><text:span text:style-name="T15"/></text:p>
          </draw:text-box>
        </draw:frame>
        <draw:frame draw:style-name="gr1" draw:text-style-name="P5" draw:layer="layout" svg:width="22cm" svg:height="5.326cm" svg:x="5cm" svg:y="9.674cm">
          <draw:text-box>
            <text:p><text:span text:style-name="T18">生日：</text:span><text:span text:style-name="T19">89</text:span><text:span text:style-name="T20">年</text:span><text:span text:style-name="T21">5</text:span><text:span text:style-name="T22">月</text:span><text:span text:style-name="T23">8</text:span><text:span text:style-name="T24">號</text:span></text:p>
            <text:p><text:span text:style-name="T25">生肖：龍</text:span></text:p>
            <text:p><text:span text:style-name="T26">住址：</text:span><text:span text:style-name="T27">興營市三興街</text:span><text:span text:style-name="T27">........</text:span></text:p>
          </draw:text-box>
        </draw:frame>
        <draw:frame draw:style-name="gr3" draw:text-style-name="P3" draw:layer="layout" svg:width="4.383cm" svg:height="4.5cm" svg:x="23.5cm" svg:y="16.498cm">
          <draw:image xlink:href="Pictures/100002000000006D0000006C91020506.gif" xlink:type="simple" xlink:show="embed" xlink:actuate="onLoad">
            <text:p/>
          </draw:image>
        </draw:frame>
        <draw:frame draw:style-name="gr3" draw:text-style-name="P3" draw:layer="layout" svg:width="2.036cm" svg:height="2.433cm" svg:x="15cm" svg:y="16.067cm">
          <draw:image xlink:href="Pictures/100002000000004D0000005C6DD490E7.gif" xlink:type="simple" xlink:show="embed" xlink:actuate="onLoad">
            <text:p/>
          </draw:image>
        </draw:frame>
        <draw:frame draw:style-name="gr3" draw:text-style-name="P3" draw:layer="layout" svg:width="4.911cm" svg:height="4.83cm" svg:x="13.5cm" svg:y="4.67cm">
          <draw:image xlink:href="Pictures/2000009500001330000012DF436B4777.wmf" xlink:type="simple" xlink:show="embed" xlink:actuate="onLoad">
            <text:p/>
          </draw:image>
        </draw:frame>
        <draw:frame draw:style-name="gr3" draw:text-style-name="P3" draw:layer="layout" svg:width="4.88cm" svg:height="5.303cm" svg:x="19.12cm" svg:y="8.697cm">
          <draw:image xlink:href="Pictures/2000007C00000F29000014B894058088.wm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draw:id="id6">
        <office:forms form:automatic-focus="false" form:apply-design-mode="false"/>
        <draw:frame draw:style-name="gr3" draw:text-style-name="P3" draw:layer="layout" svg:width="14.898cm" svg:height="10.799cm" svg:x="7.102cm" svg:y="10.199cm">
          <draw:image xlink:href="Pictures/10000002000000280000002820DFB4D5.gif" xlink:type="simple" xlink:show="embed" xlink:actuate="onLoad">
            <text:p/>
          </draw:image>
        </draw:frame>
        <draw:frame draw:style-name="gr1" draw:text-style-name="P6" draw:layer="layout" svg:width="28cm" svg:height="12.074cm" svg:x="-0.001cm" svg:y="1.5cm">
          <draw:text-box>
            <text:p><text:span text:style-name="T28">嗜好</text:span><text:span text:style-name="T29">：</text:span><text:span text:style-name="T30">看</text:span><text:span text:style-name="T31">書</text:span><text:span text:style-name="T32">、</text:span><text:span text:style-name="T33">彈</text:span><text:span text:style-name="T34">古</text:span><text:span text:style-name="T35">箏</text:span><text:span text:style-name="T36">、</text:span><text:span text:style-name="T37">畫</text:span><text:span text:style-name="T38">畫</text:span></text:p>
            <text:p><text:span text:style-name="T39"/></text:p>
            <text:p><text:span text:style-name="T40">家</text:span><text:span text:style-name="T30">人</text:span><text:span text:style-name="T41">有</text:span><text:span text:style-name="T34">爸爸</text:span><text:span text:style-name="T38">、媽媽</text:span><text:span text:style-name="T29">、</text:span><text:span text:style-name="T35">弟弟</text:span><text:span text:style-name="T42">、爺爺</text:span><text:span text:style-name="T43">和</text:span><text:span text:style-name="T44">奶奶</text:span><text:span text:style-name="T29">，</text:span><text:span text:style-name="T31">溫柔</text:span><text:span text:style-name="T45">的</text:span><text:span text:style-name="T34">爸爸</text:span><text:span text:style-name="T29">、</text:span><text:span text:style-name="T46">漂亮</text:span><text:span text:style-name="T47">的</text:span><text:span text:style-name="T48">媽媽</text:span><text:span text:style-name="T29">、</text:span><text:span text:style-name="T49">頑皮</text:span><text:span text:style-name="T37">的</text:span><text:span text:style-name="T50">弟弟</text:span><text:span text:style-name="T29">、</text:span><text:span text:style-name="T42">厲害</text:span><text:span text:style-name="T45">的</text:span><text:span text:style-name="T42">爺爺</text:span><text:span text:style-name="T29">、</text:span><text:span text:style-name="T30">很會煮飯</text:span><text:span text:style-name="T28">的</text:span><text:span text:style-name="T44">奶奶</text:span><text:span text:style-name="T29">！</text:span><text:span text:style-name="T40">這就是我的家人喔！</text:span></text:p>
            <text:p><text:span text:style-name="T29"/></text:p>
          </draw:text-box>
        </draw:frame>
        <draw:frame draw:style-name="gr6" draw:layer="layout" svg:width="0.001cm" svg:height="1.267cm" svg:x="2cm" svg:y="9.5cm">
          <draw:text-box>
            <text:p/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7">
        <office:forms form:automatic-focus="false" form:apply-design-mode="false"/>
        <draw:frame draw:style-name="gr1" draw:text-style-name="P7" draw:layer="layout" svg:width="15.5cm" svg:height="2.283cm" svg:x="9.5cm" svg:y="0.717cm">
          <draw:text-box>
            <text:p><text:span text:style-name="T51">去大陸玩</text:span></text:p>
          </draw:text-box>
        </draw:frame>
        <draw:frame draw:style-name="gr1" draw:text-style-name="P5" draw:layer="layout" svg:width="25.5cm" svg:height="1.94cm" svg:x="1cm" svg:y="4.486cm">
          <draw:text-box>
            <text:p><text:span text:style-name="T10">聽說那個標本是真皮、裡面是棉花</text:span></text:p>
          </draw:text-box>
        </draw:frame>
        <draw:frame draw:style-name="gr3" draw:text-style-name="P3" draw:layer="layout" svg:width="22cm" svg:height="14.5cm" svg:x="1.5cm" svg:y="6.5cm">
          <draw:image xlink:href="Pictures/1000000000000E4000000AB0309A6E1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8">
        <office:forms form:automatic-focus="false" form:apply-design-mode="false"/>
        <draw:frame draw:style-name="gr3" draw:text-style-name="P3" draw:id="id9" draw:layer="layout" svg:width="20cm" svg:height="9.5cm" svg:x="3cm" svg:y="6cm">
          <draw:image xlink:href="Pictures/100002000000011C0000007A29BC6C34.gif" xlink:type="simple" xlink:show="embed" xlink:actuate="onLoad">
            <text:p/>
          </draw:image>
        </draw:frame>
        <draw:frame draw:style-name="gr7" draw:text-style-name="P8" draw:id="id11" draw:layer="layout" svg:width="11cm" svg:height="4.706cm" svg:x="9cm" svg:y="11.794cm">
          <draw:text-box>
            <text:p><text:span text:style-name="T52">Bye</text:span><text:span text:style-name="T53"> </text:span><text:span text:style-name="T54"><text:s text:c="3"/></text:span><text:span text:style-name="T52">Bye </text:span><text:span text:style-name="T54"><text:s/></text:span><text:span text:style-name="T10"><text:s/></text:span><text:span text:style-name="T55"><text:s/></text:span></text:p>
          </draw:text-box>
        </draw:frame>
        <draw:frame draw:style-name="gr1" draw:id="id10" draw:layer="layout" svg:width="12cm" svg:height="4.401cm" svg:x="7.5cm" svg:y="7.5cm">
          <draw:text-box>
            <text:p><text:span text:style-name="T56">謝謝觀賞</text:span></text:p>
            <text:p/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3366" draw:fill-gradient-name="Square_20_yellow_2f_white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3366" draw:fill-gradient-name="Square_20_yellow_2f_white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28T13:56:44.12</meta:creation-date>
    <meta:editing-duration>PT04H27M27S</meta:editing-duration>
    <meta:editing-cycles>42</meta:editing-cycles>
    <dc:date>2010-12-28T14:02:21.26</dc:date>
    <meta:generator>OpenOffice.org/3.1$Win32 OpenOffice.org_project/310m19$Build-9420</meta:generator>
    <meta:document-statistic meta:object-count="51"/>
  </office:meta>
</office:document-meta>
</file>